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f4b" style:family="table">
      <style:table-properties style:rel-width="100" table:align="center"/>
    </style:style>
    <style:style style:name="0eff4b.0" style:family="table-column">
      <style:table-column-properties style:column-width="0.00cm"/>
    </style:style>
    <style:style style:name="0826e5" style:family="table">
      <style:table-properties style:rel-width="100" table:align="center"/>
    </style:style>
    <style:style style:name="0826e5.0" style:family="table-column">
      <style:table-column-properties style:column-width="0.00cm"/>
    </style:style>
    <style:style style:name="63e808" style:family="table">
      <style:table-properties style:rel-width="100" table:align="center"/>
    </style:style>
    <style:style style:name="63e808.0" style:family="table-column">
      <style:table-column-properties style:column-width="0.00cm"/>
    </style:style>
    <style:style style:name="05c8d7" style:family="table">
      <style:table-properties style:rel-width="100" table:align="center"/>
    </style:style>
    <style:style style:name="05c8d7.0" style:family="table-column">
      <style:table-column-properties style:column-width="0.00cm"/>
    </style:style>
    <style:style style:name="fcdceb" style:family="table">
      <style:table-properties style:rel-width="100" table:align="center"/>
    </style:style>
    <style:style style:name="fcdceb.0" style:family="table-column">
      <style:table-column-properties style:column-width="0.00cm"/>
    </style:style>
    <style:style style:name="7ac0a1" style:family="table">
      <style:table-properties style:rel-width="100" table:align="center"/>
    </style:style>
    <style:style style:name="7ac0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or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forget">julienforg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69-8971">0000-0002-1669-89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3689709">1636897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0eff4b" table:style-name="0eff4b">
          <table:table-column table:style-name="0eff4b.0"/>
          <table:table-row>
            <table:table-cell office:value-type="string">
              <text:p text:style-name="Normal"><text:a xlink:type="simple" xlink:href="https://hal.science/hal-04433439v2">Parametric WCET as a function of procedure arguments: analysis and applications</text:a></text:p>
              <text:p text:style-name="Normal"><text:a xlink:type="simple" xlink:href="https://hal.science/search/index/?q=*&amp;authFullName_s=Sandro Grebant">Sandro Grebant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Journal of Systems Architecture</text:span><text:span>, 2024, 148,<text:s/></text:span><text:a xlink:type="simple" xlink:href="https://dx.doi.org/10.1016/j.sysarc.2024.103086">⟨10.1016/j.sysarc.2024.103086⟩</text:a></text:p>
              <text:p text:style-name="Normal"><text:span>Article dans une revue</text:span></text:p>
              <text:p text:style-name="Normal"><text:a xlink:type="simple" xlink:href="https://hal.science/hal-04433439v2">hal-044334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4951v1">Relational abstract interpretation of arrays in assembly code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Jordy Ruiz">Jordy Ruiz</text:a></text:p>
              <text:p text:style-name="Normal"><text:span>Formal Methods in System Design</text:span><text:span>, 2022,<text:s/></text:span><text:a xlink:type="simple" xlink:href="https://dx.doi.org/10.1007/s10703-022-00399-3">⟨10.1007/s10703-022-00399-3⟩</text:a></text:p>
              <text:p text:style-name="Normal"><text:span>Article dans une revue</text:span></text:p>
              <text:p text:style-name="Normal"><text:a xlink:type="simple" xlink:href="https://inria.hal.science/hal-03794951v1">hal-037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6v1">Symbolic WCET Computation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ACM Transactions on Embedded Computing Systems (TECS)</text:span><text:span>, 2017, 17 (2), pp.1 - 26.<text:s/></text:span><text:a xlink:type="simple" xlink:href="https://dx.doi.org/10.1145/3147413">⟨10.1145/3147413⟩</text:a></text:p>
              <text:p text:style-name="Normal"><text:span>Article dans une revue</text:span></text:p>
              <text:p text:style-name="Normal"><text:a xlink:type="simple" xlink:href="https://hal.science/hal-01665076v1">hal-016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24v1">Calcul de propriétés temps réel de bout-en-bout dans un programme synchrone multi-périodique</text:a></text:p>
              <text:p text:style-name="Normal"><text:a xlink:type="simple" xlink:href="https://hal.science/search/index/?q=*&amp;authFullName_s=Rémy Wyss">Rémy Wyss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Claire Pagetti">Claire Pagetti</text:a></text:p>
              <text:p text:style-name="Normal"><text:span>Revue des Sciences et Technologies de l'Information - Série TSI : Technique et Science Informatiques</text:span><text:span>, 2015, 34 (5), pp. 601-626.<text:s/></text:span><text:a xlink:type="simple" xlink:href="https://dx.doi.org/10.3166/tsi.34.601-626">⟨10.3166/tsi.34.601-626⟩</text:a></text:p>
              <text:p text:style-name="Normal"><text:span>Article dans une revue</text:span></text:p>
              <text:p text:style-name="Normal"><text:a xlink:type="simple" xlink:href="https://hal.science/hal-01288224v1">hal-01288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936v1">Multi-task implementation of multi-periodic synchronous programs</text:a></text:p>
              <text:p text:style-name="Normal"><text:a xlink:type="simple" xlink:href="https://hal.science/search/index/?q=*&amp;authFullName_s=Claire Pagetti">Claire Pagetti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Mikel Cordovilla">Mikel Cordovilla</text:a><text:span>,</text:span><text:a xlink:type="simple" xlink:href="https://hal.science/search/index/?q=*&amp;authFullName_s=David Lesens">David Lesens</text:a></text:p>
              <text:p text:style-name="Normal"><text:span>Discrete Event Dynamic Systems</text:span><text:span>, 2011, 21 (3), pp.307-338.<text:s/></text:span><text:a xlink:type="simple" xlink:href="https://dx.doi.org/10.1007/s10626-011-0107-x">⟨10.1007/s10626-011-0107-x⟩</text:a></text:p>
              <text:p text:style-name="Normal"><text:span>Article dans une revue</text:span></text:p>
              <text:p text:style-name="Normal"><text:a xlink:type="simple" xlink:href="https://inria.hal.science/inria-00638936v1">inria-00638936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0826e5" table:style-name="0826e5">
          <table:table-column table:style-name="0826e5.0"/>
          <table:table-row>
            <table:table-cell office:value-type="string">
              <text:p text:style-name="Normal"><text:a xlink:type="simple" xlink:href="https://theses.hal.science/tel-04148643v1">Programming and analysis of critical real-time systems</text:a></text:p>
              <text:p text:style-name="Normal"><text:a xlink:type="simple" xlink:href="https://hal.science/search/index/?q=*&amp;authFullName_s=Julien Forget">Julien Forget</text:a></text:p>
              <text:p text:style-name="Normal"><text:span>Embedded Systems. Université de Lille, 2023</text:span></text:p>
              <text:p text:style-name="Normal"><text:span>HDR</text:span></text:p>
              <text:p text:style-name="Normal"><text:a xlink:type="simple" xlink:href="https://theses.hal.science/tel-04148643v1">tel-04148643v1</text:a></text:p>
            </table:table-cell>
          </table:table-row>
        </table:table>
        <text:p text:style-name="P21"/>
        <text:p text:style-name="Heading2"><text:span text:style-name="T9">Communication dans un congrès (28)</text:span></text:p>
        <text:p text:style-name="P23"/>
        <table:table table:name="63e808" table:style-name="63e808">
          <table:table-column table:style-name="63e808.0"/>
          <table:table-row>
            <table:table-cell office:value-type="string">
              <text:p text:style-name="Normal"><text:a xlink:type="simple" xlink:href="https://hal.science/hal-04118213v1">WCET analysis with procedure arguments as parameters</text:a></text:p>
              <text:p text:style-name="Normal"><text:a xlink:type="simple" xlink:href="https://hal.science/search/index/?q=*&amp;authFullName_s=Sandro Grebant">Sandro Grebant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RTNS 2023: The 31st International Conference on Real-Time Networks and Systems</text:span><text:span>, Jun 2023, Dortmund, Germany. pp.11-22,<text:s/></text:span><text:a xlink:type="simple" xlink:href="https://dx.doi.org/10.1145/3575757.3593655">⟨10.1145/3575757.3593655⟩</text:a></text:p>
              <text:p text:style-name="Normal"><text:span>Communication dans un congrès</text:span></text:p>
              <text:p text:style-name="Normal"><text:a xlink:type="simple" xlink:href="https://hal.science/hal-04118213v1">hal-0411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11v1">New challenges in adaptive real-time systems with parametric WCET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Sandro Grebant">Sandro Grebant</text:a><text:span>,</text:span><text:a xlink:type="simple" xlink:href="https://hal.science/search/index/?q=*&amp;authFullName_s=Giuseppe Lipari">Giuseppe Lipari</text:a></text:p>
              <text:p text:style-name="Normal"><text:span>RTSOPS 2023 - 12th International Real-Time Scheduling Open Problems Seminar</text:span><text:span>, Jul 2023, Vienne, Austria</text:span></text:p>
              <text:p text:style-name="Normal"><text:span>Communication dans un congrès</text:span></text:p>
              <text:p text:style-name="Normal"><text:a xlink:type="simple" xlink:href="https://hal.science/hal-04197411v1">hal-041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84v2">Synchronous semantics of multi-mode multi-periodic systems</text:a></text:p>
              <text:p text:style-name="Normal"><text:a xlink:type="simple" xlink:href="https://hal.science/search/index/?q=*&amp;authFullName_s=Frédéric Fort">Frédéric Fort</text:a><text:span>,</text:span><text:a xlink:type="simple" xlink:href="https://hal.science/search/index/?q=*&amp;authFullName_s=Julien Forget">Julien Forget</text:a></text:p>
              <text:p text:style-name="Normal"><text:span>SAC '22: The 37th ACM/SIGAPP Symposium on Applied Computing</text:span><text:span>, Apr 2022, Virtual Event, France. pp.1248-1257,<text:s/></text:span><text:a xlink:type="simple" xlink:href="https://dx.doi.org/10.1145/3477314.3507271">⟨10.1145/3477314.3507271⟩</text:a></text:p>
              <text:p text:style-name="Normal"><text:span>Communication dans un congrès</text:span></text:p>
              <text:p text:style-name="Normal"><text:a xlink:type="simple" xlink:href="https://hal.science/hal-03817684v2">hal-03817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61v1">Efficient tree-based symbolic WCET computation</text:a></text:p>
              <text:p text:style-name="Normal"><text:a xlink:type="simple" xlink:href="https://hal.science/search/index/?q=*&amp;authFullName_s=Sandro Grebant">Sandro Grebant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/text:p>
              <text:p text:style-name="Normal"><text:span>Compas'21 :Conférence francophone d'informatique en Parallélisme, Architecture et Système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428961v1">hal-034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35v1">Code generation for multi-phase tasks on a multi-core distributed memory platform</text:a></text:p>
              <text:p text:style-name="Normal"><text:a xlink:type="simple" xlink:href="https://hal.science/search/index/?q=*&amp;authFullName_s=Frédéric Fort">Frédéric Fort</text:a><text:span>,</text:span><text:a xlink:type="simple" xlink:href="https://hal.science/search/index/?q=*&amp;authFullName_s=Julien Forget">Julien Forget</text:a></text:p>
              <text:p text:style-name="Normal"><text:span>2019 IEEE 25th International Conference on Embedded and Real-Time Computing Systems and Applications (RTCSA)</text:span><text:span>, Aug 2019, Hangzhou, China</text:span></text:p>
              <text:p text:style-name="Normal"><text:span>Communication dans un congrès</text:span></text:p>
              <text:p text:style-name="Normal"><text:a xlink:type="simple" xlink:href="https://hal.science/hal-02295835v1">hal-0229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59v1">Static Analysis Of Binary Code With Memory Indirections Using Polyhedra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Giuseppe Lipari">Giuseppe Lipari</text:a><text:span>,</text:span><text:a xlink:type="simple" xlink:href="https://hal.science/search/index/?q=*&amp;authFullName_s=Jordy Ruiz">Jordy Ruiz</text:a></text:p>
              <text:p text:style-name="Normal"><text:span>VMCAI'19 - International Conference on Verification, Model Checking, and Abstract Interpretation</text:span><text:span>, Jan 2019, Cascais, Portugal. pp.114-135,<text:s/></text:span><text:a xlink:type="simple" xlink:href="https://dx.doi.org/10.1007/978-3-030-11245-5_6">⟨10.1007/978-3-030-11245-5_6⟩</text:a></text:p>
              <text:p text:style-name="Normal"><text:span>Communication dans un congrès</text:span></text:p>
              <text:p text:style-name="Normal"><text:a xlink:type="simple" xlink:href="https://hal.science/hal-01939659v1">hal-019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18v1">Code generation for multi-phase tasks on multicore with distributed memory</text:a></text:p>
              <text:p text:style-name="Normal"><text:a xlink:type="simple" xlink:href="https://hal.science/search/index/?q=*&amp;authFullName_s=Frédéric Fort">Frédéric Fort</text:a><text:span>,</text:span><text:a xlink:type="simple" xlink:href="https://hal.science/search/index/?q=*&amp;authFullName_s=Julien Forget">Julien Forget</text:a></text:p>
              <text:p text:style-name="Normal"><text:span>Junior Researcher Workshop on Real-Time Computing</text:span><text:span>, Oct 2018, Poitiers, France</text:span></text:p>
              <text:p text:style-name="Normal"><text:span>Communication dans un congrès</text:span></text:p>
              <text:p text:style-name="Normal"><text:a xlink:type="simple" xlink:href="https://hal.science/hal-02014418v1">hal-020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728v1">Automated generation of time-predictable executables on multi-core</text:a></text:p>
              <text:p text:style-name="Normal"><text:a xlink:type="simple" xlink:href="https://hal.science/search/index/?q=*&amp;authFullName_s=Claire Pagetti">Claire Pagetti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Heiko Falk">Heiko Falk</text:a><text:span>,</text:span><text:a xlink:type="simple" xlink:href="https://hal.science/search/index/?q=*&amp;authFullName_s=Dominic Oehlert">Dominic Oehlert</text:a><text:span>,</text:span><text:a xlink:type="simple" xlink:href="https://hal.science/search/index/?q=*&amp;authFullName_s=Arno Luppold">Arno Luppold</text:a></text:p>
              <text:p text:style-name="Normal"><text:span>RTNS 2018</text:span><text:span>, Oct 2018, Poitiers, France</text:span></text:p>
              <text:p text:style-name="Normal"><text:span>Communication dans un congrès</text:span></text:p>
              <text:p text:style-name="Normal"><text:a xlink:type="simple" xlink:href="https://hal.science/hal-01888728v1">hal-018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45v1">Design and analysis of semaphore precedence constraints: A model-based approach for deterministic communications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Yassine Ouhammou">Yassine Ouhammou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Claire Pagetti">Claire Pagetti</text:a><text:span>et al.</text:span></text:p>
              <text:p text:style-name="Normal"><text:span>2018 Design, Automation &amp; Test in Europe Conference &amp; Exhibition (DATE)</text:span><text:span>, Mar 2018, Dresde, Germany</text:span></text:p>
              <text:p text:style-name="Normal"><text:span>Communication dans un congrès</text:span></text:p>
              <text:p text:style-name="Normal"><text:a xlink:type="simple" xlink:href="https://hal.science/hal-02301845v1">hal-023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252v1">WATERS Industrial Challenge 2017 with Prelude</text:a></text:p>
              <text:p text:style-name="Normal"><text:a xlink:type="simple" xlink:href="https://hal.science/search/index/?q=*&amp;authFullName_s=Frédéric Boniol">Frédéric Boniol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Claire Pagetti">Claire Pagetti</text:a></text:p>
              <text:p text:style-name="Normal"><text:span>8th International Workshop on Analysis Tools and Methodologies for Embedded and Real-time Systems (WATERS 2017)</text:span><text:span>, Jun 2017, Dubrovnik, Croatia</text:span></text:p>
              <text:p text:style-name="Normal"><text:span>Communication dans un congrès</text:span></text:p>
              <text:p text:style-name="Normal"><text:a xlink:type="simple" xlink:href="https://hal.science/hal-03690252v1">hal-0369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03v1">Verifying end-to-end real-time constraints on multi-periodic models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Claire Pagetti">Claire Pagetti</text:a></text:p>
              <text:p text:style-name="Normal"><text:span><text:s/>ETFA2017 - 22nd IEEE International Conference on Emerging Technologies And Factory Automation</text:span><text:span>, Sep 2017, Limassol, Cyprus</text:span></text:p>
              <text:p text:style-name="Normal"><text:span>Communication dans un congrès</text:span></text:p>
              <text:p text:style-name="Normal"><text:a xlink:type="simple" xlink:href="https://hal.science/hal-01620403v1">hal-0162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158v1">Context-sensitive Parametric WCET Analysis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15th International Workshop on Worst-Case Execution Time Analysis</text:span><text:span>, Dec 2015, Lund Sweden.<text:s/></text:span><text:a xlink:type="simple" xlink:href="https://dx.doi.org/10.4230/OASIcs.WCET.2015.55">⟨10.4230/OASIcs.WCET.2015.55⟩</text:a></text:p>
              <text:p text:style-name="Normal"><text:span>Communication dans un congrès</text:span></text:p>
              <text:p text:style-name="Normal"><text:a xlink:type="simple" xlink:href="https://hal.science/hal-01239158v1">hal-01239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182v1">A heuristic to minimize the cardinality of a real-time task set by automated task clustering</text:a></text:p>
              <text:p text:style-name="Normal"><text:a xlink:type="simple" xlink:href="https://hal.science/search/index/?q=*&amp;authFullName_s=Antoine Bertout">Antoine Bertout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Richard Olejnik">Richard Olejnik</text:a></text:p>
              <text:p text:style-name="Normal"><text:span>Proceedings of the 29th Annual ACM Symposium on Applied Computing (SAC 2014)</text:span><text:span>, Apr 2014, Gyeongju, South Korea.<text:s/></text:span><text:a xlink:type="simple" xlink:href="https://dx.doi.org/10.1145/2554850.2554958">⟨10.1145/2554850.2554958⟩</text:a></text:p>
              <text:p text:style-name="Normal"><text:span>Communication dans un congrès</text:span></text:p>
              <text:p text:style-name="Normal"><text:a xlink:type="simple" xlink:href="https://inria.hal.science/hal-01016182v1">hal-01016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565v1">Minimizing a real-time task set through Task Clustering</text:a></text:p>
              <text:p text:style-name="Normal"><text:a xlink:type="simple" xlink:href="https://hal.science/search/index/?q=*&amp;authFullName_s=Antoine Bertout">Antoine Bertout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Richard Olejnik">Richard Olejnik</text:a></text:p>
              <text:p text:style-name="Normal"><text:span>Proceedings of the 22nd International Conference on Real-Time Networks and Systems</text:span><text:span>, Oct 2014, Versailles, France. pp.23-31,<text:s/></text:span><text:a xlink:type="simple" xlink:href="https://dx.doi.org/10.1145/2659787.2659820">⟨10.1145/2659787.2659820⟩</text:a></text:p>
              <text:p text:style-name="Normal"><text:span>Communication dans un congrès</text:span></text:p>
              <text:p text:style-name="Normal"><text:a xlink:type="simple" xlink:href="https://inria.hal.science/hal-01073565v1">hal-0107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74v1">End-to-end latency computation in a multi-periodic design</text:a></text:p>
              <text:p text:style-name="Normal"><text:a xlink:type="simple" xlink:href="https://hal.science/search/index/?q=*&amp;authFullName_s=Rémy Wyss">Rémy Wyss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Julien Forget">Julien Forget</text:a></text:p>
              <text:p text:style-name="Normal"><text:span>28th Symposium On Applied Computing (SAC'13)</text:span><text:span>, Apr 2013, Coimbra, Portugal. pp.1682--1687</text:span></text:p>
              <text:p text:style-name="Normal"><text:span>Communication dans un congrès</text:span></text:p>
              <text:p text:style-name="Normal"><text:a xlink:type="simple" xlink:href="https://hal.science/hal-00863174v1">hal-008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75v1">Propriétés de latence, fraîcheur et réactivité dans un programme synchrone multi-périodique</text:a></text:p>
              <text:p text:style-name="Normal"><text:a xlink:type="simple" xlink:href="https://hal.science/search/index/?q=*&amp;authFullName_s=Rémy Wyss">Rémy Wyss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Claire Pagetti">Claire Pagetti</text:a></text:p>
              <text:p text:style-name="Normal"><text:span>Approches Formelles dans l'Assistance au Développement de Logiciels</text:span><text:span>, Apr 2013, Nancy, France</text:span></text:p>
              <text:p text:style-name="Normal"><text:span>Communication dans un congrès</text:span></text:p>
              <text:p text:style-name="Normal"><text:a xlink:type="simple" xlink:href="https://hal.science/hal-00830675v1">hal-00830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979v1">Minimizing the cardinality of a real-time task set by automated task clustering</text:a></text:p>
              <text:p text:style-name="Normal"><text:a xlink:type="simple" xlink:href="https://hal.science/search/index/?q=*&amp;authFullName_s=Antoine Bertout">Antoine Bertout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Richard Olejnik">Richard Olejnik</text:a></text:p>
              <text:p text:style-name="Normal"><text:span>Proceedings of the 7th Junior Researcher Workshop on Real-Time Computing (JRWRTC 2013)</text:span><text:span>, Oct 2013, Sophia Antipolis, France. pp.9-12</text:span></text:p>
              <text:p text:style-name="Normal"><text:span>Communication dans un congrès</text:span></text:p>
              <text:p text:style-name="Normal"><text:a xlink:type="simple" xlink:href="https://inria.hal.science/hal-00874979v1">hal-008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75v1">A synchronous language with partial delay specification for real-time systems programming</text:a></text:p>
              <text:p text:style-name="Normal"><text:a xlink:type="simple" xlink:href="https://hal.science/search/index/?q=*&amp;authFullName_s=Rémy Wyss">Rémy Wyss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Claire Pagetti">Claire Pagetti</text:a></text:p>
              <text:p text:style-name="Normal"><text:span>10th Asian Symposium on Programming Languages and Systems</text:span><text:span>, Dec 2012, Kyoto, Japan. pp.223-238</text:span></text:p>
              <text:p text:style-name="Normal"><text:span>Communication dans un congrès</text:span></text:p>
              <text:p text:style-name="Normal"><text:a xlink:type="simple" xlink:href="https://hal.science/hal-00800975v1">hal-00800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587v1">Developing critical embedded systems on multicore architectures: the Prelude-SchedMCore toolset</text:a></text:p>
              <text:p text:style-name="Normal"><text:a xlink:type="simple" xlink:href="https://hal.science/search/index/?q=*&amp;authFullName_s=Mikel Cordovilla">Mikel Cordovilla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Eric Noulard">Eric Noulard</text:a><text:span>,</text:span><text:a xlink:type="simple" xlink:href="https://hal.science/search/index/?q=*&amp;authFullName_s=Claire Pagetti">Claire Pagetti</text:a></text:p>
              <text:p text:style-name="Normal"><text:span>19th International Conference on Real-Time and Network Systems</text:span><text:span>, Irccyn, Sep 2011, Nantes, France</text:span></text:p>
              <text:p text:style-name="Normal"><text:span>Communication dans un congrès</text:span></text:p>
              <text:p text:style-name="Normal"><text:a xlink:type="simple" xlink:href="https://inria.hal.science/inria-00618587v1">inria-00618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98v1">Ordonnancement de tâches périodiques avec précédences étendues sans sémaphores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Claire Pagetti">Claire Pagetti</text:a></text:p>
              <text:p text:style-name="Normal"><text:span>ROADEF 2011</text:span><text:span>, École Nationale Supérieure des Mines de Saint-Étienne, Mar 2011, Saint-Etienne, France</text:span></text:p>
              <text:p text:style-name="Normal"><text:span>Communication dans un congrès</text:span></text:p>
              <text:p text:style-name="Normal"><text:a xlink:type="simple" xlink:href="https://inria.hal.science/inria-00563798v1">inria-00563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941v1">Dynamic Priority Scheduling of Periodic Tasks with Extended Precedences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Pascal Richard">Pascal Richard</text:a></text:p>
              <text:p text:style-name="Normal"><text:span>IEEE 16th Conference on Emerging Technologies Factory Automation (ETFA)</text:span><text:span>, Sep 2011, Toulouse, France.<text:s/></text:span><text:a xlink:type="simple" xlink:href="https://dx.doi.org/10.1109/ETFA.2011.6059015">⟨10.1109/ETFA.2011.6059015⟩</text:a></text:p>
              <text:p text:style-name="Normal"><text:span>Communication dans un congrès</text:span></text:p>
              <text:p text:style-name="Normal"><text:a xlink:type="simple" xlink:href="https://inria.hal.science/inria-00638941v1">inria-006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80v1">Scheduling Dependent Periodic Tasks Without Synchronization Mechanisms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David Lesens">David Lesens</text:a><text:span>,</text:span><text:a xlink:type="simple" xlink:href="https://hal.science/search/index/?q=*&amp;authFullName_s=Claire Pagetti">Claire Pagetti</text:a></text:p>
              <text:p text:style-name="Normal"><text:span>16th IEEE Real-Time and Embedded Technology and Applications Symposium</text:span><text:span>, Apr 2010, Stockholm, Sweden. pp.301--310</text:span></text:p>
              <text:p text:style-name="Normal"><text:span>Communication dans un congrès</text:span></text:p>
              <text:p text:style-name="Normal"><text:a xlink:type="simple" xlink:href="https://hal.science/hal-00800980v1">hal-0080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90v1">A Real-Time Architecture Design Language for Multi-Rate Embedded Control Systems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David Lesens">David Lesens</text:a><text:span>,</text:span><text:a xlink:type="simple" xlink:href="https://hal.science/search/index/?q=*&amp;authFullName_s=Claire Pagetti">Claire Pagetti</text:a></text:p>
              <text:p text:style-name="Normal"><text:span>25th ACM Symposium On Applied Computing</text:span><text:span>, Mar 2010, Sierre, Switzerland. pp.527--534</text:span></text:p>
              <text:p text:style-name="Normal"><text:span>Communication dans un congrès</text:span></text:p>
              <text:p text:style-name="Normal"><text:a xlink:type="simple" xlink:href="https://hal.science/hal-00688490v1">hal-006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90v1">Implementing Multi-Periodic Critical Systems: from Design to Code Generation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David Lesens">David Lesens</text:a><text:span>,</text:span><text:a xlink:type="simple" xlink:href="https://hal.science/search/index/?q=*&amp;authFullName_s=Claire Pagetti">Claire Pagetti</text:a></text:p>
              <text:p text:style-name="Normal"><text:span>FM-09 Workshop on Formal Methods for Aerospace</text:span><text:span>, Nov 2009, Eindhoven, Netherlands. pp.34-48</text:span></text:p>
              <text:p text:style-name="Normal"><text:span>Communication dans un congrès</text:span></text:p>
              <text:p text:style-name="Normal"><text:a xlink:type="simple" xlink:href="https://hal.science/hal-00800990v1">hal-0080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72v1">Implantation multitâche de programmes synchrones multipériodiques</text:a></text:p>
              <text:p text:style-name="Normal"><text:a xlink:type="simple" xlink:href="https://hal.science/search/index/?q=*&amp;authFullName_s=Frédéric Boniol">Frédéric Boniol</text:a><text:span>,</text:span><text:a xlink:type="simple" xlink:href="https://hal.science/search/index/?q=*&amp;authFullName_s=Mikel Cordovilla">Mikel Cordovill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David Lesens">David Lesens</text:a><text:span>,</text:span><text:a xlink:type="simple" xlink:href="https://hal.science/search/index/?q=*&amp;authFullName_s=Claire Pagetti">Claire Pagetti</text:a></text:p>
              <text:p text:style-name="Normal"><text:span>7ième colloque francophone sur la Modélisation des Systèmes Réactifs</text:span><text:span>, Nov 2009, Nantes, France. pp.741-755</text:span></text:p>
              <text:p text:style-name="Normal"><text:span>Communication dans un congrès</text:span></text:p>
              <text:p text:style-name="Normal"><text:a xlink:type="simple" xlink:href="https://hal.science/hal-00830672v1">hal-0083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95v1">A Multi-Periodic Synchronous Data-Flow Language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David Lesens">David Lesens</text:a><text:span>,</text:span><text:a xlink:type="simple" xlink:href="https://hal.science/search/index/?q=*&amp;authFullName_s=Claire Pagetti">Claire Pagetti</text:a></text:p>
              <text:p text:style-name="Normal"><text:span>11th IEEE High Assurance Systems Engineering Symposium</text:span><text:span>, Dec 2008, Nanjing, China. pp.251-260</text:span></text:p>
              <text:p text:style-name="Normal"><text:span>Communication dans un congrès</text:span></text:p>
              <text:p text:style-name="Normal"><text:a xlink:type="simple" xlink:href="https://hal.science/hal-00802695v1">hal-00802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285v1">Marte: A new profile rfp for the modeling and analysis of real-time embedded systems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Thierry Saunier">Thierry Saunier</text:a><text:span>,</text:span><text:a xlink:type="simple" xlink:href="https://hal.science/search/index/?q=*&amp;authFullName_s=Sébastien Gérard">Sébastien Gérard</text:a><text:span>,</text:span><text:a xlink:type="simple" xlink:href="https://hal.science/search/index/?q=*&amp;authFullName_s=Ansgar Radermacher">Ansgar Radermacher</text:a><text:span>et al.</text:span></text:p>
              <text:p text:style-name="Normal"><text:span>Dac Workshop - UML-SoC05</text:span><text:span>, Jun 2005, Anaheim CA, United States</text:span></text:p>
              <text:p text:style-name="Normal"><text:span>Communication dans un congrès</text:span></text:p>
              <text:p text:style-name="Normal"><text:a xlink:type="simple" xlink:href="https://inria.hal.science/hal-01071285v1">hal-010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757v1">MARTE: a new OMG profile RFP for the Modeling and Analysis of Real-Time Embedded Systems</text:a></text:p>
              <text:p text:style-name="Normal"><text:a xlink:type="simple" xlink:href="https://hal.science/search/index/?q=*&amp;authFullName_s=Charles André">Charles André</text:a><text:span>,</text:span><text:a xlink:type="simple" xlink:href="https://hal.science/search/index/?q=*&amp;authFullName_s=Arnaud Cuccuru">Arnaud Cuccuru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Cédric Dumoulin">Cédric Dumoulin</text:a><text:span>et al.</text:span></text:p>
              <text:p text:style-name="Normal"><text:span>DAC 2005 Workshop - UML for SoC Design</text:span><text:span>, Jun 2005, Anaheim California, United States</text:span></text:p>
              <text:p text:style-name="Normal"><text:span>Communication dans un congrès</text:span></text:p>
              <text:p text:style-name="Normal"><text:a xlink:type="simple" xlink:href="https://hal.science/hal-02466757v1">hal-02466757v1</text:a></text:p>
            </table:table-cell>
          </table:table-row>
        </table:table>
        <text:p text:style-name="P24"/>
        <text:p text:style-name="Heading2"><text:span text:style-name="T10">Cours (1)</text:span></text:p>
        <text:p text:style-name="P26"/>
        <table:table table:name="05c8d7" table:style-name="05c8d7">
          <table:table-column table:style-name="05c8d7.0"/>
          <table:table-row>
            <table:table-cell office:value-type="string">
              <text:p text:style-name="Normal"><text:a xlink:type="simple" xlink:href="https://hal.science/hal-03193898v1">Ecole Temps Réel 2017 - Uniprocessor real-time scheduling</text:a></text:p>
              <text:p text:style-name="Normal"><text:a xlink:type="simple" xlink:href="https://hal.science/search/index/?q=*&amp;authFullName_s=Julien Forget">Julien Forget</text:a></text:p>
              <text:p text:style-name="Normal"><text:span>Doctoral. France. 2017</text:span></text:p>
              <text:p text:style-name="Normal"><text:span>Cours</text:span></text:p>
              <text:p text:style-name="Normal"><text:a xlink:type="simple" xlink:href="https://hal.science/hal-03193898v1">hal-03193898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fcdceb" table:style-name="fcdceb">
          <table:table-column table:style-name="fcdceb.0"/>
          <table:table-row>
            <table:table-cell office:value-type="string">
              <text:p text:style-name="Normal"><text:a xlink:type="simple" xlink:href="https://inria.hal.science/hal-01248163v1">Programming with hardware/software functions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Vlad Rusu">Vlad Rusu</text:a></text:p>
              <text:p text:style-name="Normal"><text:span>[Research Report] RR-8835, INRIA Lille Nord Europe. 2015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8163v1">hal-0124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98v2">Automated runnable to task mapping</text:a></text:p>
              <text:p text:style-name="Normal"><text:a xlink:type="simple" xlink:href="https://hal.science/search/index/?q=*&amp;authFullName_s=Antoine Bertout">Antoine Bertout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Richard Olejnik">Richard Olejnik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27798v2">hal-00827798v2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7ac0a1" table:style-name="7ac0a1">
          <table:table-column table:style-name="7ac0a1.0"/>
          <table:table-row>
            <table:table-cell office:value-type="string">
              <text:p text:style-name="Normal"><text:a xlink:type="simple" xlink:href="https://hal.science/tel-01942421v1">A Synchronous Language for Critical Embedded Systems with Multiple Real-Time Constraints</text:a></text:p>
              <text:p text:style-name="Normal"><text:a xlink:type="simple" xlink:href="https://hal.science/search/index/?q=*&amp;authFullName_s=Julien Forget">Julien Forget</text:a></text:p>
              <text:p text:style-name="Normal"><text:span>Embedded Systems. Institut Supérieur de l’Aéronautique et de l’Espace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42421v1">tel-01942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orget</dc:title>
    <dc:subject/>
    <dc:description>CV</dc:description>
    <dc:creator/>
    <dc:date>2026-05-08T18:36:36.000</dc:date>
    <meta:generator>PHPWord</meta:generator>
    <meta:initial-creator>CCSD</meta:initial-creator>
    <meta:creation-date>2026-05-08T18:36:36.000</meta:creation-date>
    <meta:keyword/>
    <meta:user-defined meta:name="Category"/>
    <meta:user-defined meta:name="Company"/>
    <meta:user-defined meta:name="Manager"/>
  </office:meta>
</office:document-meta>
</file>