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30pt"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74aa" style:family="table">
      <style:table-properties style:rel-width="100" table:align="center"/>
    </style:style>
    <style:style style:name="a774aa.0" style:family="table-column">
      <style:table-column-properties style:column-width="0.00cm"/>
    </style:style>
    <style:style style:name="340a32" style:family="table">
      <style:table-properties style:rel-width="100" table:align="center"/>
    </style:style>
    <style:style style:name="340a32.0" style:family="table-column">
      <style:table-column-properties style:column-width="0.00cm"/>
    </style:style>
    <style:style style:name="96c978" style:family="table">
      <style:table-properties style:rel-width="100" table:align="center"/>
    </style:style>
    <style:style style:name="96c978.0" style:family="table-column">
      <style:table-column-properties style:column-width="0.00cm"/>
    </style:style>
    <style:style style:name="127d3c" style:family="table">
      <style:table-properties style:rel-width="100" table:align="center"/>
    </style:style>
    <style:style style:name="127d3c.0" style:family="table-column">
      <style:table-column-properties style:column-width="0.00cm"/>
    </style:style>
    <style:style style:name="d3a639" style:family="table">
      <style:table-properties style:rel-width="100" table:align="center"/>
    </style:style>
    <style:style style:name="d3a639.0" style:family="table-column">
      <style:table-column-properties style:column-width="0.00cm"/>
    </style:style>
    <style:style style:name="b66a1b" style:family="table">
      <style:table-properties style:rel-width="100" table:align="center"/>
    </style:style>
    <style:style style:name="b66a1b.0" style:family="table-column">
      <style:table-column-properties style:column-width="0.00cm"/>
    </style:style>
    <style:style style:name="569c01" style:family="table">
      <style:table-properties style:rel-width="100" table:align="center"/>
    </style:style>
    <style:style style:name="569c01.0" style:family="table-column">
      <style:table-column-properties style:column-width="0.00cm"/>
    </style:style>
    <style:style style:name="ffc0de" style:family="table">
      <style:table-properties style:rel-width="100" table:align="center"/>
    </style:style>
    <style:style style:name="ffc0de.0" style:family="table-column">
      <style:table-column-properties style:column-width="0.00cm"/>
    </style:style>
    <style:style style:name="ad539d" style:family="table">
      <style:table-properties style:rel-width="100" table:align="center"/>
    </style:style>
    <style:style style:name="ad539d.0" style:family="table-column">
      <style:table-column-properties style:column-width="0.00cm"/>
    </style:style>
    <style:style style:name="4c4067" style:family="table">
      <style:table-properties style:rel-width="100" table:align="center"/>
    </style:style>
    <style:style style:name="4c4067.0" style:family="table-column">
      <style:table-column-properties style:column-width="0.00cm"/>
    </style:style>
    <style:style style:name="972094" style:family="table">
      <style:table-properties style:rel-width="100" table:align="center"/>
    </style:style>
    <style:style style:name="972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erret<text:s/></text:span><text:span text:style-name="T2">Directeur de Recherche du Développement Durable, Univ. Gustave Eiffel - IGN/ENSG, laboratoire LaSTIG, équipe STRUD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perret">julienper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85-0730">0000-0002-0685-07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077049">11507704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perret_j_1">perret_j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197988447">197988447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c6PFPiUAAAAJ">c6PFPiUAAAAJ</text:a></text:p>
          </text:list-item>
        </text:list>
        <text:list text:style-name="listStyle_0">
          <text:list-item>
            <text:p text:style-name="P19"><text:span text:style-name="T10"><text:s/>ISNI :<text:s/></text:span></text:p>
            <text:p><text:a xlink:type="simple" xlink:href="http://isni.org/isni/0000000357706744">0000000357706744</text:a></text:p>
          </text:list-item>
        </text:list>
        <text:list text:style-name="listStyle_0">
          <text:list-item>
            <text:p text:style-name="P21"><text:span text:style-name="T11"><text:s/>ResearcherID :<text:s/></text:span></text:p>
            <text:p><text:a xlink:type="simple" xlink:href="http://www.researcherid.com/rid/http://www.researcherid.com/rid/J-9017-2015">http://www.researcherid.com/rid/J-9017-2015</text:a></text:p>
          </text:list-item>
        </text:list>
        <text:p text:style-name="P22"/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2)</text:span></text:p>
        <text:p text:style-name="P28"/>
        <table:table table:name="a774aa" table:style-name="a774aa">
          <table:table-column table:style-name="a774aa.0"/>
          <table:table-row>
            <table:table-cell office:value-type="string">
              <text:p text:style-name="Normal"><text:a xlink:type="simple" xlink:href="https://hal.science/hal-05603923v1">Densification in European city-regions: From observed patterns to actors and policy constellations</text:a></text:p>
              <text:p text:style-name="Normal"><text:a xlink:type="simple" xlink:href="https://hal.science/search/index/?q=*&amp;authFullName_s=Mathias Jehling">Mathias Jehling</text:a><text:span>,</text:span><text:a xlink:type="simple" xlink:href="https://hal.science/search/index/?q=*&amp;authFullName_s=Vera Götze">Vera Götze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a-Maria Olteanu-Raimond">Ana-Maria Olteanu-Raimond</text:a><text:span>et al.</text:span></text:p>
              <text:p text:style-name="Normal"><text:span>Landscape and Urban Planning</text:span><text:span>, 2026, 272, pp.105646.<text:s/></text:span><text:a xlink:type="simple" xlink:href="https://dx.doi.org/10.1016/j.landurbplan.2026.105646">⟨10.1016/j.landurbplan.2026.105646⟩</text:a></text:p>
              <text:p text:style-name="Normal"><text:span>Article dans une revue</text:span></text:p>
              <text:p text:style-name="Normal"><text:a xlink:type="simple" xlink:href="https://hal.science/hal-05603923v1">hal-056039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8176v1">Evaluating and Understanding the Geocoding of City Directories of Paris (1787-1914): Data-Driven Geography of Urban Sprawl and Densificat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et al.</text:span></text:p>
              <text:p text:style-name="Normal"><text:span>Digital Humanities Quarterly</text:span><text:span>, 2026, 19 (4), pp.000814.<text:s/></text:span><text:a xlink:type="simple" xlink:href="https://dx.doi.org/10.63744/eh2pbu98sxve">⟨10.63744/eh2pbu98sxve⟩</text:a></text:p>
              <text:p text:style-name="Normal"><text:span>Article dans une revue</text:span></text:p>
              <text:p text:style-name="Normal"><text:a xlink:type="simple" xlink:href="https://cnrs.hal.science/hal-05498176v1">hal-05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53v1">An agent-based model to investigate the effects of urban segregation around the clock on inequalities in health behaviour</text:a></text:p>
              <text:p text:style-name="Normal"><text:a xlink:type="simple" xlink:href="https://hal.science/search/index/?q=*&amp;authFullName_s=Clémentine Cottineau-Mugadza">Clémentine Cottineau-Mugadza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Julie Vallée">Julie Vallée</text:a></text:p>
              <text:p text:style-name="Normal"><text:span>EPJ Data Science</text:span><text:span>, 2025, 15:5,<text:s/></text:span><text:a xlink:type="simple" xlink:href="https://dx.doi.org/10.1140/epjds/s13688-025-00603-4">⟨10.1140/epjds/s13688-025-00603-4⟩</text:a></text:p>
              <text:p text:style-name="Normal"><text:span>Article dans une revue</text:span></text:p>
              <text:p text:style-name="Normal"><text:a xlink:type="simple" xlink:href="https://hal.science/hal-05426053v1">hal-054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89v1">A Model of Building Changes to Support Comparative Studies and Open Discussions on Densification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Mouhamadou Ndim">Mouhamadou Ndim</text:a><text:span>,</text:span><text:a xlink:type="simple" xlink:href="https://hal.science/search/index/?q=*&amp;authFullName_s=Ana-Maria Raimond">Ana-Maria Raimond</text:a><text:span>,</text:span><text:a xlink:type="simple" xlink:href="https://hal.science/search/index/?q=*&amp;authFullName_s=Julien Perret">Julien Perret</text:a><text:span>et al.</text:span></text:p>
              <text:p text:style-name="Normal"><text:span>ISPRS International Journal of Geo-Information</text:span><text:span>, 2025, 14 (4), pp.155.<text:s/></text:span><text:a xlink:type="simple" xlink:href="https://dx.doi.org/10.3390/ijgi14040155">⟨10.3390/ijgi14040155⟩</text:a></text:p>
              <text:p text:style-name="Normal"><text:span>Article dans une revue</text:span></text:p>
              <text:p text:style-name="Normal"><text:a xlink:type="simple" xlink:href="https://hal.science/hal-05020989v1">hal-050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243v1">Automatic vectorization of historical maps: A benchmark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Minh Ôn Vũ Ngoc">Minh Ôn Vũ Ngoc</text:a><text:span>,</text:span><text:a xlink:type="simple" xlink:href="https://hal.science/search/index/?q=*&amp;authFullName_s=Clément Mallet">Clément Mallet</text:a><text:span>et al.</text:span></text:p>
              <text:p text:style-name="Normal"><text:span>PLoS ONE</text:span><text:span>, 2024, 19 (2), pp.e0298217.<text:s/></text:span><text:a xlink:type="simple" xlink:href="https://dx.doi.org/10.1371/journal.pone.0298217">⟨10.1371/journal.pone.0298217⟩</text:a></text:p>
              <text:p text:style-name="Normal"><text:span>Article dans une revue</text:span></text:p>
              <text:p text:style-name="Normal"><text:a xlink:type="simple" xlink:href="https://hal.science/hal-04473243v1">hal-044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20v1">Parcel Manager: a parcel reshaping model incorporating design rules of residential development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Mickaël Brasebin">Mickaël Brasebin</text:a></text:p>
              <text:p text:style-name="Normal"><text:span>Transactions in GIS</text:span><text:span>, 2022, 26 (6), pp.2558-2597.<text:s/></text:span><text:a xlink:type="simple" xlink:href="https://dx.doi.org/10.1111/tgis.12970">⟨10.1111/tgis.12970⟩</text:a></text:p>
              <text:p text:style-name="Normal"><text:span>Article dans une revue</text:span></text:p>
              <text:p text:style-name="Normal"><text:a xlink:type="simple" xlink:href="https://hal.science/hal-03700820v1">hal-037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37v1">Quels sont les effets des dynamiques urbaines sur les dynamiques écologiques ? Intégrer les enjeux de la séquence ERC dans la planification territoriale par la modélisation ; application à la région Occitanie</text:a></text:p>
              <text:p text:style-name="Normal"><text:a xlink:type="simple" xlink:href="https://hal.science/search/index/?q=*&amp;authFullName_s=Coralie Calvet">Coralie Calvet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et al.</text:span></text:p>
              <text:p text:style-name="Normal"><text:span>Sciences Eaux &amp; Territoires</text:span><text:span>, 2020, 31, pp.24-31.<text:s/></text:span><text:a xlink:type="simple" xlink:href="https://dx.doi.org/10.14758/SET-REVUE.2020.1.06">⟨10.14758/SET-REVUE.2020.1.06⟩</text:a></text:p>
              <text:p text:style-name="Normal"><text:span>Article dans une revue</text:span></text:p>
              <text:p text:style-name="Normal"><text:a xlink:type="simple" xlink:href="https://hal.science/hal-02129737v1">hal-021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63v1">A hidden Markov model for matching spatial networks</text:a></text:p>
              <text:p text:style-name="Normal"><text:a xlink:type="simple" xlink:href="https://hal.science/search/index/?q=*&amp;authFullName_s=Benoit Costes">Benoit Costes</text:a><text:span>,</text:span><text:a xlink:type="simple" xlink:href="https://hal.science/search/index/?q=*&amp;authFullName_s=Julien Perret">Julien Perret</text:a></text:p>
              <text:p text:style-name="Normal"><text:span>Journal of Spatial Information Science</text:span><text:span>, 2019, 18,<text:s/></text:span><text:a xlink:type="simple" xlink:href="https://dx.doi.org/10.5311/JOSIS.2019.18.489">⟨10.5311/JOSIS.2019.18.489⟩</text:a></text:p>
              <text:p text:style-name="Normal"><text:span>Article dans une revue</text:span></text:p>
              <text:p text:style-name="Normal"><text:a xlink:type="simple" xlink:href="https://hal.science/hal-03545163v1">hal-035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92v1">Des empreintes cartographiques. Restitution de données géohistoriques à partir de la Carte de France de Cassini, 1750 - 1789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Laurence Jolivet">Laurence Jolivet</text:a><text:span>et al.</text:span></text:p>
              <text:p text:style-name="Normal"><text:span>Cartes &amp; géomatique</text:span><text:span>, 2019, 29 ème conférence cartographique internationale (241-242), pp.13-16.<text:s/></text:span><text:a xlink:type="simple" xlink:href="https://dx.doi.org/10.62437/cixz344-652etyknpgmcw-19188133">⟨10.62437/cixz344-652etyknpgmcw-19188133⟩</text:a></text:p>
              <text:p text:style-name="Normal"><text:span>Article dans une revue</text:span></text:p>
              <text:p text:style-name="Normal"><text:a xlink:type="simple" xlink:href="https://hal.science/hal-05085092v1">hal-0508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35v1">Historical collaborative geocoding</text:a></text:p>
              <text:p text:style-name="Normal"><text:a xlink:type="simple" xlink:href="https://hal.science/search/index/?q=*&amp;authFullName_s=Rémi Cura">Rémi Cura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noit Costes">Benoit Costes</text:a><text:span>,</text:span><text:a xlink:type="simple" xlink:href="https://hal.science/search/index/?q=*&amp;authFullName_s=Julien Perret">Julien Perret</text:a><text:span>et al.</text:span></text:p>
              <text:p text:style-name="Normal"><text:span>ISPRS International Journal of Geo-Information</text:span><text:span>, 2018, 7 (7), pp.262.<text:s/></text:span><text:a xlink:type="simple" xlink:href="https://dx.doi.org/10.3390/ijgi7070262">⟨10.3390/ijgi7070262⟩</text:a></text:p>
              <text:p text:style-name="Normal"><text:span>Article dans une revue</text:span></text:p>
              <text:p text:style-name="Normal"><text:a xlink:type="simple" xlink:href="https://hal.science/hal-02388035v1">hal-023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35v1">3D urban data to assess local urban regulation influence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Christiane Weber">Christiane Weber</text:a></text:p>
              <text:p text:style-name="Normal"><text:span>Computers, Environment and Urban Systems</text:span><text:span>, 2018, 68, pp.37 - 52.<text:s/></text:span><text:a xlink:type="simple" xlink:href="https://dx.doi.org/10.1016/j.compenvurbsys.2017.10.002">⟨10.1016/j.compenvurbsys.2017.10.002⟩</text:a></text:p>
              <text:p text:style-name="Normal"><text:span>Article dans une revue</text:span></text:p>
              <text:p text:style-name="Normal"><text:a xlink:type="simple" xlink:href="https://hal.science/hal-03766235v1">hal-037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40v1">A scalable and multi-purpose point cloud server (PCS) for easier and faster point cloud data management and processing</text:a></text:p>
              <text:p text:style-name="Normal"><text:a xlink:type="simple" xlink:href="https://hal.science/search/index/?q=*&amp;authFullName_s=Rémi Cura">Rémi Cura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Nicolas Paparoditis">Nicolas Paparoditis</text:a></text:p>
              <text:p text:style-name="Normal"><text:span>ISPRS Journal of Photogrammetry and Remote Sensing</text:span><text:span>, 2017, 127, pp.39-56.<text:s/></text:span><text:a xlink:type="simple" xlink:href="https://dx.doi.org/10.1016/j.isprsjprs.2016.06.012">⟨10.1016/j.isprsjprs.2016.06.012⟩</text:a></text:p>
              <text:p text:style-name="Normal"><text:span>Article dans une revue</text:span></text:p>
              <text:p text:style-name="Normal"><text:a xlink:type="simple" xlink:href="https://hal.science/hal-03766240v1">hal-0376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2v1">A Generic Model to Exploit Urban Regulation Knowledge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Christiane Weber">Christiane Weber</text:a></text:p>
              <text:p text:style-name="Normal"><text:span>ISPRS International Journal of Geo-Information</text:span><text:span>, 2016, 5 (2),<text:s/></text:span><text:a xlink:type="simple" xlink:href="https://dx.doi.org/10.3390/ijgi5020014">⟨10.3390/ijgi5020014⟩</text:a></text:p>
              <text:p text:style-name="Normal"><text:span>Article dans une revue</text:span></text:p>
              <text:p text:style-name="Normal"><text:a xlink:type="simple" xlink:href="https://hal.science/hal-01888422v1">hal-0188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22v1">Études des dynamiques de l’occupation du sol - Questionnements, simplifications et limit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Anne Varet-Vitu">Anne Varet-Vitu</text:a><text:span>,</text:span><text:a xlink:type="simple" xlink:href="https://hal.science/search/index/?q=*&amp;authFullName_s=Bertrand Dumenieu">Bertrand Dumenieu</text:a><text:span>et al.</text:span></text:p>
              <text:p text:style-name="Normal"><text:span>Revue Internationale de Géomatique</text:span><text:span>, 2015, Modéliser les dynamiques spatiales, 25 (3), pp.301-330.<text:s/></text:span><text:a xlink:type="simple" xlink:href="https://dx.doi.org/10.3166/RIG.25.301-330">⟨10.3166/RIG.25.301-330⟩</text:a></text:p>
              <text:p text:style-name="Normal"><text:span>Article dans une revue</text:span></text:p>
              <text:p text:style-name="Normal"><text:a xlink:type="simple" xlink:href="https://shs.hal.science/halshs-01182622v1">halshs-011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35v1">Roads and cities of 18th century France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Maurizio Gribaudi">Maurizio Gribaudi</text:a><text:span>,</text:span><text:a xlink:type="simple" xlink:href="https://hal.science/search/index/?q=*&amp;authFullName_s=Marc Barthelemy">Marc Barthelemy</text:a></text:p>
              <text:p text:style-name="Normal"><text:span>Scientific Data<text:s/></text:span><text:span>, 2015, 2 (1),<text:s/></text:span><text:a xlink:type="simple" xlink:href="https://dx.doi.org/10.1038/sdata.2015.48">⟨10.1038/sdata.2015.48⟩</text:a></text:p>
              <text:p text:style-name="Normal"><text:span>Article dans une revue</text:span></text:p>
              <text:p text:style-name="Normal"><text:a xlink:type="simple" xlink:href="https://hal.science/hal-03080235v1">hal-030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17v1">Investigating the Mobile Phone Data to Estimate the Origin Destination Flow and Analysis; Case Study: Paris Region</text:a></text:p>
              <text:p text:style-name="Normal"><text:a xlink:type="simple" xlink:href="https://hal.science/search/index/?q=*&amp;authFullName_s=Anahid Nabavi Larijani">Anahid Nabavi Larijani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Cezary Ziemlicki">Cezary Ziemlicki</text:a></text:p>
              <text:p text:style-name="Normal"><text:span>Transportation Research Procedia</text:span><text:span>, 2015, 6, pp.64--78.<text:s/></text:span><text:a xlink:type="simple" xlink:href="https://dx.doi.org/10.1016/j.trpro.2015.03.006">⟨10.1016/j.trpro.2015.03.006⟩</text:a></text:p>
              <text:p text:style-name="Normal"><text:span>Article dans une revue</text:span></text:p>
              <text:p text:style-name="Normal"><text:a xlink:type="simple" xlink:href="https://hal.science/hal-01882717v1">hal-018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28v1">Simuler les évolutions urbaines à l’aide de données géographiques urbaines 3D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Christiane Weber">Christiane Weber</text:a></text:p>
              <text:p text:style-name="Normal"><text:span>Revue Internationale de Géomatique</text:span><text:span>, 2014, 24 (2), pp.159-180.<text:s/></text:span><text:a xlink:type="simple" xlink:href="https://dx.doi.org/10.3166/RIG.24.159-180">⟨10.3166/RIG.24.159-180⟩</text:a></text:p>
              <text:p text:style-name="Normal"><text:span>Article dans une revue</text:span></text:p>
              <text:p text:style-name="Normal"><text:a xlink:type="simple" xlink:href="https://hal.science/hal-03766228v1">hal-037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31v1">Extraction de palettes de couleurs pour l’aide à la conception cartographique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Charlotte Hoarau">Charlotte Hoarau</text:a></text:p>
              <text:p text:style-name="Normal"><text:span>Revue des Sciences et Technologies de l'Information - Série TSI : Technique et Science Informatiques</text:span><text:span>, 2013, 32 (3-4), pp.401-430.<text:s/></text:span><text:a xlink:type="simple" xlink:href="https://dx.doi.org/10.3166/tsi.32.401-430">⟨10.3166/tsi.32.401-430⟩</text:a></text:p>
              <text:p text:style-name="Normal"><text:span>Article dans une revue</text:span></text:p>
              <text:p text:style-name="Normal"><text:a xlink:type="simple" xlink:href="https://api.istex.fr/document/95B327BA776A3FBB79CCA17C5F21D15FEC1A2F15/fulltext/pdf?sid=hal">istex</text:a></text:p>
              <text:p text:style-name="Normal"><text:a xlink:type="simple" xlink:href="https://hal.science/hal-02280931v1">hal-022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20v1">Un système d’information géographique 3D pour l’exploration des règles d’urbanisme. Application à la constructibilité des bâtiments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Cécile Haëck">Cécile Haëck</text:a></text:p>
              <text:p text:style-name="Normal"><text:span>Revue Internationale de Géomatique</text:span><text:span>, 2011, 21 (4), pp.533-556.<text:s/></text:span><text:a xlink:type="simple" xlink:href="https://dx.doi.org/10.3166/RIG.15.533-556">⟨10.3166/RIG.15.533-556⟩</text:a></text:p>
              <text:p text:style-name="Normal"><text:span>Article dans une revue</text:span></text:p>
              <text:p text:style-name="Normal"><text:a xlink:type="simple" xlink:href="https://hal.science/hal-03766220v1">hal-037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52v1">Simulation d’un processus de densification du tissu urbain à base d’agents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nnabelle Mas">Annabelle M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nne Ruas">Anne Ruas</text:a></text:p>
              <text:p text:style-name="Normal"><text:span>Revue Internationale de Géomatique</text:span><text:span>, 2011, 21 (4), pp.489-511.<text:s/></text:span><text:a xlink:type="simple" xlink:href="https://dx.doi.org/10.3166/rig.15.489-511">⟨10.3166/rig.15.489-511⟩</text:a></text:p>
              <text:p text:style-name="Normal"><text:span>Article dans une revue</text:span></text:p>
              <text:p text:style-name="Normal"><text:a xlink:type="simple" xlink:href="https://hal.science/hal-03766252v1">hal-037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49v1">Classification et évolution des tissus urbains à partir de données vectorielle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Julien Perret">Julien Perret</text:a><text:span>et al.</text:span></text:p>
              <text:p text:style-name="Normal"><text:span>Revue Internationale de Géomatique</text:span><text:span>, 2011, 21 (4), pp.513-532.<text:s/></text:span><text:a xlink:type="simple" xlink:href="https://dx.doi.org/10.3166/RIG.15.513-532">⟨10.3166/RIG.15.513-532⟩</text:a></text:p>
              <text:p text:style-name="Normal"><text:span>Article dans une revue</text:span></text:p>
              <text:p text:style-name="Normal"><text:a xlink:type="simple" xlink:href="https://hal.science/hal-03766249v1">hal-0376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514v1">FL-system : A Functional L-system for procedural geometric modeling</text:a></text:p>
              <text:p text:style-name="Normal"><text:a xlink:type="simple" xlink:href="https://hal.science/search/index/?q=*&amp;authFullName_s=Jean-Eudes Marvie">Jean-Eudes Marv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Kadi Bouatouch">Kadi Bouatouch</text:a></text:p>
              <text:p text:style-name="Normal"><text:span>The Visual Computer</text:span><text:span>, 2005, The Visual Computer, 21 (5), pp.329-339.<text:s/></text:span><text:a xlink:type="simple" xlink:href="https://dx.doi.org/10.1007/s00371-005-0289-z">⟨10.1007/s00371-005-0289-z⟩</text:a></text:p>
              <text:p text:style-name="Normal"><text:span>Article dans une revue</text:span></text:p>
              <text:p text:style-name="Normal"><text:a xlink:type="simple" xlink:href="https://api.istex.fr/ark:/67375/VQC-0KXV3384-5/fulltext.pdf?sid=hal">istex</text:a></text:p>
              <text:p text:style-name="Normal"><text:a xlink:type="simple" xlink:href="https://inria.hal.science/inria-00461514v1">inria-00461514v1</text:a></text:p>
            </table:table-cell>
          </table:table-row>
        </table:table>
        <text:p text:style-name="P29"/>
        <text:p text:style-name="Heading2"><text:span text:style-name="T14">Communication dans un congrès (55)</text:span></text:p>
        <text:p text:style-name="P31"/>
        <table:table table:name="340a32" table:style-name="340a32">
          <table:table-column table:style-name="340a32.0"/>
          <table:table-row>
            <table:table-cell office:value-type="string">
              <text:p text:style-name="Normal"><text:a xlink:type="simple" xlink:href="https://hal.science/hal-05288655v1">ICDAR 2025 Competition on Historical Map Text Detection, Recognition, and Linking</text:a></text:p>
              <text:p text:style-name="Normal"><text:a xlink:type="simple" xlink:href="https://hal.science/search/index/?q=*&amp;authFullName_s=Yijun Lin">Yijun Lin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Zekun Li">Zekun Li</text:a><text:span>,</text:span><text:a xlink:type="simple" xlink:href="https://hal.science/search/index/?q=*&amp;authFullName_s=Leeje Jang">Leeje Jang</text:a><text:span>,</text:span><text:a xlink:type="simple" xlink:href="https://hal.science/search/index/?q=*&amp;authFullName_s=Yao-Yi Chiang">Yao-Yi Chiang</text:a><text:span>et al.</text:span></text:p>
              <text:p text:style-name="Normal"><text:span>International Conference on Document Analysis and Recognition – ICDAR 2025</text:span><text:span>, Sep 2025, Wuhan, China. pp.568-585,<text:s/></text:span><text:a xlink:type="simple" xlink:href="https://dx.doi.org/10.1007/978-3-032-04630-7_33">⟨10.1007/978-3-032-04630-7_33⟩</text:a></text:p>
              <text:p text:style-name="Normal"><text:span>Communication dans un congrès</text:span></text:p>
              <text:p text:style-name="Normal"><text:a xlink:type="simple" xlink:href="https://hal.science/hal-05288655v1">hal-052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27v1">Mezanno : des sources sérielles aux données structurées pour les humanités numériqu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Extraction et Gestion de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44727v1">hal-054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70v1">Reprendre le contrôle des processus de traitement de données de recherche en histoire quantitative : présentation de l'écosystème Mezzano</text:a></text:p>
              <text:p text:style-name="Normal"><text:a xlink:type="simple" xlink:href="https://hal.science/search/index/?q=*&amp;authFullName_s=Jonathan Perrinet">Jonathan Perrin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et al.</text:span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70v1">hal-054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73v1">Extraction et interprétation sémantique de tables anciennes : défis et perspectiv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36es Journées francophones d'Ingénierie des Connaissances (IC 2025) @ Plate-Forme Intelligence Artificielle (PFIA 2025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067873v1">hal-050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04v1">PeGazUs : une méthode de reconstitution de l'évolution des entités géographiques à partir de données hétérogènes et fragmentaire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Ingénierie des Connaissances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131104v1">hal-0513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31v1">Reconstructing the Temporal Evolution of Geographic Entities from Fragmentary Knowledge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International Knowledge Graph and Semantic Web Conference</text:span><text:span>, Nov 2025, Leipzig, Germany. pp.192-207,<text:s/></text:span><text:a xlink:type="simple" xlink:href="https://dx.doi.org/10.1007/978-3-032-13109-6_14">⟨10.1007/978-3-032-13109-6_14⟩</text:a></text:p>
              <text:p text:style-name="Normal"><text:span>Communication dans un congrès</text:span></text:p>
              <text:p text:style-name="Normal"><text:a xlink:type="simple" xlink:href="https://hal.science/hal-05308831v1">hal-0530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03v1">PeGazUs : Une approche fondée sur les graphes de connaissances pour construire des gazetiers urbains perpétuel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et al.</text:span></text:p>
              <text:p text:style-name="Normal"><text:span>Détection de changement dans les données géospatiales</text:span><text:span>, GdR IASIS, Mar 2025, Paris, France</text:span></text:p>
              <text:p text:style-name="Normal"><text:span>Communication dans un congrès</text:span></text:p>
              <text:p text:style-name="Normal"><text:a xlink:type="simple" xlink:href="https://hal.science/hal-05304303v1">hal-053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20v1">An end-to-end pipeline for knowledge graph population from 19th-century land registry digitised tabl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29th International Conference on Theory and Practice of Digital Libraries (TPDL25)</text:span><text:span>, Sep 2025, Tampere, Finland</text:span></text:p>
              <text:p text:style-name="Normal"><text:span>Communication dans un congrès</text:span></text:p>
              <text:p text:style-name="Normal"><text:a xlink:type="simple" xlink:href="https://hal.science/hal-05118320v1">hal-051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05v1">Interprétation sémantique de tables historiques : des sources anciennes aux graphes de connaissan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Journée thématique "Raisonnement avec des données incertaines et Qualité des données"</text:span><text:span>, GT RECAST: REasoning on Complex And Structured daTa, Nov 2025, Paris, France</text:span></text:p>
              <text:p text:style-name="Normal"><text:span>Communication dans un congrès</text:span></text:p>
              <text:p text:style-name="Normal"><text:a xlink:type="simple" xlink:href="https://hal.science/hal-05373505v1">hal-053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70v1">Interprétation sémantique de tables historiques : des sources anciennes aux graphes de connaissan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Journée d'étude "Reconnaissance automatique de caractères et extraction d’information spatiale à partir de sources anciennes numérisées"</text:span><text:span>, Dec 2025, Aubervilliers, France</text:span></text:p>
              <text:p text:style-name="Normal"><text:span>Communication dans un congrès</text:span></text:p>
              <text:p text:style-name="Normal"><text:a xlink:type="simple" xlink:href="https://hal.science/hal-05463770v1">hal-054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42v1">Reconstitution automatique de la généalogie des parcelles à partir du cadastre napoléonien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34ème Journée de la recherche IGN-ENSG-UGE</text:span><text:span>, Ecole Nationale des Sciences Géographiques (ENSG), Mar 2025, Champs-sur-Marne, France</text:span></text:p>
              <text:p text:style-name="Normal"><text:span>Communication dans un congrès</text:span></text:p>
              <text:p text:style-name="Normal"><text:a xlink:type="simple" xlink:href="https://hal.science/hal-04987442v1">hal-049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28v1">Benchmarking algorithms for matching geospatial vector data</text:a></text:p>
              <text:p text:style-name="Normal"><text:a xlink:type="simple" xlink:href="https://hal.science/search/index/?q=*&amp;authFullName_s=Paul Guardiola">Paul Guardiola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/text:p>
              <text:p text:style-name="Normal"><text:span>Proceedings of the French Regional Conference on Complex Systems</text:span><text:span>, May 2024, Montpellier, France. pp.277-280,<text:s/></text:span><text:a xlink:type="simple" xlink:href="https://dx.doi.org/10.5281/zenodo.11267401">⟨10.5281/zenodo.11267401⟩</text:a></text:p>
              <text:p text:style-name="Normal"><text:span>Communication dans un congrès</text:span></text:p>
              <text:p text:style-name="Normal"><text:a xlink:type="simple" xlink:href="https://hal.science/hal-04651928v1">hal-046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32v1">Création d'un référentiel géo-historique d'adresses à partir de sources multiple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Bertrand Duménieu">Bertrand Duménieu</text:a></text:p>
              <text:p text:style-name="Normal"><text:span>GAST - Gestion et l’Analyse de données Spatiales et Temporelles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90732v1">hal-044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8v1">PeGazUs: A knowledge graph based approach to build urban perpetual gazetteer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et al.</text:span></text:p>
              <text:p text:style-name="Normal"><text:span>International Conference on Knowledge Engineering and Knowledge Management (EKAW 2024)</text:span><text:span>, Nov 2024, Amsterdam, Netherlands. pp.364-381,<text:s/></text:span><text:a xlink:type="simple" xlink:href="https://dx.doi.org/10.1007/978-3-031-77792-9_22">⟨10.1007/978-3-031-77792-9_22⟩</text:a></text:p>
              <text:p text:style-name="Normal"><text:span>Communication dans un congrès</text:span></text:p>
              <text:p text:style-name="Normal"><text:a xlink:type="simple" xlink:href="https://hal.science/hal-04721538v1">hal-047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76v1">The Paris coordinate reference system, geometrically surveyed by the citizen Verniquet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Julien Chadeyron">Julien Chadeyron</text:a><text:span>et al.</text:span></text:p>
              <text:p text:style-name="Normal"><text:span>International Conference on the History of Cartography</text:span><text:span>, Imago Mundi; University of Lyon, Jul 2024, Lyon, France</text:span></text:p>
              <text:p text:style-name="Normal"><text:span>Communication dans un congrès</text:span></text:p>
              <text:p text:style-name="Normal"><text:a xlink:type="simple" xlink:href="https://hal.science/hal-04679476v1">hal-046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26v1">Une approche d’extraction de données structurées à partir d’un corpus d’archives : exemple du cadastre napoléonien du Val-de-Marn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Table ronde Regards croisés sur les recherche</text:span><text:span>, Archives Départementales du Val-de-Marne, Oct 2024, Créteil (94), France</text:span></text:p>
              <text:p text:style-name="Normal"><text:span>Communication dans un congrès</text:span></text:p>
              <text:p text:style-name="Normal"><text:a xlink:type="simple" xlink:href="https://hal.science/hal-04721226v1">hal-0472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90v1">Conceptualising a co-operative building evolution dashboard on city regions over the past decades for densification studies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Mouhamadou Ndim">Mouhamadou Ndim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text:span>et al.</text:span></text:p>
              <text:p text:style-name="Normal"><text:span>27th AGILE Conference on Geographic Information Science, "Geographic Information Science for a Sustainable Future"</text:span><text:span>, University of Glasgow, Jun 2024, Glasgow, United Kingdom</text:span></text:p>
              <text:p text:style-name="Normal"><text:span>Communication dans un congrès</text:span></text:p>
              <text:p text:style-name="Normal"><text:a xlink:type="simple" xlink:href="https://hal.science/hal-04689290v1">hal-046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72v1">Reconstructing the location of Parisian address numbering in the 19th century by cross-referencing spatial and social sourc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Mathieu Fernandez">Mathieu Fernandez</text:a></text:p>
              <text:p text:style-name="Normal"><text:span>International Conference on the History of Cartography</text:span><text:span>, Imago Mundi and the University of Lyon, Jul 2024, Lyon, France</text:span></text:p>
              <text:p text:style-name="Normal"><text:span>Communication dans un congrès</text:span></text:p>
              <text:p text:style-name="Normal"><text:a xlink:type="simple" xlink:href="https://hal.science/hal-04649672v1">hal-046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01v1">An approach to extract structured data from the Napoleonic land registry maps and registers</text:a></text:p>
              <text:p text:style-name="Normal"><text:a xlink:type="simple" xlink:href="https://hal.science/search/index/?q=*&amp;authFullName_s=Assia Ahmed-Abdi">Assia Ahmed-Abdi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et al.</text:span></text:p>
              <text:p text:style-name="Normal"><text:span>Journée scientifique GdR IASIS - Intelligence artificielle pour le patrimoine image</text:span><text:span>, Oct 2024, Saint-Mandé, France</text:span></text:p>
              <text:p text:style-name="Normal"><text:span>Communication dans un congrès</text:span></text:p>
              <text:p text:style-name="Normal"><text:a xlink:type="simple" xlink:href="https://hal.science/hal-04721201v1">hal-047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89v1">An approach to extract structured information from maps and registers guided by the history of the Napoleonic cadaster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30e Conférence internationale sur l'histoire de la cartographie (ICHC 2024)</text:span><text:span>, Université de Lyon, UMR 5600 - EVS (Environnement, Ville, Société) &amp; Imago Mundi, Jul 2024, Lyon, France</text:span></text:p>
              <text:p text:style-name="Normal"><text:span>Communication dans un congrès</text:span></text:p>
              <text:p text:style-name="Normal"><text:a xlink:type="simple" xlink:href="https://hal.science/hal-04637689v1">hal-046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83v1">Projet ICI — Utilisation d’un jumeau numérique pour des simulations épidémiologiques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Quentin Cormier">Quentin Cormier</text:a><text:span>,</text:span><text:a xlink:type="simple" xlink:href="https://hal.science/search/index/?q=*&amp;authFullName_s=Carl Graham">Carl Graham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Denis Talay">Denis Talay</text:a></text:p>
              <text:p text:style-name="Normal"><text:span>Journée de la recherche de l’IGN 2024</text:span><text:span>, Institut national de l'information géographique et forestière, Mar 2024, Champs sur Marne, France</text:span></text:p>
              <text:p text:style-name="Normal"><text:span>Communication dans un congrès</text:span></text:p>
              <text:p text:style-name="Normal"><text:a xlink:type="simple" xlink:href="https://hal.science/hal-04654383v1">hal-046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60v1">ICI Project: Individual-based epidemic propagation simulator based on a Digital Twin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Quentin Cormier">Quentin Cormier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arl Graham">Carl Graham</text:a><text:span>,</text:span><text:a xlink:type="simple" xlink:href="https://hal.science/search/index/?q=*&amp;authFullName_s=Julien Perret">Julien Perret</text:a><text:span>et al.</text:span></text:p>
              <text:p text:style-name="Normal"><text:span>Health GIS: Spatial Thinking in Applied research 2024</text:span><text:span>, O’Brien Institute for Public Health (OIPH); University of Calgari, Nov 2024, Calgari, Canada</text:span></text:p>
              <text:p text:style-name="Normal"><text:span>Communication dans un congrès</text:span></text:p>
              <text:p text:style-name="Normal"><text:a xlink:type="simple" xlink:href="https://hal.science/hal-04794960v1">hal-047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01v1">Modélisation fine des dynamiques épidémiques - le projet ICI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Carl Graham">Carl Graham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Josselin Garnier">Josselin Garnier</text:a></text:p>
              <text:p text:style-name="Normal"><text:span>32e journée de la recherche de l'UGE-IGN-ENSG</text:span><text:span>, Institut national de l'information géographique et forestière, Mar 2023, Champs sur Marne, France</text:span></text:p>
              <text:p text:style-name="Normal"><text:span>Communication dans un congrès</text:span></text:p>
              <text:p text:style-name="Normal"><text:a xlink:type="simple" xlink:href="https://hal.science/hal-04654401v1">hal-046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87v1">Modèles et outils pour la publication de métadonnées d'archives géographiques et de leurs données dérivées</text:a></text:p>
              <text:p text:style-name="Normal"><text:a xlink:type="simple" xlink:href="https://hal.science/search/index/?q=*&amp;authFullName_s=Melvin Hersent">Melvin Hersent</text:a><text:span>,</text:span><text:a xlink:type="simple" xlink:href="https://hal.science/search/index/?q=*&amp;authFullName_s=Abadie Nathalie">Abadie Nathalie</text:a><text:span>,</text:span><text:a xlink:type="simple" xlink:href="https://hal.science/search/index/?q=*&amp;authFullName_s=Duménieu Bertrand">Duménieu Bertrand</text:a><text:span>,</text:span><text:a xlink:type="simple" xlink:href="https://hal.science/search/index/?q=*&amp;authFullName_s=Perret Julien">Perret Julien</text:a></text:p>
              <text:p text:style-name="Normal"><text:span>Humanistica 2023</text:span><text:span>, Association francophone des humanités numériques, Jun 2023, Genève, Suisse. pp.hal-04110787</text:span></text:p>
              <text:p text:style-name="Normal"><text:span>Communication dans un congrès</text:span></text:p>
              <text:p text:style-name="Normal"><text:a xlink:type="simple" xlink:href="https://hal.science/hal-04110787v1">hal-0411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90v1">A collaborative dashboard to study periurban densification</text:a></text:p>
              <text:p text:style-name="Normal"><text:a xlink:type="simple" xlink:href="https://hal.science/search/index/?q=*&amp;authFullName_s=Mouhamadou Ndim">Mouhamadou Ndim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/text:p>
              <text:p text:style-name="Normal"><text:span>European Colloquium on Theoretical and Quantitative Geography 2023</text:span><text:span>, Universities of Coimbra and Porto, Sep 2023, Braga, Portugal</text:span></text:p>
              <text:p text:style-name="Normal"><text:span>Communication dans un congrès</text:span></text:p>
              <text:p text:style-name="Normal"><text:a xlink:type="simple" xlink:href="https://hal.science/hal-04257790v1">hal-042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45v1">Extraction de données, Approche du projet SoDUCo : De l’image d’annuaire du commerce ancien au graphe de données interrogeab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Séminaire SoDuCo : Res(t)ituer les annuaires commerciaux et les évolutions de l’espace Parisien du XIXe siècle - Partager l’expérience et les ressources du programme ANR SoDUCo</text:span><text:span>, Projet SoDuCo;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401445v1">hal-044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66v1">Le système référence de coordonnées de Paris, levé géométriquement par le citoyen Verniquet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Yann Ménéroux">Yann Ménéroux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Stéphane Baciocchi">Stéphane Baciocchi</text:a><text:span>et al.</text:span></text:p>
              <text:p text:style-name="Normal"><text:span>Séminaire SoDuCo-BNF: Paris, capitale géodésique. Atlas et plans à grande échelle: 1780 – 1950</text:span><text:span>, Projet SoDuCo; Bibliothèque Nationale de France, Apr 2022, Paris, France</text:span></text:p>
              <text:p text:style-name="Normal"><text:span>Communication dans un congrès</text:span></text:p>
              <text:p text:style-name="Normal"><text:a xlink:type="simple" xlink:href="https://hal.science/hal-04401366v1">hal-0440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93v1">ICDAR 2021 Competition on Historical Map Segmenta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Bertrand Duménieu">Bertrand Duménieu</text:a><text:span>et al.</text:span></text:p>
              <text:p text:style-name="Normal"><text:span>16th International Conference on Document Analysis and Recognition (ICDAR'21)</text:span><text:span>, Sep 2021, Lausanne, Switzerland. pp.693-707,<text:s/></text:span><text:a xlink:type="simple" xlink:href="https://dx.doi.org/10.1007/978-3-030-86337-1_46">⟨10.1007/978-3-030-86337-1_46⟩</text:a></text:p>
              <text:p text:style-name="Normal"><text:span>Communication dans un congrès</text:span></text:p>
              <text:p text:style-name="Normal"><text:a xlink:type="simple" xlink:href="https://hal.science/hal-03256193v1">hal-032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73v1">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enieu">Bertrand Dumenieu</text:a><text:span>et al.</text:span></text:p>
              <text:p text:style-name="Normal"><text:span>16th International Conference on Document Analysis and Recognition (ICDAR'21)</text:span><text:span>, Sep 2021, Lausanne, Switzerland. pp.510-525,<text:s/></text:span><text:a xlink:type="simple" xlink:href="https://dx.doi.org/10.1007/978-3-030-86337-1_34">⟨10.1007/978-3-030-86337-1_34⟩</text:a></text:p>
              <text:p text:style-name="Normal"><text:span>Communication dans un congrès</text:span></text:p>
              <text:p text:style-name="Normal"><text:a xlink:type="simple" xlink:href="https://hal.science/hal-03256073v1">hal-032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43v1">A scala library for spatial sensitivity analysi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/text:p>
              <text:p text:style-name="Normal"><text:span>28th GISRUK conference</text:span><text:span>, Jul 2020, Londres (on line), United Kingdom. pp.32-36</text:span></text:p>
              <text:p text:style-name="Normal"><text:span>Communication dans un congrès</text:span></text:p>
              <text:p text:style-name="Normal"><text:a xlink:type="simple" xlink:href="https://hal.science/hal-04418643v1">hal-0441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730v1">Fostering the use of methods for geosimulation models sensitivity analysis and validation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Paul Chapron">Paul Chapron</text:a><text:span>et al.</text:span></text:p>
              <text:p text:style-name="Normal"><text:span>ECTQG 2019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3730v1">halshs-0228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620v1">Retour d'expérience de l'école OpenMOLE &amp;quot;ExModelo&amp;quot;, organisée en partenariat avec le méso-centre du CRIANN</text:a></text:p>
              <text:p text:style-name="Normal"><text:a xlink:type="simple" xlink:href="https://hal.science/search/index/?q=*&amp;authFullName_s=Mathieu Leclaire">Mathieu Leclaire</text:a><text:span>,</text:span><text:a xlink:type="simple" xlink:href="https://hal.science/search/index/?q=*&amp;authFullName_s=Sebastien Rey-Coyrehourcq">Sebastien Rey-Coyrehourcq</text:a><text:span>,</text:span><text:a xlink:type="simple" xlink:href="https://hal.science/search/index/?q=*&amp;authFullName_s=Béatrice Charton">Béatrice Charton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Paul Chapron">Paul Chapron</text:a><text:span>et al.</text:span></text:p>
              <text:p text:style-name="Normal"><text:span>Journées Calcul et Données 2019</text:span><text:span>, Oct 2019, Toulouse, France</text:span></text:p>
              <text:p text:style-name="Normal"><text:span>Communication dans un congrès</text:span></text:p>
              <text:p text:style-name="Normal"><text:a xlink:type="simple" xlink:href="https://shs.hal.science/halshs-02442620v1">halshs-0244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415v1">Generating urban morphologies at large scale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/text:p>
              <text:p text:style-name="Normal"><text:span>The 2019 Conference on Artificial Life</text:span><text:span>, Jul 2019, Newcastle, United Kingdom. pp.179-186</text:span></text:p>
              <text:p text:style-name="Normal"><text:span>Communication dans un congrès</text:span></text:p>
              <text:p text:style-name="Normal"><text:a xlink:type="simple" xlink:href="https://shs.hal.science/halshs-02265415v1">halshs-0226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47v1">H24 : un modèle multi-agents pour étudier les effets de la ségrégation sociale et temporelle sur les disparités alimentaires en Ile-de-France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Julie Vallée">Julie Vallée</text:a></text:p>
              <text:p text:style-name="Normal"><text:span>Quatorzièmes Rencontres de Théo 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science/hal-02284547v1">hal-0228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77v1">Assessing the planimetric accuracy of Paris atlases from the late 18th and 19th centuries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ulien Perret">Julien Perret</text:a></text:p>
              <text:p text:style-name="Normal"><text:span>Symposium on Applied Computing (SAC 2018)</text:span><text:span>, Apr 2018, Pau, France. pp.876-883,<text:s/></text:span><text:a xlink:type="simple" xlink:href="https://dx.doi.org/10.1145/3167132.3167228">⟨10.1145/3167132.3167228⟩</text:a></text:p>
              <text:p text:style-name="Normal"><text:span>Communication dans un congrès</text:span></text:p>
              <text:p text:style-name="Normal"><text:a xlink:type="simple" xlink:href="https://hal.science/hal-02388077v1">hal-023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98v1">An agent-based model to investigate the effects of social segregation around the clock on social disparities in dietary behaviour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Julie Vallée">Julie Vallée</text:a></text:p>
              <text:p text:style-name="Normal"><text:span>CIST2018 - Représenter les territoires / Representing territories</text:span><text:span>, Collège international des sciences territoriales (CIST), Mar 2018, Rouen, France. pp.584-589</text:span></text:p>
              <text:p text:style-name="Normal"><text:span>Communication dans un congrès</text:span></text:p>
              <text:p text:style-name="Normal"><text:a xlink:type="simple" xlink:href="https://hal.science/hal-01854398v1">hal-018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530v1">Apports des méthodes d'exploration et de distribution appliquées à la simulation des droits à bâtir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Guillaume Chérel">Guillaume Chérel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Imran Lokhat">Imran Lokhat</text:a><text:span>et al.</text:span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50530v1">hal-0165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08v1">Exploration de l'influence de la réglementation urbaine locale sur la morphologie des formes bâties par simulation distribuée</text:a></text:p>
              <text:p text:style-name="Normal"><text:a xlink:type="simple" xlink:href="https://hal.science/search/index/?q=*&amp;authFullName_s=Paul Chapron">Paul Chapron</text:a><text:span>,</text:span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Imran Lokhat">Imran Lokhat</text:a></text:p>
              <text:p text:style-name="Normal"><text:span>Treizièmes Rencontres de ThéoQuant (2017)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2176408v1">hal-021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23v1">Couplage de deux modèles de simulation (MUP-City et SimPLU) pour évaluer l'articulation entre différentes échelles de documents d’urbanisme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Cécile Tannier">Cécile Tannier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3541123v1">hal-035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27v1">Simulation of a realistic residential development with the integration of two existing models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Cécile Tannier">Cécile Tannier</text:a></text:p>
              <text:p text:style-name="Normal"><text:span>ECTQG 2017, European Colloquium of Theoretical and Quantitative Geography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hal.science/hal-02554027v1">hal-0255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79v1">An aggregated graph to qualify historical spatial networks using temporal patterns detection</text:a></text:p>
              <text:p text:style-name="Normal"><text:a xlink:type="simple" xlink:href="https://hal.science/search/index/?q=*&amp;authFullName_s=Benoit Costes">Benoit Coste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urizio Gribaudi">Maurizio Gribaudi</text:a></text:p>
              <text:p text:style-name="Normal"><text:span>The 18th AGILE International Conference on Geographic Information Science</text:span><text:span>, 2015, Lisbon, Portugal</text:span></text:p>
              <text:p text:style-name="Normal"><text:span>Communication dans un congrès</text:span></text:p>
              <text:p text:style-name="Normal"><text:a xlink:type="simple" xlink:href="https://hal.science/hal-02535779v1">hal-0253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06v1">A stochastic method for the generation of optimized building-layouts respecting urban regulation</text:a></text:p>
              <text:p text:style-name="Normal"><text:a xlink:type="simple" xlink:href="https://hal.science/search/index/?q=*&amp;authFullName_s=Shuang He">Shuang H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Mickaël Brasebin">Mickaël Brasebin</text:a><text:span>,</text:span><text:a xlink:type="simple" xlink:href="https://hal.science/search/index/?q=*&amp;authFullName_s=Mathieu Brédif">Mathieu Brédif</text:a></text:p>
              <text:p text:style-name="Normal"><text:span>SDH 2014, 16th IGU Spatial Data Handling symposium, Geospatial theory, processing and applications</text:span><text:span>, Oct 2014, Toronto, Canada.<text:s/></text:span><text:a xlink:type="simple" xlink:href="https://dx.doi.org/10.1007/978-3-319-19950-4_16">⟨10.1007/978-3-319-19950-4_16⟩</text:a></text:p>
              <text:p text:style-name="Normal"><text:span>Communication dans un congrès</text:span></text:p>
              <text:p text:style-name="Normal"><text:a xlink:type="simple" xlink:href="https://hal.science/hal-01882706v1">hal-0188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40v1">Simuler les évolutions urbaines à l'aide de données géographiques urbaines 3D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Weber Christiane">Weber Christiane</text:a></text:p>
              <text:p text:style-name="Normal"><text:span>SAGEO (Spatial Analysis and Geomatics ) 2012</text:span><text:span>, Nov 2012, Liège, Belgique. pp.28,<text:s/></text:span><text:a xlink:type="simple" xlink:href="https://dx.doi.org/10.3166/rig.24.159-180">⟨10.3166/rig.24.159-180⟩</text:a></text:p>
              <text:p text:style-name="Normal"><text:span>Communication dans un congrès</text:span></text:p>
              <text:p text:style-name="Normal"><text:a xlink:type="simple" xlink:href="https://shs.hal.science/halshs-00776240v1">halshs-007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27v1">2D Arrangement-based Hierarchical Spatial Partitioning: An Application to Pedestrian Network Generation</text:a></text:p>
              <text:p text:style-name="Normal"><text:a xlink:type="simple" xlink:href="https://hal.science/search/index/?q=*&amp;authFullName_s=Murat Yirci">Murat Yirci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Nicolas Paparoditis">Nicolas Paparoditis</text:a></text:p>
              <text:p text:style-name="Normal"><text:span>6th ACM SIGSPATIAL International Workshop on Computational Transportation Science</text:span><text:span>, Nov 2013, Orlando, United States.<text:s/></text:span><text:a xlink:type="simple" xlink:href="https://dx.doi.org/10.1145/2533828.2533843">⟨10.1145/2533828.2533843⟩</text:a></text:p>
              <text:p text:style-name="Normal"><text:span>Communication dans un congrès</text:span></text:p>
              <text:p text:style-name="Normal"><text:a xlink:type="simple" xlink:href="https://hal.science/hal-01882727v1">hal-0188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85v1">Measuring the impact of 3D data geometric modelling on spatial analysis illustration with Skyview factor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Weber Christiane">Weber Christiane</text:a></text:p>
              <text:p text:style-name="Normal"><text:span>Usage, Usability and Utility of 3D City Models</text:span><text:span>, Oct 2012, Nantes, France. pp.16,<text:s/></text:span><text:a xlink:type="simple" xlink:href="https://dx.doi.org/10.1051/3u3d/201202001">⟨10.1051/3u3d/201202001⟩</text:a></text:p>
              <text:p text:style-name="Normal"><text:span>Communication dans un congrès</text:span></text:p>
              <text:p text:style-name="Normal"><text:a xlink:type="simple" xlink:href="https://shs.hal.science/halshs-00776285v1">halshs-0077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05v1">Conception of a GIS platform to simulate urban densification based on the analysis of topographic data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nabelle Boffet-Mas">Anabelle Boffet-Mas</text:a><text:span>,</text:span><text:a xlink:type="simple" xlink:href="https://hal.science/search/index/?q=*&amp;authFullName_s=Anne Puissant">Anne Puissant</text:a><text:span>et al.</text:span></text:p>
              <text:p text:style-name="Normal"><text:span>25th General Assembly of the International Cartographic Association</text:span><text:span>, Jul 2011, Paris, France. 12 p.,<text:s/></text:span><text:a xlink:type="simple" xlink:href="https://dx.doi.org/10.1007/978-3-642-19214-2">⟨10.1007/978-3-642-19214-2⟩</text:a></text:p>
              <text:p text:style-name="Normal"><text:span>Communication dans un congrès</text:span></text:p>
              <text:p text:style-name="Normal"><text:a xlink:type="simple" xlink:href="https://shs.hal.science/halshs-00627005v1">halshs-0062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49v1">Simuler la densification du tissu urbain au moyen de processus de peuplement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nnabelle Mas">Annabelle M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nne Ruas">Anne Ruas</text:a></text:p>
              <text:p text:style-name="Normal"><text:span>Conférence Internationale de Géomatique et Analyse Spatiale SAGEO'10</text:span><text:span>, Nov 2010, Toulouse, France. pp.108-123</text:span></text:p>
              <text:p text:style-name="Normal"><text:span>Communication dans un congrès</text:span></text:p>
              <text:p text:style-name="Normal"><text:a xlink:type="simple" xlink:href="https://shs.hal.science/halshs-00627649v1">halshs-006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48v1">Simulation of urban blocks densification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ne Ruas">Anne Ruas</text:a></text:p>
              <text:p text:style-name="Normal"><text:span>13th AGILE International Conference on Geographic Information Science</text:span><text:span>, May 2010, Guimarães, Portugal</text:span></text:p>
              <text:p text:style-name="Normal"><text:span>Communication dans un congrès</text:span></text:p>
              <text:p text:style-name="Normal"><text:a xlink:type="simple" xlink:href="https://hal.science/hal-04193548v1">hal-0419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04v1">Classification des tissus urbains à partir de bases de données vectorielles - application à Strasbourg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N. Lachiche">N. Lachiche</text:a><text:span>,</text:span><text:a xlink:type="simple" xlink:href="https://hal.science/search/index/?q=*&amp;authFullName_s=A. Braud">A. Brau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Julien Perret">Julien Perret</text:a></text:p>
              <text:p text:style-name="Normal"><text:span>Conférence Internationale de Géomatique et Analyse Spatiale SAGEO'10</text:span><text:span>, Nov 2010, Toulouse, France. pp.198-211</text:span></text:p>
              <text:p text:style-name="Normal"><text:span>Communication dans un congrès</text:span></text:p>
              <text:p text:style-name="Normal"><text:a xlink:type="simple" xlink:href="https://shs.hal.science/halshs-00627704v1">halshs-0062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859v1">A platform for spatial data labelling in an urban context</text:a></text:p>
              <text:p text:style-name="Normal"><text:a xlink:type="simple" xlink:href="https://hal.science/search/index/?q=*&amp;authFullName_s=Julien Lesbegueries">Julien Lesbegueries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nne Puissant">Anne Puissant</text:a><text:span>et al.</text:span></text:p>
              <text:p text:style-name="Normal"><text:span>International Opensource Geospatial Research Symposium (OGRS 2009)</text:span><text:span>, Jul 2009, Nantes, France. 11 p</text:span></text:p>
              <text:p text:style-name="Normal"><text:span>Communication dans un congrès</text:span></text:p>
              <text:p text:style-name="Normal"><text:a xlink:type="simple" xlink:href="https://shs.hal.science/halshs-00626859v1">halshs-0062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33v1">Understanding Urban Dynamics: the use of vector topographic databases and the creation of spatio-temporal databas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abelle Mas">Annabelle Mas</text:a></text:p>
              <text:p text:style-name="Normal"><text:span>24th International Cartography Conference (ICC'09)</text:span><text:span>, Nov 2009, Santiago de Chile, Chile, France</text:span></text:p>
              <text:p text:style-name="Normal"><text:span>Communication dans un congrès</text:span></text:p>
              <text:p text:style-name="Normal"><text:a xlink:type="simple" xlink:href="https://hal.science/hal-04193533v1">hal-04193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9267v1">FLIC: Application to Caching of a Dynamic Dependency Analysis for a 3D Oriented CRS</text:a></text:p>
              <text:p text:style-name="Normal"><text:a xlink:type="simple" xlink:href="https://hal.science/search/index/?q=*&amp;authFullName_s=Gurvan Le Guernic">Gurvan Le Guernic</text:a><text:span>,</text:span><text:a xlink:type="simple" xlink:href="https://hal.science/search/index/?q=*&amp;authFullName_s=Julien Perret">Julien Perret</text:a></text:p>
              <text:p text:style-name="Normal"><text:span>International Workshop on Rule-Based Programming</text:span><text:span>, Jun 2007, Paris/France</text:span></text:p>
              <text:p text:style-name="Normal"><text:span>Communication dans un congrès</text:span></text:p>
              <text:p text:style-name="Normal"><text:a xlink:type="simple" xlink:href="https://inria.hal.science/inria-00159267v1">inria-00159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09v1">FL-system's Intelligent Cache</text:a></text:p>
              <text:p text:style-name="Normal"><text:a xlink:type="simple" xlink:href="https://hal.science/search/index/?q=*&amp;authFullName_s=Gurvan Le Guernic">Gurvan Le Guernic</text:a><text:span>,</text:span><text:a xlink:type="simple" xlink:href="https://hal.science/search/index/?q=*&amp;authFullName_s=Julien Perret">Julien Perret</text:a></text:p>
              <text:p text:style-name="Normal"><text:span>MajecSTIC 2005 : Manifestation des Jeunes Chercheurs francophones dans les domaines des STIC</text:span><text:span>, IRISA – IETR – LTSI, Nov 2005, Rennes, pp.79-88</text:span></text:p>
              <text:p text:style-name="Normal"><text:span>Communication dans un congrès</text:span></text:p>
              <text:p text:style-name="Normal"><text:a xlink:type="simple" xlink:href="https://inria.hal.science/inria-00000709v1">inria-0000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46v1">Remote interactive walkthrough of city models</text:a></text:p>
              <text:p text:style-name="Normal"><text:a xlink:type="simple" xlink:href="https://hal.science/search/index/?q=*&amp;authFullName_s=Jean-Eudes Marvie">Jean-Eudes Marv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Kadi Bouatouch">Kadi Bouatouch</text:a></text:p>
              <text:p text:style-name="Normal"><text:span>11th Pacific Conference on Computer Graphics and Applications</text:span><text:span>, Oct 2003, Canmore, Alberta, Canada. pp.389-393,<text:s/></text:span><text:a xlink:type="simple" xlink:href="https://dx.doi.org/10.1109/PCCGA.2003.1238281">⟨10.1109/PCCGA.2003.1238281⟩</text:a></text:p>
              <text:p text:style-name="Normal"><text:span>Communication dans un congrès</text:span></text:p>
              <text:p text:style-name="Normal"><text:a xlink:type="simple" xlink:href="https://hal.science/hal-04649946v1">hal-04649946v1</text:a></text:p>
            </table:table-cell>
          </table:table-row>
        </table:table>
        <text:p text:style-name="P32"/>
        <text:p text:style-name="Heading2"><text:span text:style-name="T15">Poster de conférence (6)</text:span></text:p>
        <text:p text:style-name="P34"/>
        <table:table table:name="96c978" table:style-name="96c978">
          <table:table-column table:style-name="96c978.0"/>
          <table:table-row>
            <table:table-cell office:value-type="string">
              <text:p text:style-name="Normal"><text:a xlink:type="simple" xlink:href="https://hal.science/hal-04610537v1">Automatic reconstruction of the genealogy of plots and buildings from historical sour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ulien Perret">Julien Perret</text:a></text:p>
              <text:p text:style-name="Normal"><text:span>International Semantic Web Research Summer School (ISWS 2024)</text:span><text:span>, Jun 2024, Bertinoro, Italy.<text:s/></text:span></text:p>
              <text:p text:style-name="Normal"><text:span>Poster de conférence</text:span></text:p>
              <text:p text:style-name="Normal"><text:a xlink:type="simple" xlink:href="https://hal.science/hal-04610537v1">hal-046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31v1">ICI: a data-driven individual-based epidemic propagation simulator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Quentin Cormier">Quentin Cormier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arl Graham">Carl Graham</text:a><text:span>,</text:span><text:a xlink:type="simple" xlink:href="https://hal.science/search/index/?q=*&amp;authFullName_s=Julien Perret">Julien Perret</text:a><text:span>et al.</text:span></text:p>
              <text:p text:style-name="Normal"><text:span>Workshop on Spatial Epidemic Models (Including Graphs and Graphons)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654431v1">hal-046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93v1">Évaluation d'un graphe de connaissances géo-historique d'adresses créé à partir de sources multiple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SemWeb.Pro 2024, Journée de présentations et de rencontres dédiées au web sémantique dans le monde professionnel</text:span><text:span>, Nov 2024, Paris, France. 2024</text:span></text:p>
              <text:p text:style-name="Normal"><text:span>Poster de conférence</text:span></text:p>
              <text:p text:style-name="Normal"><text:a xlink:type="simple" xlink:href="https://hal.science/hal-05304293v1">hal-053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77v1">Ontologie et méthodologie de peuplement d’un graphe de connaissances géo-historique d’adresse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Bertrand Duménieu">Bertrand Duménieu</text:a></text:p>
              <text:p text:style-name="Normal"><text:span>Symposium MaDICS</text:span><text:span>, May 2024, Blois, France. 2024</text:span></text:p>
              <text:p text:style-name="Normal"><text:span>Poster de conférence</text:span></text:p>
              <text:p text:style-name="Normal"><text:a xlink:type="simple" xlink:href="https://hal.science/hal-04601077v1">hal-046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86v1">The SUBDENSE project</text:a></text:p>
              <text:p text:style-name="Normal"><text:a xlink:type="simple" xlink:href="https://hal.science/search/index/?q=*&amp;authFullName_s=Mouhamadou Ndim">Mouhamadou Ndim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/text:p>
              <text:p text:style-name="Normal"><text:span>Journées de la Recherche IGN - 2023</text:span><text:span>, Mar 2023, Champs-sur-Marne, France.<text:s/></text:span></text:p>
              <text:p text:style-name="Normal"><text:span>Poster de conférence</text:span></text:p>
              <text:p text:style-name="Normal"><text:a xlink:type="simple" xlink:href="https://hal.science/hal-04196186v1">hal-041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47v1">Engraved footprints from the past. Retrieving cartographic geohistorical data from the Cassini Carte de France, 1750-1789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Laurence Jolivet">Laurence Jolivet</text:a><text:span>et al.</text:span></text:p>
              <text:p text:style-name="Normal"><text:span>International Cartographic Conference 2019</text:span><text:span>, Jul 2019, Tokyo, Japan</text:span></text:p>
              <text:p text:style-name="Normal"><text:span>Poster de conférence</text:span></text:p>
              <text:p text:style-name="Normal"><text:a xlink:type="simple" xlink:href="https://hal.science/hal-02173847v1">hal-02173847v1</text:a></text:p>
            </table:table-cell>
          </table:table-row>
        </table:table>
        <text:p text:style-name="P35"/>
        <text:p text:style-name="Heading2"><text:span text:style-name="T16">Ouvrages (1)</text:span></text:p>
        <text:p text:style-name="P37"/>
        <table:table table:name="127d3c" table:style-name="127d3c">
          <table:table-column table:style-name="127d3c.0"/>
          <table:table-row>
            <table:table-cell office:value-type="string">
              <text:p text:style-name="Normal"><text:a xlink:type="simple" xlink:href="https://hal.science/hal-01347549v1">3D City Models and urban information: Current issues and perspectives – European COST Action TU0801</text:a></text:p>
              <text:p text:style-name="Normal"><text:a xlink:type="simple" xlink:href="https://hal.science/search/index/?q=*&amp;authFullName_s=R Billen">R Billen</text:a><text:span>,</text:span><text:a xlink:type="simple" xlink:href="https://hal.science/search/index/?q=*&amp;authFullName_s=A.-F Cutting-Decelle">A.-F Cutting-Decelle</text:a><text:span>,</text:span><text:a xlink:type="simple" xlink:href="https://hal.science/search/index/?q=*&amp;authFullName_s=O Marina">O Marina</text:a><text:span>,</text:span><text:a xlink:type="simple" xlink:href="https://hal.science/search/index/?q=*&amp;authFullName_s=J.-P de Almeida">J.-P de Almeida</text:a><text:span>,</text:span><text:a xlink:type="simple" xlink:href="https://hal.science/search/index/?q=*&amp;authFullName_s=Matteo Caglioni">Matteo Caglioni</text:a><text:span>et al.</text:span></text:p>
              <text:p text:style-name="Normal"><text:a xlink:type="simple" xlink:href="http://3u3d.edpsciences.org/articles/3u3d/abs/2014/01/3u3d-cost2013/3u3d-cost2013.html">EDP Sciences</text:a><text:span>, pp.118, 2014, 978-2-7598-1153-3.<text:s/></text:span><text:a xlink:type="simple" xlink:href="https://dx.doi.org/10.1051/TU0801/201400001">⟨10.1051/TU0801/201400001⟩</text:a></text:p>
              <text:p text:style-name="Normal"><text:span>Ouvrages</text:span></text:p>
              <text:p text:style-name="Normal"><text:a xlink:type="simple" xlink:href="https://hal.science/hal-01347549v1">hal-01347549v1</text:a></text:p>
            </table:table-cell>
          </table:table-row>
        </table:table>
        <text:p text:style-name="P38"/>
        <text:p text:style-name="Heading2"><text:span text:style-name="T17">Chapitre d'ouvrage (3)</text:span></text:p>
        <text:p text:style-name="P40"/>
        <table:table table:name="d3a639" table:style-name="d3a639">
          <table:table-column table:style-name="d3a639.0"/>
          <table:table-row>
            <table:table-cell office:value-type="string">
              <text:p text:style-name="Normal"><text:a xlink:type="simple" xlink:href="https://hal.science/hal-03101578v1">Combining Deep Learning and Mathematical Morphology for Historical Map Segmenta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Discrete Geometry and Mathematical Morphology, First International Joint Conference, DGMM 2021, Uppsala, Sweden, May 24–27, 2021, Proceedings</text:span><text:span>, 12708, pp 79 - 92, 2021, Lecture notes in computer science,<text:s/></text:span><text:a xlink:type="simple" xlink:href="https://dx.doi.org/10.1007/978-3-030-76657-3_5">⟨10.1007/978-3-030-76657-3_5⟩</text:a></text:p>
              <text:p text:style-name="Normal"><text:span>Chapitre d'ouvrage</text:span></text:p>
              <text:p text:style-name="Normal"><text:a xlink:type="simple" xlink:href="https://hal.science/hal-03101578v1">hal-031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88v1">Stochastic buildings generation to assist in the design of Right to Build plans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/text:p>
              <text:p text:style-name="Normal"><text:span>Advances in 3D Geoinformation</text:span><text:span>, Springer International Publishing, pp.373-384, 2017, Lecture Notes in Geoinformation and Cartography,<text:s/></text:span><text:a xlink:type="simple" xlink:href="https://dx.doi.org/10.1007/978-3-319-25691-7_21">⟨10.1007/978-3-319-25691-7_21⟩</text:a></text:p>
              <text:p text:style-name="Normal"><text:span>Chapitre d'ouvrage</text:span></text:p>
              <text:p text:style-name="Normal"><text:a xlink:type="simple" xlink:href="https://hal.science/hal-03772088v1">hal-037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32v1">A platform for spatial data labelling in an urban context. In , E. Bocher and M. Neteler (Eds)</text:a></text:p>
              <text:p text:style-name="Normal"><text:a xlink:type="simple" xlink:href="https://hal.science/search/index/?q=*&amp;authFullName_s=Julien Lesbegueries">Julien Lesbegueries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nne Puissant">Anne Puissant</text:a><text:span>et al.</text:span></text:p>
              <text:p text:style-name="Normal"><text:span>Erwan Bocher; Markus Neteler.<text:s/></text:span><text:span>Geospatial Free and Open Source Software in the 21st Century</text:span><text:span>,<text:s/></text:span><text:a xlink:type="simple" xlink:href="https://link.springer.com/chapter/10.1007/978-3-642-10595-1_4">Springer</text:a><text:span>, 2011, Lecture Notes in Geoinformation and Cartography, Springer, 978-3-642-10594-4.<text:s/></text:span><text:a xlink:type="simple" xlink:href="https://dx.doi.org/10.1007/978-3-642-10595-1_4">⟨10.1007/978-3-642-10595-1_4⟩</text:a></text:p>
              <text:p text:style-name="Normal"><text:span>Chapitre d'ouvrage</text:span></text:p>
              <text:p text:style-name="Normal"><text:a xlink:type="simple" xlink:href="https://hal.science/hal-05020032v1">hal-05020032v1</text:a></text:p>
            </table:table-cell>
          </table:table-row>
        </table:table>
        <text:p text:style-name="P41"/>
        <text:p text:style-name="Heading2"><text:span text:style-name="T18">Autre publication scientifique (4)</text:span></text:p>
        <text:p text:style-name="P43"/>
        <table:table table:name="b66a1b" table:style-name="b66a1b">
          <table:table-column table:style-name="b66a1b.0"/>
          <table:table-row>
            <table:table-cell office:value-type="string">
              <text:p text:style-name="Normal"><text:a xlink:type="simple" xlink:href="https://hal.science/hal-04524006v1">[Data] SoDUCo geo-historical addresses gazetteer from Paris maps, 18-19th centuries, formatted for import in Pelias geocoder.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/text:p>
              <text:p text:style-name="Normal"><text:span>2024,<text:s/></text:span><text:a xlink:type="simple" xlink:href="https://dx.doi.org/10.34847/nkl.8c2c27tn">⟨10.34847/nkl.8c2c27tn⟩</text:a></text:p>
              <text:p text:style-name="Normal"><text:span>Autre publication scientifique</text:span></text:p>
              <text:p text:style-name="Normal"><text:a xlink:type="simple" xlink:href="https://hal.science/hal-04524006v1">hal-045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22v1">Dataset for ICDAR 21 paper &amp;quot;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2024,<text:s/></text:span><text:a xlink:type="simple" xlink:href="https://dx.doi.org/10.5281/zenodo.10567765">⟨10.5281/zenodo.10567765⟩</text:a></text:p>
              <text:p text:style-name="Normal"><text:span>Autre publication scientifique</text:span></text:p>
              <text:p text:style-name="Normal"><text:a xlink:type="simple" xlink:href="https://hal.science/hal-04529522v1">hal-0452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78v1">[Données] Un jeu de données d'annuaires du commerce français de 19ème sièc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2022,<text:s/></text:span><text:a xlink:type="simple" xlink:href="https://dx.doi.org/10.5281/zenodo.6394464">⟨10.5281/zenodo.6394464⟩</text:a></text:p>
              <text:p text:style-name="Normal"><text:span>Autre publication scientifique</text:span></text:p>
              <text:p text:style-name="Normal"><text:a xlink:type="simple" xlink:href="https://hal.science/hal-04421578v1">hal-044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48v1">COMPRENDRE LES DYNAMIQUES URBAINES : L'UTILISATION DE BASES DE DONNÉES TOPOGRAPHIQUES ET LA CRÉATION DE BASES DE DONNÉES SPATIO-TEMPORELL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abelle Boffet Mas">Annabelle Boffet Mas</text:a></text:p>
              <text:p text:style-name="Normal"><text:span>2009, pp.71-78</text:span></text:p>
              <text:p text:style-name="Normal"><text:span>Autre publication scientifique</text:span></text:p>
              <text:p text:style-name="Normal"><text:a xlink:type="simple" xlink:href="https://hal.science/hal-04650048v1">hal-04650048v1</text:a></text:p>
            </table:table-cell>
          </table:table-row>
        </table:table>
        <text:p text:style-name="P44"/>
        <text:p text:style-name="Heading2"><text:span text:style-name="T19">Pré-publication, Document de travail (1)</text:span></text:p>
        <text:p text:style-name="P46"/>
        <table:table table:name="569c01" table:style-name="569c01">
          <table:table-column table:style-name="569c01.0"/>
          <table:table-row>
            <table:table-cell office:value-type="string">
              <text:p text:style-name="Normal"><text:a xlink:type="simple" xlink:href="https://hal.science/hal-05569144v1">Systematic modelling of a large-scaled, historicised, well-detailed building land-use, with the fusion of massive and heterogeneous datasets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Julien Perret">Julien Per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144v1">hal-05569144v1</text:a></text:p>
            </table:table-cell>
          </table:table-row>
        </table:table>
        <text:p text:style-name="P47"/>
        <text:p text:style-name="Heading2"><text:span text:style-name="T20">Rapport (1)</text:span></text:p>
        <text:p text:style-name="P49"/>
        <table:table table:name="ffc0de" table:style-name="ffc0de">
          <table:table-column table:style-name="ffc0de.0"/>
          <table:table-row>
            <table:table-cell office:value-type="string">
              <text:p text:style-name="Normal"><text:a xlink:type="simple" xlink:href="https://inria.hal.science/inria-00071698v1">Remote Interactive Walkthrough of City Models Using Procedural Geometry</text:a></text:p>
              <text:p text:style-name="Normal"><text:a xlink:type="simple" xlink:href="https://hal.science/search/index/?q=*&amp;authFullName_s=Jean-Eudes Marvie">Jean-Eudes Marv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Kadi Bouatouch">Kadi Bouatouch</text:a></text:p>
              <text:p text:style-name="Normal"><text:span>[Research Report] RR-488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98v1">inria-00071698v1</text:a></text:p>
            </table:table-cell>
          </table:table-row>
        </table:table>
        <text:p text:style-name="P50"/>
        <text:p text:style-name="Heading2"><text:span text:style-name="T21">Thèse (1)</text:span></text:p>
        <text:p text:style-name="P52"/>
        <table:table table:name="ad539d" table:style-name="ad539d">
          <table:table-column table:style-name="ad539d.0"/>
          <table:table-row>
            <table:table-cell office:value-type="string">
              <text:p text:style-name="Normal"><text:a xlink:type="simple" xlink:href="https://hal.science/tel-03766262v1">Modélisation d'environnements urbains virtuels</text:a></text:p>
              <text:p text:style-name="Normal"><text:a xlink:type="simple" xlink:href="https://hal.science/search/index/?q=*&amp;authFullName_s=Julien Perret">Julien Perret</text:a></text:p>
              <text:p text:style-name="Normal"><text:span>Synthèse d'image et réalité virtuelle [cs.GR]. Université de Rennes 1, 2006. Français.<text:s/></text:span><text:a xlink:type="simple" xlink:href="https://www.theses.fr/2006REN1S164">⟨NNT : 2006REN1S164⟩</text:a></text:p>
              <text:p text:style-name="Normal"><text:span>Thèse</text:span></text:p>
              <text:p text:style-name="Normal"><text:a xlink:type="simple" xlink:href="https://hal.science/tel-03766262v1">tel-03766262v1</text:a></text:p>
            </table:table-cell>
          </table:table-row>
        </table:table>
        <text:p text:style-name="P53"/>
        <text:p text:style-name="Heading2"><text:span text:style-name="T22">HDR (1)</text:span></text:p>
        <text:p text:style-name="P55"/>
        <table:table table:name="4c4067" table:style-name="4c4067">
          <table:table-column table:style-name="4c4067.0"/>
          <table:table-row>
            <table:table-cell office:value-type="string">
              <text:p text:style-name="Normal"><text:a xlink:type="simple" xlink:href="https://hal.science/tel-03262902v1">Des données spatio-temporelles aux dynamiques urbaines</text:a></text:p>
              <text:p text:style-name="Normal"><text:a xlink:type="simple" xlink:href="https://hal.science/search/index/?q=*&amp;authFullName_s=Julien Perret">Julien Perret</text:a></text:p>
              <text:p text:style-name="Normal"><text:span>Géographie. Université Paris Est, 2016</text:span></text:p>
              <text:p text:style-name="Normal"><text:span>HDR</text:span></text:p>
              <text:p text:style-name="Normal"><text:a xlink:type="simple" xlink:href="https://hal.science/tel-03262902v1">tel-03262902v1</text:a></text:p>
            </table:table-cell>
          </table:table-row>
        </table:table>
        <text:p text:style-name="P56"/>
        <text:p text:style-name="Heading2"><text:span text:style-name="T23">Logiciel (6)</text:span></text:p>
        <text:p text:style-name="P58"/>
        <table:table table:name="972094" table:style-name="972094">
          <table:table-column table:style-name="972094.0"/>
          <table:table-row>
            <table:table-cell office:value-type="string">
              <text:p text:style-name="Normal"><text:a xlink:type="simple" xlink:href="https://hal.science/hal-04428099v1">Spatial Data - a scala library for spatial sensitivity analysi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28099v1">hal-0442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17v1">cassini-topology</text:a></text:p>
              <text:p text:style-name="Normal"><text:a xlink:type="simple" xlink:href="https://hal.science/search/index/?q=*&amp;authFullName_s=Julien Perret">Julien Perret</text:a></text:p>
              <text:p text:style-name="Normal"><text:span>2024,<text:s/></text:span><text:a xlink:type="simple" xlink:href="https://archive.softwareheritage.org/browse/swh:1:dir:52273aa0b5a4a68824fcb61167e23a2118cd1a73;origin=https://hal.archives-ouvertes.fr/hal-04649617;visit=swh:1:snp:5951ef7463ef158d778857a02c098b2823b6b385;anchor=swh:1:rel:86b556d388e8511d06ffa03060ad74c98cf9bf37;path=/">⟨swh:1:dir:52273aa0b5a4a68824fcb61167e23a2118cd1a73;origin=https://hal.archives-ouvertes.fr/hal-04649617;visit=swh:1:snp:5951ef7463ef158d778857a02c098b2823b6b385;anchor=swh:1:rel:86b556d388e8511d06ffa03060ad74c98cf9bf37;path=/⟩</text:a></text:p>
              <text:p text:style-name="Normal"><text:span>Logiciel</text:span></text:p>
              <text:p text:style-name="Normal"><text:a xlink:type="simple" xlink:href="https://hal.science/hal-04649617v1">hal-046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95v1">[Code] Code source de la webapp pour la visualisation et l'édition des annotations des annuaires du projet SoDuCo.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ulien Perret">Julien Perr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78595v1">hal-044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7v1">[Code] Chaine de traitement des annuaires du projet SoDuCo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78577v1">hal-044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92v1">evidence4j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Marie-Dominique van Damme">Marie-Dominique van Damme</text:a></text:p>
              <text:p text:style-name="Normal"><text:span>2015,<text:s/></text:span><text:a xlink:type="simple" xlink:href="https://archive.softwareheritage.org/browse/swh:1:dir:ff29b69760d479ba0eab7826e5f06de65da8f954;origin=https://hal.archives-ouvertes.fr/hal-04648292;visit=swh:1:snp:4780fa70e03c223d7ffb41c09b9821d619e5a180;anchor=swh:1:rel:4bef968176c266e66f08f2a21707233e8ffe02f6;path=/">⟨swh:1:dir:ff29b69760d479ba0eab7826e5f06de65da8f954;origin=https://hal.archives-ouvertes.fr/hal-04648292;visit=swh:1:snp:4780fa70e03c223d7ffb41c09b9821d619e5a180;anchor=swh:1:rel:4bef968176c266e66f08f2a21707233e8ffe02f6;path=/⟩</text:a></text:p>
              <text:p text:style-name="Normal"><text:span>Logiciel</text:span></text:p>
              <text:p text:style-name="Normal"><text:a xlink:type="simple" xlink:href="https://hal.science/hal-04648292v1">hal-046482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50393v1">GeOpenSim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F. Curie">F. Curie</text:a></text:p>
              <text:p text:style-name="Normal"><text:span>2011,<text:s/></text:span><text:a xlink:type="simple" xlink:href="https://archive.softwareheritage.org/browse/swh:1:dir:b990335cfe36683e3dd2b62f486b655d6c0fc0c3;origin=https://hal.archives-ouvertes.fr/hal-04650393;visit=swh:1:snp:4ccd046e02adbf8887ed4934cca9e3aca43075e7;anchor=swh:1:rel:3b6671e06a8aab98a47be693144eee5d6243d448;path=/">⟨swh:1:dir:b990335cfe36683e3dd2b62f486b655d6c0fc0c3;origin=https://hal.archives-ouvertes.fr/hal-04650393;visit=swh:1:snp:4ccd046e02adbf8887ed4934cca9e3aca43075e7;anchor=swh:1:rel:3b6671e06a8aab98a47be693144eee5d6243d448;path=/⟩</text:a></text:p>
              <text:p text:style-name="Normal"><text:span>Logiciel</text:span></text:p>
              <text:p text:style-name="Normal"><text:a xlink:type="simple" xlink:href="https://univ-eiffel.hal.science/hal-04650393v1">hal-04650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erret</dc:title>
    <dc:subject/>
    <dc:description>CV</dc:description>
    <dc:creator/>
    <dc:date>2026-05-20T07:43:17.000</dc:date>
    <meta:generator>PHPWord</meta:generator>
    <meta:initial-creator>CCSD</meta:initial-creator>
    <meta:creation-date>2026-05-20T07:43:17.000</meta:creation-date>
    <meta:keyword/>
    <meta:user-defined meta:name="Category"/>
    <meta:user-defined meta:name="Company"/>
    <meta:user-defined meta:name="Manager"/>
  </office:meta>
</office:document-meta>
</file>