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be2c" style:family="table">
      <style:table-properties style:rel-width="100" table:align="center"/>
    </style:style>
    <style:style style:name="46be2c.0" style:family="table-column">
      <style:table-column-properties style:column-width="0.00cm"/>
    </style:style>
    <style:style style:name="b4dff7" style:family="table">
      <style:table-properties style:rel-width="100" table:align="center"/>
    </style:style>
    <style:style style:name="b4d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onge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sociologie, UMR GESTE -- Gestion territoriale de l'eau et de l'environnement (ENGEES / Irstea)</text:span></text:p>
        <text:p text:style-name="P8"><text:span text:style-name="T4">Thèse en préparation sous la direction de Rémi Barbier et Sara Fernandez ; titre provisoire : &amp;quot;Vers une gestion adaptative des milieux fortement anthropisés ? Une analyse à partir du dispositif passe à poissons.&amp;quot;</text:span></text:p>
        <text:p text:style-name="P10"><text:span text:style-name="T5">Ancien élève de l'Ecole normale supérieure de Cachan et lauréat de l'agrégation en sciences économiques et sociale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46be2c" table:style-name="46be2c">
          <table:table-column table:style-name="46be2c.0"/>
          <table:table-row>
            <table:table-cell office:value-type="string">
              <text:p text:style-name="Normal"><text:a xlink:type="simple" xlink:href="https://shs.hal.science/halshs-03332467v1">Compte-rendu. Soraya Boudia, Nathalie Jas, Gouverner un monde toxique</text:a></text:p>
              <text:p text:style-name="Normal"><text:a xlink:type="simple" xlink:href="https://hal.science/search/index/?q=*&amp;authFullName_s=Julien Pongerard">Julien Pongerard</text:a></text:p>
              <text:p text:style-name="Normal"><text:span>Lectures</text:span><text:span>, 2019,<text:s/></text:span><text:a xlink:type="simple" xlink:href="https://dx.doi.org/10.4000/lectures.35475">⟨10.4000/lectures.354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32467v1">halshs-0333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488v1">Review. Early Inuit Studies: Themes and Transitions, 1850s-1980s’ edited by Igor Krupnik</text:a></text:p>
              <text:p text:style-name="Normal"><text:a xlink:type="simple" xlink:href="https://hal.science/search/index/?q=*&amp;authFullName_s=Julien Pongerard">Julien Pongerard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32488v1">halshs-0333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471v1">Compte-rendu. Sophie Dubuisson-Quellier, La Consommation engagée</text:a></text:p>
              <text:p text:style-name="Normal"><text:a xlink:type="simple" xlink:href="https://hal.science/search/index/?q=*&amp;authFullName_s=Julien Pongerard">Julien Pongerard</text:a></text:p>
              <text:p text:style-name="Normal"><text:span>Lectures</text:span><text:span>, 2018,<text:s/></text:span><text:a xlink:type="simple" xlink:href="https://dx.doi.org/10.4000/lectures.25111">⟨10.4000/lectures.251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32471v1">halshs-0333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035v1">Geopolitics and Security in the Arctic : Regional Dynamics in a Global World, Rolph Tamnes et Kristine Offerdal (dir.), 2016, New York Routledge, 198 p.</text:a></text:p>
              <text:p text:style-name="Normal"><text:a xlink:type="simple" xlink:href="https://hal.science/search/index/?q=*&amp;authFullName_s=Julien Pongerard">Julien Pongerard</text:a></text:p>
              <text:p text:style-name="Normal"><text:span>Études internationales</text:span><text:span>, 2018, pp.213-215.<text:s/></text:span><text:a xlink:type="simple" xlink:href="https://dx.doi.org/10.7202/1050558ar">⟨10.7202/1050558a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11035v1">halshs-0211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094v1">Nuna</text:a></text:p>
              <text:p text:style-name="Normal"><text:a xlink:type="simple" xlink:href="https://hal.science/search/index/?q=*&amp;authFullName_s=Julien Pongerard">Julien Pongerard</text:a></text:p>
              <text:p text:style-name="Normal"><text:span>Journal of Northern Studies</text:span><text:span>, 2017, Language and Space in Northern Spaces, 11 (1), pp.37-51</text:span></text:p>
              <text:p text:style-name="Normal"><text:span>Article dans une revue</text:span></text:p>
              <text:p text:style-name="Normal"><text:a xlink:type="simple" xlink:href="https://shs.hal.science/halshs-01958094v1">halshs-01958094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4dff7" table:style-name="b4dff7">
          <table:table-column table:style-name="b4dff7.0"/>
          <table:table-row>
            <table:table-cell office:value-type="string">
              <text:p text:style-name="Normal"><text:a xlink:type="simple" xlink:href="https://shs.hal.science/halshs-04216016v1">Des échelles à saumons du XIXe siècle aux passes à poissons contemporaines : les trajectoires françaises d'un dispositif et d'une expertise de restauration</text:a></text:p>
              <text:p text:style-name="Normal"><text:a xlink:type="simple" xlink:href="https://hal.science/search/index/?q=*&amp;authFullName_s=Julien Pongerard">Julien Pongerard</text:a></text:p>
              <text:p text:style-name="Normal"><text:span>Rémi Luglia; Rémi Beau; Aline Treillard.<text:s/></text:span><text:span>De la réserve intégrale à la nature ordinaire. Les figures changeantes de la protection de la nature. XIXe – XXIe siècle</text:span><text:span>,<text:s/></text:span><text:a xlink:type="simple" xlink:href="https://pur-editions.fr/product/9242/de-la-reserve-integrale-a-la-nature-ordinaire">Presses Universitaires de Rennes</text:a><text:span>, pp.165-175, 2023, Espace et territoires, 9782753591981</text:span></text:p>
              <text:p text:style-name="Normal"><text:span>Chapitre d'ouvrage</text:span></text:p>
              <text:p text:style-name="Normal"><text:a xlink:type="simple" xlink:href="https://shs.hal.science/halshs-04216016v1">halshs-04216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ongerard</dc:title>
    <dc:subject/>
    <dc:description>CV</dc:description>
    <dc:creator/>
    <dc:date>2026-05-30T12:46:02.000</dc:date>
    <meta:generator>PHPWord</meta:generator>
    <meta:initial-creator>CCSD</meta:initial-creator>
    <meta:creation-date>2026-05-30T12:46:02.000</meta:creation-date>
    <meta:keyword/>
    <meta:user-defined meta:name="Category"/>
    <meta:user-defined meta:name="Company"/>
    <meta:user-defined meta:name="Manager"/>
  </office:meta>
</office:document-meta>
</file>