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284" style:family="table">
      <style:table-properties style:rel-width="100" table:align="center"/>
    </style:style>
    <style:style style:name="558284.0" style:family="table-column">
      <style:table-column-properties style:column-width="0.00cm"/>
    </style:style>
    <style:style style:name="b4b334" style:family="table">
      <style:table-properties style:rel-width="100" table:align="center"/>
    </style:style>
    <style:style style:name="b4b334.0" style:family="table-column">
      <style:table-column-properties style:column-width="0.00cm"/>
    </style:style>
    <style:style style:name="4741c0" style:family="table">
      <style:table-properties style:rel-width="100" table:align="center"/>
    </style:style>
    <style:style style:name="4741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houin<text:s/></text:span><text:span text:style-name="T2">Postdoctoral researcher, IRT Saint-Exupe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t">juli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94-1074">0000-0003-2294-10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7730902">2777309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558284" table:style-name="558284">
          <table:table-column table:style-name="558284.0"/>
          <table:table-row>
            <table:table-cell office:value-type="string">
              <text:p text:style-name="Normal"><text:a xlink:type="simple" xlink:href="https://hal.science/hal-04357142v1">Interpretation of temperature measurements by the Boltzmann plot method on spatially integrated plasma oxygen spectral lines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3, 98, pp.65.<text:s/></text:span><text:a xlink:type="simple" xlink:href="https://dx.doi.org/10.1051/epjap/2023230072">⟨10.1051/epjap/2023230072⟩</text:a></text:p>
              <text:p text:style-name="Normal"><text:span>Article dans une revue</text:span></text:p>
              <text:p text:style-name="Normal"><text:a xlink:type="simple" xlink:href="https://hal.science/hal-04357142v1">hal-043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60v1">Interpretation of Stark broadening measurements on a spatially integrated plasma spectral line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2, 97, pp.87.<text:s/></text:span><text:a xlink:type="simple" xlink:href="https://dx.doi.org/10.1051/epjap/2022220263">⟨10.1051/epjap/2022220263⟩</text:a></text:p>
              <text:p text:style-name="Normal"><text:span>Article dans une revue</text:span></text:p>
              <text:p text:style-name="Normal"><text:a xlink:type="simple" xlink:href="https://hal.science/hal-03904560v1">hal-039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883v1">Interpretation of Stark broadening measurements on a spatially integrated plasma spectral line.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2, 97 (42), 9 p.<text:s/></text:span><text:a xlink:type="simple" xlink:href="https://dx.doi.org/10.1051/epjap/2022220008">⟨10.1051/epjap/2022220008⟩</text:a></text:p>
              <text:p text:style-name="Normal"><text:span>Article dans une revue</text:span></text:p>
              <text:p text:style-name="Normal"><text:a xlink:type="simple" xlink:href="https://hal.science/hal-03701883v1">hal-03701883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b4b334" table:style-name="b4b334">
          <table:table-column table:style-name="b4b334.0"/>
          <table:table-row>
            <table:table-cell office:value-type="string">
              <text:p text:style-name="Normal"><text:a xlink:type="simple" xlink:href="https://hal.science/hal-05506485v1">Influence de la géométrie des électrodes sur la tension d'apparition des décharges partielles PDIV et de claquage à la surface d'un isolant diélectrique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Pilar Puyuelo-Valdes">Pilar Puyuelo-Valde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85v1">hal-055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82v1">Caractérisation Expérimentale d'un Arc Electrique Impulsionnel sous l'Eau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/text:p>
              <text:p text:style-name="Normal"><text:span>16e Colloque sur les Arcs Electriques (CAE16)</text:span><text:span>, Jun 2023, Sophia Antipolis, France</text:span></text:p>
              <text:p text:style-name="Normal"><text:span>Communication dans un congrès</text:span></text:p>
              <text:p text:style-name="Normal"><text:a xlink:type="simple" xlink:href="https://hal.science/hal-04812982v1">hal-04812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5280v1">Experimental characterization of pulsed arc under water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Guillaume Racineux">Guillaume Racineux</text:a></text:p>
              <text:p text:style-name="Normal"><text:span>7th Euro-Asian Pulsed Power Conference (EAPPC)</text:span><text:span>, Aug 2021, Biarritz, France</text:span></text:p>
              <text:p text:style-name="Normal"><text:span>Communication dans un congrès</text:span></text:p>
              <text:p text:style-name="Normal"><text:a xlink:type="simple" xlink:href="https://cnrs.hal.science/hal-03335280v1">hal-033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68v2">Caractérisation Expérimentale d'un Arc Electrique Impulsionnel dans l'Eau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68v2">hal-03798068v2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741c0" table:style-name="4741c0">
          <table:table-column table:style-name="4741c0.0"/>
          <table:table-row>
            <table:table-cell office:value-type="string">
              <text:p text:style-name="Normal"><text:a xlink:type="simple" xlink:href="https://theses.hal.science/tel-04585160v1">Caractérisation expérimentale et théorique d'un arc électrique impulsionnel éclatant dans un liquide</text:a></text:p>
              <text:p text:style-name="Normal"><text:a xlink:type="simple" xlink:href="https://hal.science/search/index/?q=*&amp;authFullName_s=Julien Thouin">Julien Thouin</text:a></text:p>
              <text:p text:style-name="Normal"><text:span>Energie électrique. Université Paul Sabatier - Toulouse III, 2023. Français.<text:s/></text:span><text:a xlink:type="simple" xlink:href="https://www.theses.fr/2023TOU30317">⟨NNT : 2023TOU30317⟩</text:a></text:p>
              <text:p text:style-name="Normal"><text:span>Thèse</text:span></text:p>
              <text:p text:style-name="Normal"><text:a xlink:type="simple" xlink:href="https://theses.hal.science/tel-04585160v1">tel-04585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houin</dc:title>
    <dc:subject/>
    <dc:description>CV</dc:description>
    <dc:creator/>
    <dc:date>2026-05-31T08:23:32.000</dc:date>
    <meta:generator>PHPWord</meta:generator>
    <meta:initial-creator>CCSD</meta:initial-creator>
    <meta:creation-date>2026-05-31T08:23:32.000</meta:creation-date>
    <meta:keyword/>
    <meta:user-defined meta:name="Category"/>
    <meta:user-defined meta:name="Company"/>
    <meta:user-defined meta:name="Manager"/>
  </office:meta>
</office:document-meta>
</file>