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9315" style:family="table">
      <style:table-properties style:rel-width="100" table:align="center"/>
    </style:style>
    <style:style style:name="6a9315.0" style:family="table-column">
      <style:table-column-properties style:column-width="0.00cm"/>
    </style:style>
    <style:style style:name="097276" style:family="table">
      <style:table-properties style:rel-width="100" table:align="center"/>
    </style:style>
    <style:style style:name="097276.0" style:family="table-column">
      <style:table-column-properties style:column-width="0.00cm"/>
    </style:style>
    <style:style style:name="15eafa" style:family="table">
      <style:table-properties style:rel-width="100" table:align="center"/>
    </style:style>
    <style:style style:name="15eafa.0" style:family="table-column">
      <style:table-column-properties style:column-width="0.00cm"/>
    </style:style>
    <style:style style:name="16b68f" style:family="table">
      <style:table-properties style:rel-width="100" table:align="center"/>
    </style:style>
    <style:style style:name="16b68f.0" style:family="table-column">
      <style:table-column-properties style:column-width="0.00cm"/>
    </style:style>
    <style:style style:name="d1503f" style:family="table">
      <style:table-properties style:rel-width="100" table:align="center"/>
    </style:style>
    <style:style style:name="d15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TOILLON<text:s/></text:span><text:span text:style-name="T2">Ingénieur de rechercheAssociation Nationale des Producteurs de Noisettes (ANPN)1500 Route de Monbahus47290 CANCON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toillon">julientoil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97-9460">0000-0002-9997-94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6a9315" table:style-name="6a9315">
          <table:table-column table:style-name="6a9315.0"/>
          <table:table-row>
            <table:table-cell office:value-type="string">
              <text:p text:style-name="Normal"><text:a xlink:type="simple" xlink:href="https://hal.science/hal-05393479v1">La punaise diabolique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Sibylle Papillon">Sibylle Papillon</text:a><text:span>,</text:span><text:a xlink:type="simple" xlink:href="https://hal.science/search/index/?q=*&amp;authFullName_s=Emilie Gomes">Emilie Gomes</text:a><text:span>,</text:span><text:a xlink:type="simple" xlink:href="https://hal.science/search/index/?q=*&amp;authFullName_s=Pénélope Montagnat-Misson">Pénélope Montagnat-Misson</text:a><text:span>,</text:span><text:a xlink:type="simple" xlink:href="https://hal.science/search/index/?q=*&amp;authFullName_s=Maud Thomas">Maud Thomas</text:a><text:span>et al.</text:span></text:p>
              <text:p text:style-name="Normal"><text:span>Ébullition(s) : le cahier illustré de la recherche</text:span><text:span>, 2025, 4,<text:s/></text:span><text:a xlink:type="simple" xlink:href="https://dx.doi.org/10.59655/nc52122995494">⟨10.59655/nc52122995494⟩</text:a></text:p>
              <text:p text:style-name="Normal"><text:span>Article dans une revue</text:span></text:p>
              <text:p text:style-name="Normal"><text:a xlink:type="simple" xlink:href="https://hal.science/hal-05393479v1">hal-0539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942v1">Description of Phenological Events of Persian Walnut (Juglans regia L.) according to the Extended BBCH Scale and Historical Scales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Lisa Albouy">Lisa Albouy</text:a><text:span>,</text:span><text:a xlink:type="simple" xlink:href="https://hal.science/search/index/?q=*&amp;authFullName_s=Sibylle Papillon">Sibylle Papillon</text:a><text:span>,</text:span><text:a xlink:type="simple" xlink:href="https://hal.science/search/index/?q=*&amp;authFullName_s=Eloise Tranchand">Eloise Tranchand</text:a><text:span>et al.</text:span></text:p>
              <text:p text:style-name="Normal"><text:span>Horticulturae</text:span><text:span>, 2024,<text:s/></text:span><text:a xlink:type="simple" xlink:href="https://dx.doi.org/10.3390/horticulturae10040402">⟨10.3390/horticulturae10040402⟩</text:a></text:p>
              <text:p text:style-name="Normal"><text:span>Article dans une revue</text:span></text:p>
              <text:p text:style-name="Normal"><text:a xlink:type="simple" xlink:href="https://hal.inrae.fr/hal-04548942v1">hal-0454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6788v1">Solutions et stratégies pour maîtriser Halyomorpha haly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Alessia Iacovonec">Alessia Iacovonec</text:a><text:span>,</text:span><text:a xlink:type="simple" xlink:href="https://hal.science/search/index/?q=*&amp;authFullName_s=Jean‐Claude Streito">Jean‐Claude Streito</text:a><text:span>,</text:span><text:a xlink:type="simple" xlink:href="https://hal.science/search/index/?q=*&amp;authFullName_s=Julien Toillon">Julien Toillon</text:a><text:span>,</text:span><text:a xlink:type="simple" xlink:href="https://hal.science/search/index/?q=*&amp;authFullName_s=Bertrand Alison">Bertrand Alison</text:a><text:span>et al.</text:span></text:p>
              <text:p text:style-name="Normal"><text:span>Phytoma<text:s/></text:span><text:span>, 2023, 763, pp.16-22</text:span></text:p>
              <text:p text:style-name="Normal"><text:span>Article dans une revue</text:span></text:p>
              <text:p text:style-name="Normal"><text:a xlink:type="simple" xlink:href="https://hal.inrae.fr/hal-04946788v1">hal-0494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13v1">Study on nut shell lignification progress in hazelnut (Corylus vallena L.) cv. Segorbe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Julie Robin">Julie Robin</text:a><text:span>,</text:span><text:a xlink:type="simple" xlink:href="https://hal.science/search/index/?q=*&amp;authFullName_s=Maud Thomas">Maud Thomas</text:a><text:span>,</text:span><text:a xlink:type="simple" xlink:href="https://hal.science/search/index/?q=*&amp;authFullName_s=Rachid Hamidi">Rachid Hamidi</text:a></text:p>
              <text:p text:style-name="Normal"><text:span>Journal of Nuts</text:span><text:span>, 2023, 14 (3), pp.191-199.<text:s/></text:span><text:a xlink:type="simple" xlink:href="https://dx.doi.org/10.22034/jon.2022.1970774.1200">⟨10.22034/jon.2022.1970774.12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1713v1">hal-0427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76v1">Phenological growth stages of 'Barcelona' hazelnut (Corylus avellana L.) described using an extended BBCH scale</text:a></text:p>
              <text:p text:style-name="Normal"><text:a xlink:type="simple" xlink:href="https://hal.science/search/index/?q=*&amp;authFullName_s=Alane Paradinas">Alane Paradinas</text:a><text:span>,</text:span><text:a xlink:type="simple" xlink:href="https://hal.science/search/index/?q=*&amp;authFullName_s=Leyla Ramade">Leyla Ramade</text:a><text:span>,</text:span><text:a xlink:type="simple" xlink:href="https://hal.science/search/index/?q=*&amp;authFullName_s=Camille Mulot-Greffeuille">Camille Mulot-Greffeuille</text:a><text:span>,</text:span><text:a xlink:type="simple" xlink:href="https://hal.science/search/index/?q=*&amp;authFullName_s=Rachid Hamidi">Rachid Hamidi</text:a><text:span>,</text:span><text:a xlink:type="simple" xlink:href="https://hal.science/search/index/?q=*&amp;authFullName_s=Maud Thomas">Maud Thomas</text:a><text:span>et al.</text:span></text:p>
              <text:p text:style-name="Normal"><text:span>Scientia Horticulturae</text:span><text:span>, 2022, pp.110902.<text:s/></text:span><text:a xlink:type="simple" xlink:href="https://dx.doi.org/10.1016/j.scientia.2022.110902">⟨10.1016/j.scientia.2022.1109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1576v1">hal-0427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76v1">Underestimated Damage Caused by the European Hazelnut Weevil, Curculio nucum (Curculionidae)</text:a></text:p>
              <text:p text:style-name="Normal"><text:a xlink:type="simple" xlink:href="https://hal.science/search/index/?q=*&amp;authFullName_s=Rachid Hamidi">Rachid Hamidi</text:a><text:span>,</text:span><text:a xlink:type="simple" xlink:href="https://hal.science/search/index/?q=*&amp;authFullName_s=Julien Toillon">Julien Toillon</text:a><text:span>,</text:span><text:a xlink:type="simple" xlink:href="https://hal.science/search/index/?q=*&amp;authFullName_s=Maud Thomas">Maud Thomas</text:a></text:p>
              <text:p text:style-name="Normal"><text:span>Agronomy</text:span><text:span>, 2022, 12 (12), pp.3059.<text:s/></text:span><text:a xlink:type="simple" xlink:href="https://dx.doi.org/10.3390/agronomy12123059">⟨10.3390/agronomy1212305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1676v1">hal-0427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748v1">Early effects of two planting densities on growth dynamics and water-use efficiency in Robinia pseudoacacia (L.) and Populus deltoides (Bartr. ex Marsh.) × P. nigra (L.) short rotation plantations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-Charles Bastien">Jean-Charles Bastien</text:a><text:span>et al.</text:span></text:p>
              <text:p text:style-name="Normal"><text:span>Annals of Forest Science</text:span><text:span>, 2021, 78 (3), pp.73.<text:s/></text:span><text:a xlink:type="simple" xlink:href="https://dx.doi.org/10.1007/s13595-021-01087-8">⟨10.1007/s13595-021-01087-8⟩</text:a></text:p>
              <text:p text:style-name="Normal"><text:span>Article dans une revue</text:span></text:p>
              <text:p text:style-name="Normal"><text:a xlink:type="simple" xlink:href="https://hal.science/hal-03326748v1">hal-033267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9392v1">Plasticity of yield and nitrogen removal in 56 Populus deltoides×P. nigra genotypes over two rotations of short-rotation coppice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Alain Berthelot">Alain Berthelot</text:a><text:span>,</text:span><text:a xlink:type="simple" xlink:href="https://hal.science/search/index/?q=*&amp;authFullName_s=Jean-Charles Bastien">Jean-Charles Bastien</text:a><text:span>et al.</text:span></text:p>
              <text:p text:style-name="Normal"><text:span>Forest Ecology and Management</text:span><text:span>, 2016, 375, pp.55 - 65.<text:s/></text:span><text:a xlink:type="simple" xlink:href="https://dx.doi.org/10.1016/j.foreco.2016.05.023">⟨10.1016/j.foreco.2016.05.023⟩</text:a></text:p>
              <text:p text:style-name="Normal"><text:span>Article dans une revue</text:span></text:p>
              <text:p text:style-name="Normal"><text:a xlink:type="simple" xlink:href="https://hal.univ-lorraine.fr/hal-01559392v1">hal-01559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28v1">Augmenter le niveau de production de biomasse des cultures ligneuses dédiées ou semi-dédiées. Principaux enseignements du projet SYLVABIOM</text:a></text:p>
              <text:p text:style-name="Normal"><text:a xlink:type="simple" xlink:href="https://hal.science/search/index/?q=*&amp;authFullName_s=Jean-Charles Bastien">Jean-Charles Bastien</text:a><text:span>,</text:span><text:a xlink:type="simple" xlink:href="https://hal.science/search/index/?q=*&amp;authFullName_s=Alain Berthelot">Alain Berthelot</text:a><text:span>,</text:span><text:a xlink:type="simple" xlink:href="https://hal.science/search/index/?q=*&amp;authFullName_s=Franck F. Brignolas">Franck F. Brignolas</text:a><text:span>,</text:span><text:a xlink:type="simple" xlink:href="https://hal.science/search/index/?q=*&amp;authFullName_s=Nicolas Marron">Nicolas Marron</text:a><text:span>,</text:span><text:a xlink:type="simple" xlink:href="https://hal.science/search/index/?q=*&amp;authFullName_s=Stéphane Maury">Stéphane Maury</text:a><text:span>et al.</text:span></text:p>
              <text:p text:style-name="Normal"><text:span>Revue forestière française</text:span><text:span>, 2015, 67 (3), pp.249-262.<text:s/></text:span><text:a xlink:type="simple" xlink:href="https://dx.doi.org/10.4267/2042/58175">⟨10.4267/2042/58175⟩</text:a></text:p>
              <text:p text:style-name="Normal"><text:span>Article dans une revue</text:span></text:p>
              <text:p text:style-name="Normal"><text:a xlink:type="simple" xlink:href="https://hal.inrae.fr/hal-02638028v1">hal-02638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5325v1">Variability and plasticity of productivity, water-use efficiency, and nitrogen exportation rate in Salix short rotation coppice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Bénédicte Rollin">Bénédicte Rollin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Muriel Feinard-Duranceau">Muriel Feinard-Duranceau</text:a><text:span>,</text:span><text:a xlink:type="simple" xlink:href="https://hal.science/search/index/?q=*&amp;authFullName_s=Jean-Charles Bastien">Jean-Charles Bastien</text:a><text:span>et al.</text:span></text:p>
              <text:p text:style-name="Normal"><text:span>Biomass and Bioenergy</text:span><text:span>, 2013, 56, pp.392 - 404.<text:s/></text:span><text:a xlink:type="simple" xlink:href="https://dx.doi.org/10.1016/j.biombioe.2013.05.017">⟨10.1016/j.biombioe.2013.05.017⟩</text:a></text:p>
              <text:p text:style-name="Normal"><text:span>Article dans une revue</text:span></text:p>
              <text:p text:style-name="Normal"><text:a xlink:type="simple" xlink:href="https://hal.univ-lorraine.fr/hal-01555325v1">hal-01555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5329v1">Planting density affects growth and water-use efficiency depending on site in Populus deltoides x P. nigra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Alain Berthelot">Alain Berthelot</text:a><text:span>,</text:span><text:a xlink:type="simple" xlink:href="https://hal.science/search/index/?q=*&amp;authFullName_s=Franck Brignolas">Franck Brignolas</text:a><text:span>et al.</text:span></text:p>
              <text:p text:style-name="Normal"><text:span>Forest Ecology and Management</text:span><text:span>, 2013, 304, pp.345 - 354.<text:s/></text:span><text:a xlink:type="simple" xlink:href="https://dx.doi.org/10.1016/j.foreco.2013.05.017">⟨10.1016/j.foreco.2013.05.017⟩</text:a></text:p>
              <text:p text:style-name="Normal"><text:span>Article dans une revue</text:span></text:p>
              <text:p text:style-name="Normal"><text:a xlink:type="simple" xlink:href="https://api.istex.fr/ark:/67375/6H6-V7VQ3K3X-5/fulltext.pdf?sid=hal">istex</text:a></text:p>
              <text:p text:style-name="Normal"><text:a xlink:type="simple" xlink:href="https://hal.univ-lorraine.fr/hal-01555329v1">hal-01555329v1</text:a></text:p>
            </table:table-cell>
          </table:table-row>
        </table:table>
        <text:p text:style-name="P17"/>
        <text:p text:style-name="Heading2"><text:span text:style-name="T8">Proceedings/Recueil des communications (5)</text:span></text:p>
        <text:p text:style-name="P19"/>
        <table:table table:name="097276" table:style-name="097276">
          <table:table-column table:style-name="097276.0"/>
          <table:table-row>
            <table:table-cell office:value-type="string">
              <text:p text:style-name="Normal"><text:a xlink:type="simple" xlink:href="https://hal.science/hal-04271737v1">A retrospective of 18 years of hazelnut phenology in southwestern France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C. Mulot-Greffeuille">C. Mulot-Greffeuille</text:a><text:span>,</text:span><text:a xlink:type="simple" xlink:href="https://hal.science/search/index/?q=*&amp;authFullName_s=A. Paradinas">A. Paradinas</text:a><text:span>,</text:span><text:a xlink:type="simple" xlink:href="https://hal.science/search/index/?q=*&amp;authFullName_s=A. Lefrançois">A. Lefrançois</text:a><text:span>,</text:span><text:a xlink:type="simple" xlink:href="https://hal.science/search/index/?q=*&amp;authFullName_s=L. Ramade">L. Ramade</text:a><text:span>et al.</text:span></text:p>
              <text:p text:style-name="Normal"><text:span>Acta Horticulturae</text:span><text:span>, 1379, pp.149-158, 2023,<text:s/></text:span><text:a xlink:type="simple" xlink:href="https://dx.doi.org/10.17660/ActaHortic.2023.1379.22">⟨10.17660/ActaHortic.2023.1379.22⟩</text:a></text:p>
              <text:p text:style-name="Normal"><text:span>Proceedings/Recueil des communications</text:span></text:p>
              <text:p text:style-name="Normal"><text:a xlink:type="simple" xlink:href="https://hal.science/hal-04271737v1">hal-0427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59v1">French organic hazelnut production: a case study in southwestern France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R. Hamidi">R. Hamidi</text:a><text:span>,</text:span><text:a xlink:type="simple" xlink:href="https://hal.science/search/index/?q=*&amp;authFullName_s=G. Salaün">G. Salaün</text:a><text:span>,</text:span><text:a xlink:type="simple" xlink:href="https://hal.science/search/index/?q=*&amp;authFullName_s=A. Paradinas">A. Paradinas</text:a><text:span>,</text:span><text:a xlink:type="simple" xlink:href="https://hal.science/search/index/?q=*&amp;authFullName_s=A. Lefrançois">A. Lefrançois</text:a><text:span>et al.</text:span></text:p>
              <text:p text:style-name="Normal"><text:span>Acta Horticulturae</text:span><text:span>, 1379, pp.531-538, 2023,<text:s/></text:span><text:a xlink:type="simple" xlink:href="https://dx.doi.org/10.17660/ActaHortic.2023.1379.77">⟨10.17660/ActaHortic.2023.1379.77⟩</text:a></text:p>
              <text:p text:style-name="Normal"><text:span>Proceedings/Recueil des communications</text:span></text:p>
              <text:p text:style-name="Normal"><text:a xlink:type="simple" xlink:href="https://hal.science/hal-04271759v1">hal-042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23v1">French hazelnut production</text:a></text:p>
              <text:p text:style-name="Normal"><text:a xlink:type="simple" xlink:href="https://hal.science/search/index/?q=*&amp;authFullName_s=B. Saphy">B. Saphy</text:a><text:span>,</text:span><text:a xlink:type="simple" xlink:href="https://hal.science/search/index/?q=*&amp;authFullName_s=L. Ramade">L. Ramade</text:a><text:span>,</text:span><text:a xlink:type="simple" xlink:href="https://hal.science/search/index/?q=*&amp;authFullName_s=J.L. Reigne">J.L. Reigne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Julien Toillon">Julien Toillon</text:a></text:p>
              <text:p text:style-name="Normal"><text:span>Acta Horticulturae</text:span><text:span>, 1379, pp.15-20, 2023,<text:s/></text:span><text:a xlink:type="simple" xlink:href="https://dx.doi.org/10.17660/ActaHortic.2023.1379.3">⟨10.17660/ActaHortic.2023.1379.3⟩</text:a></text:p>
              <text:p text:style-name="Normal"><text:span>Proceedings/Recueil des communications</text:span></text:p>
              <text:p text:style-name="Normal"><text:a xlink:type="simple" xlink:href="https://hal.science/hal-04271723v1">hal-0427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53v1">The green shield bug, Palomena prasina, and the red-legged shield bug, Pentatoma rufipes , two secondary pests of French hazelnuts</text:a></text:p>
              <text:p text:style-name="Normal"><text:a xlink:type="simple" xlink:href="https://hal.science/search/index/?q=*&amp;authFullName_s=R. Hamidi">R. Hamidi</text:a><text:span>,</text:span><text:a xlink:type="simple" xlink:href="https://hal.science/search/index/?q=*&amp;authFullName_s=R. Rouzes">R. Rouzes</text:a><text:span>,</text:span><text:a xlink:type="simple" xlink:href="https://hal.science/search/index/?q=*&amp;authFullName_s=Julien Toillon">Julien Toillon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L. Tavella">L. Tavella</text:a></text:p>
              <text:p text:style-name="Normal"><text:span>Acta Horticulturae</text:span><text:span>, 1379, pp.385-392, 2023,<text:s/></text:span><text:a xlink:type="simple" xlink:href="https://dx.doi.org/10.17660/ActaHortic.2023.1379.56">⟨10.17660/ActaHortic.2023.1379.56⟩</text:a></text:p>
              <text:p text:style-name="Normal"><text:span>Proceedings/Recueil des communications</text:span></text:p>
              <text:p text:style-name="Normal"><text:a xlink:type="simple" xlink:href="https://hal.science/hal-04271753v1">hal-0427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45v1">Consolidated BBCH scale for hazelnut phenotyping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Rachid Hamidi">Rachid Hamidi</text:a><text:span>,</text:span><text:a xlink:type="simple" xlink:href="https://hal.science/search/index/?q=*&amp;authFullName_s=A. Paradinas">A. Paradinas</text:a><text:span>,</text:span><text:a xlink:type="simple" xlink:href="https://hal.science/search/index/?q=*&amp;authFullName_s=L. Ramade">L. Ramade</text:a><text:span>,</text:span><text:a xlink:type="simple" xlink:href="https://hal.science/search/index/?q=*&amp;authFullName_s=M. Thomas">M. Thomas</text:a><text:span>et al.</text:span></text:p>
              <text:p text:style-name="Normal"><text:span>Acta Horticulturae</text:span><text:span>, 1379, pp.159-168, 2023,<text:s/></text:span><text:a xlink:type="simple" xlink:href="https://dx.doi.org/10.17660/ActaHortic.2023.1379.23">⟨10.17660/ActaHortic.2023.1379.23⟩</text:a></text:p>
              <text:p text:style-name="Normal"><text:span>Proceedings/Recueil des communications</text:span></text:p>
              <text:p text:style-name="Normal"><text:a xlink:type="simple" xlink:href="https://hal.science/hal-04271745v1">hal-04271745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15eafa" table:style-name="15eafa">
          <table:table-column table:style-name="15eafa.0"/>
          <table:table-row>
            <table:table-cell office:value-type="string">
              <text:p text:style-name="Normal"><text:a xlink:type="simple" xlink:href="https://hal.inrae.fr/hal-02742977v1">Water-use efficiency in hybrid poplars: an overview of 15 years of research</text:a></text:p>
              <text:p text:style-name="Normal"><text:a xlink:type="simple" xlink:href="https://hal.science/search/index/?q=*&amp;authFullName_s=Nicolas Marron">Nicolas Marron</text:a><text:span>,</text:span><text:a xlink:type="simple" xlink:href="https://hal.science/search/index/?q=*&amp;authFullName_s=Romain Monclus">Romain Monclus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Régis R. Fichot">Régis R. Fichot</text:a><text:span>,</text:span><text:a xlink:type="simple" xlink:href="https://hal.science/search/index/?q=*&amp;authFullName_s=Sylvain Chamaillard">Sylvain Chamaillard</text:a><text:span>et al.</text:span></text:p>
              <text:p text:style-name="Normal"><text:span>International Poplar Symposium (IPS-VI)</text:span><text:span>, International Union of Forest Research Organisations (IUFRO). Vienne, AUT., Jul 2014, Vancouver, British Columbia, Canada</text:span></text:p>
              <text:p text:style-name="Normal"><text:span>Communication dans un congrès</text:span></text:p>
              <text:p text:style-name="Normal"><text:a xlink:type="simple" xlink:href="https://hal.inrae.fr/hal-02742977v1">hal-0274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42v1">Optimization of wood production in bioenergy plantations: 1. through the use of adequate plant material in terms of resource use efficiencies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Bénédicte Rollin">Bénédicte Rollin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Franck F. Brignolas">Franck F. Brignolas</text:a><text:span>et al.</text:span></text:p>
              <text:p text:style-name="Normal"><text:span>Poplars and Willows on the Prairies. Joint Conference of Poplar Council of Canada, IPC Environmental Applications Working Party, and Poplar Council of the United States</text:span><text:span>, Sep 2011, Edmonton, Canada</text:span></text:p>
              <text:p text:style-name="Normal"><text:span>Communication dans un congrès</text:span></text:p>
              <text:p text:style-name="Normal"><text:a xlink:type="simple" xlink:href="https://hal.inrae.fr/hal-02748842v1">hal-02748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14v1">Optimization of wood production in bioenergy plantations: Through the use of adequate plant material in terms of resource use efficiencies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Bénédicte Rollin">Bénédicte Rollin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Franck F. Brignolas">Franck F. Brignolas</text:a><text:span>et al.</text:span></text:p>
              <text:p text:style-name="Normal"><text:span>Poplars and Willows on the Prairies</text:span><text:span>, Poplar Council of Canada, IPC Environmental. CAN., Sep 2011, Edmonton, Canada</text:span></text:p>
              <text:p text:style-name="Normal"><text:span>Communication dans un congrès</text:span></text:p>
              <text:p text:style-name="Normal"><text:a xlink:type="simple" xlink:href="https://hal.inrae.fr/hal-02807114v1">hal-02807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07v1">Wood production determinants in poplar: where are we going ?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Bénédicte Rollin">Bénédicte Rollin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 Gauvin">Jean Gauvin</text:a><text:span>,</text:span><text:a xlink:type="simple" xlink:href="https://hal.science/search/index/?q=*&amp;authFullName_s=Alain Berthelot">Alain Berthelot</text:a><text:span>et al.</text:span></text:p>
              <text:p text:style-name="Normal"><text:span>5. International Poplar Symposium;IPS V</text:span><text:span>, Sep 2010, Orvieto, Italy</text:span></text:p>
              <text:p text:style-name="Normal"><text:span>Communication dans un congrès</text:span></text:p>
              <text:p text:style-name="Normal"><text:a xlink:type="simple" xlink:href="https://hal.inrae.fr/hal-02753807v1">hal-02753807v1</text:a></text:p>
            </table:table-cell>
          </table:table-row>
        </table:table>
        <text:p text:style-name="P23"/>
        <text:p text:style-name="Heading2"><text:span text:style-name="T10">Thèse (2)</text:span></text:p>
        <text:p text:style-name="P25"/>
        <table:table table:name="16b68f" table:style-name="16b68f">
          <table:table-column table:style-name="16b68f.0"/>
          <table:table-row>
            <table:table-cell office:value-type="string">
              <text:p text:style-name="Normal"><text:a xlink:type="simple" xlink:href="https://hal.inrae.fr/tel-02810513v1">Variabilité génétique et plasticité de l’efficience d’utilisation des ressources (eau et azote chez les Salicacées cultivées en taillis à courte et très courte rotations</text:a></text:p>
              <text:p text:style-name="Normal"><text:a xlink:type="simple" xlink:href="https://hal.science/search/index/?q=*&amp;authFullName_s=Julien Toillon">Julien Toillon</text:a></text:p>
              <text:p text:style-name="Normal"><text:span>Sciences du Vivant [q-bio]. Université de Lorrai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0513v1">tel-02810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9868v1">Variabilité génétique et plasticité de l'efficience d'utilisation des ressources (eau et azote) chez les salicaceae cultivées en taillis à courte et à très courte rotation</text:a></text:p>
              <text:p text:style-name="Normal"><text:a xlink:type="simple" xlink:href="https://hal.science/search/index/?q=*&amp;authFullName_s=Julien Toillon">Julien Toillon</text:a></text:p>
              <text:p text:style-name="Normal"><text:span>Sylviculture, foresterie. Université de Lorraine, 2013. Français.<text:s/></text:span><text:a xlink:type="simple" xlink:href="https://www.theses.fr/2013LORR0096">⟨NNT : 2013LORR0096⟩</text:a></text:p>
              <text:p text:style-name="Normal"><text:span>Thèse</text:span></text:p>
              <text:p text:style-name="Normal"><text:a xlink:type="simple" xlink:href="https://hal.univ-lorraine.fr/tel-01749868v1">tel-01749868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d1503f" table:style-name="d1503f">
          <table:table-column table:style-name="d1503f.0"/>
          <table:table-row>
            <table:table-cell office:value-type="string">
              <text:p text:style-name="Normal"><text:a xlink:type="simple" xlink:href="https://hal.inrae.fr/hal-02744799v1">Optimization of wood production in bioenergy plantations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Bénédicte Rollin">Bénédicte Rollin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Nicolas Marron">Nicolas Marron</text:a></text:p>
              <text:p text:style-name="Normal"><text:span>26. New Phytologist Symposium : Bioenergy Trees</text:span><text:span>, May 2011, Nancy, France. , 56 p., 2011, 26th New Phytologist Symposium Bioenergy trees INRA-Nancy, France, 17–19 May 2011 Programme, abstracts and participants</text:span></text:p>
              <text:p text:style-name="Normal"><text:span>Poster de conférence</text:span></text:p>
              <text:p text:style-name="Normal"><text:a xlink:type="simple" xlink:href="https://hal.inrae.fr/hal-02744799v1">hal-02744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TOILLON</dc:title>
    <dc:subject/>
    <dc:description>CV</dc:description>
    <dc:creator/>
    <dc:date>2026-05-03T23:03:59.000</dc:date>
    <meta:generator>PHPWord</meta:generator>
    <meta:initial-creator>CCSD</meta:initial-creator>
    <meta:creation-date>2026-05-03T23:03:59.000</meta:creation-date>
    <meta:keyword/>
    <meta:user-defined meta:name="Category"/>
    <meta:user-defined meta:name="Company"/>
    <meta:user-defined meta:name="Manager"/>
  </office:meta>
</office:document-meta>
</file>