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4bcd" style:family="table">
      <style:table-properties style:rel-width="100" table:align="center"/>
    </style:style>
    <style:style style:name="f44bcd.0" style:family="table-column">
      <style:table-column-properties style:column-width="0.00cm"/>
    </style:style>
    <style:style style:name="4ef7e6" style:family="table">
      <style:table-properties style:rel-width="100" table:align="center"/>
    </style:style>
    <style:style style:name="4ef7e6.0" style:family="table-column">
      <style:table-column-properties style:column-width="0.00cm"/>
    </style:style>
    <style:style style:name="c2917e" style:family="table">
      <style:table-properties style:rel-width="100" table:align="center"/>
    </style:style>
    <style:style style:name="c2917e.0" style:family="table-column">
      <style:table-column-properties style:column-width="0.00cm"/>
    </style:style>
    <style:style style:name="ede759" style:family="table">
      <style:table-properties style:rel-width="100" table:align="center"/>
    </style:style>
    <style:style style:name="ede759.0" style:family="table-column">
      <style:table-column-properties style:column-width="0.00cm"/>
    </style:style>
    <style:style style:name="c15c44" style:family="table">
      <style:table-properties style:rel-width="100" table:align="center"/>
    </style:style>
    <style:style style:name="c15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R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f44bcd" table:style-name="f44bcd">
          <table:table-column table:style-name="f44bcd.0"/>
          <table:table-row>
            <table:table-cell office:value-type="string">
              <text:p text:style-name="Normal"><text:a xlink:type="simple" xlink:href="https://hal.science/hal-05087304v1">Tisser des liens pour une économie circulaire pérenne : dynamiques relationnelles et ancrage territorial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3e colloque de l'IFBAE "Intelligence artificielle, organisations et pratiques managériales"</text:span><text:span>, Institut Franco-Brésilien d’Administration des Entreprises (IFBAE), May 2025, Grenoble, France</text:span></text:p>
              <text:p text:style-name="Normal"><text:span>Communication dans un congrès</text:span></text:p>
              <text:p text:style-name="Normal"><text:a xlink:type="simple" xlink:href="https://hal.science/hal-05087304v1">hal-050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070v1">Comprendre et qualifier les dynamiques relationnelles dans une politique publique d’économie circulaire : valeur, territoire et pérennité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XXXIVème conférence de l’AIMS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21070v1">hal-051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99v1">Observer sous un angle managérial la création de valeur d’un écosystème circulaire : le cas de la feuille de route EFC en Nouvelle-Aquitaine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0e colloque de l’ARIMHE « Les mutations urbaines et territoriales : comprendre pour agir »</text:span><text:span>, Association pour la recherche interdisciplinaire sur le management des entreprises (ARIMHE), Nov 2024, Paris, France</text:span></text:p>
              <text:p text:style-name="Normal"><text:span>Communication dans un congrès</text:span></text:p>
              <text:p text:style-name="Normal"><text:a xlink:type="simple" xlink:href="https://hal.science/hal-04937699v1">hal-049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39v1">Comprendre la création et les effets territoriaux des écosystèmes circulaires par la perspective relationnelle : le cas de l’économie de fonctionnalité et de la coopération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16e Colloque du CERI "Économie circulaire et nouveaux modèles d’affaires : quels enjeux pour l’innovation et la transformation des organisations ?"</text:span><text:span>, Centre d'Études et de Recherche de l'Istec Business School Paris (CERI), Dec 2023, Paris, France</text:span></text:p>
              <text:p text:style-name="Normal"><text:span>Communication dans un congrès</text:span></text:p>
              <text:p text:style-name="Normal"><text:a xlink:type="simple" xlink:href="https://hal.science/hal-04331839v1">hal-0433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14v1">L’économie de fonctionnalité, une doctrine transitoire en quête de renouveau sociétal</text:a></text:p>
              <text:p text:style-name="Normal"><text:a xlink:type="simple" xlink:href="https://hal.science/search/index/?q=*&amp;authFullName_s=Julie Robin">Julie Robin</text:a></text:p>
              <text:p text:style-name="Normal"><text:span>Journées thématiques ED Humains en société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4172614v1">hal-0417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74v1">Les enjeux de la gouvernance territoriale, entre unité et conflits identitaires : Le cas de la stratégie vaccinale en contexte ultramarin</text:a></text:p>
              <text:p text:style-name="Normal"><text:a xlink:type="simple" xlink:href="https://hal.science/search/index/?q=*&amp;authFullName_s=Julie Robin">Julie Robin</text:a></text:p>
              <text:p text:style-name="Normal"><text:span>MOCTE 2023: identités culturelles, identités territoriales et mobilités</text:span><text:span>, Laboratoire RURALITES, Nov 2023, Poitiers, France</text:span></text:p>
              <text:p text:style-name="Normal"><text:span>Communication dans un congrès</text:span></text:p>
              <text:p text:style-name="Normal"><text:a xlink:type="simple" xlink:href="https://hal.science/hal-04303974v1">hal-043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14v1">Proposition d'un cadre d'analyse des enjeux de la gouvernance territoriale des écosystèmes circulaires : l'économie de fonctionnalité et de la coopération au prisme de la perspective relationnelle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Colloque annuel de l’ARIMHE 2023 "Gouvernance collaborative : enjeux, impacts et limites"</text:span><text:span>, ARIMHE - Association pour la recherche Interdisciplinaire sur le Management des Entreprises, Nov 2023, Valenciennes, France</text:span></text:p>
              <text:p text:style-name="Normal"><text:span>Communication dans un congrès</text:span></text:p>
              <text:p text:style-name="Normal"><text:a xlink:type="simple" xlink:href="https://hal.science/hal-04331814v1">hal-0433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17v1">Observer les pratiques coopératives circulaires sous le spectre écosystémique : le cas de l’économie de la fonctionnalité et de la coopération</text:a></text:p>
              <text:p text:style-name="Normal"><text:a xlink:type="simple" xlink:href="https://hal.science/search/index/?q=*&amp;authFullName_s=Julie Robin">Julie Robin</text:a></text:p>
              <text:p text:style-name="Normal"><text:span>Colloque doctoral, Anticipation et société</text:span><text:span>, CEREGE, Oct 2023, Poitiers, France</text:span></text:p>
              <text:p text:style-name="Normal"><text:span>Communication dans un congrès</text:span></text:p>
              <text:p text:style-name="Normal"><text:a xlink:type="simple" xlink:href="https://hal.science/hal-04249717v1">hal-042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41v1">Le refus vaccinal en Guadeloupe durant la crise sanitaire de la COVID-19 : une approche sémiotique du management de la communication publique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Julie Robin">Julie Robin</text:a></text:p>
              <text:p text:style-name="Normal"><text:span>Colloque annuel de l’Association Politique et Management Public</text:span><text:span>, Univeristé Paris Panthéon Assas, Jun 2023, Paris, France</text:span></text:p>
              <text:p text:style-name="Normal"><text:span>Communication dans un congrès</text:span></text:p>
              <text:p text:style-name="Normal"><text:a xlink:type="simple" xlink:href="https://hal.science/hal-04168041v1">hal-0416804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ef7e6" table:style-name="4ef7e6">
          <table:table-column table:style-name="4ef7e6.0"/>
          <table:table-row>
            <table:table-cell office:value-type="string">
              <text:p text:style-name="Normal"><text:a xlink:type="simple" xlink:href="https://hal.science/hal-04945931v1">Les enjeux de la gouvernance territoriale ultramarine en contexte de crise sanitaire : Le cas de la stratégie vaccinale en Guadeloupe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/text:p>
              <text:p text:style-name="Normal"><text:span>2es Journées d'Études des Outre-mer : Actes de la recherche ultra marine (ARUM 2024)</text:span><text:span>, Nov 2024, Paris, France.<text:s/></text:span></text:p>
              <text:p text:style-name="Normal"><text:span>Poster de conférence</text:span></text:p>
              <text:p text:style-name="Normal"><text:a xlink:type="simple" xlink:href="https://hal.science/hal-04945931v1">hal-0494593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2917e" table:style-name="c2917e">
          <table:table-column table:style-name="c2917e.0"/>
          <table:table-row>
            <table:table-cell office:value-type="string">
              <text:p text:style-name="Normal"><text:a xlink:type="simple" xlink:href="https://hal.science/hal-04937021v1">Doctoriales de la Biodiversité 2023 : Compte-rendu</text:a></text:p>
              <text:p text:style-name="Normal"><text:a xlink:type="simple" xlink:href="https://hal.science/search/index/?q=*&amp;authFullName_s=Martin Galilée">Martin Galilée</text:a><text:span>,</text:span><text:a xlink:type="simple" xlink:href="https://hal.science/search/index/?q=*&amp;authFullName_s=Lisa Boutet Mathilde Benezech">Lisa Boutet Mathilde Benezech</text:a><text:span>,</text:span><text:a xlink:type="simple" xlink:href="https://hal.science/search/index/?q=*&amp;authFullName_s=Estelle-Marie Blanquart">Estelle-Marie Blanquart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Alice BRITES OSORIO">Alice BRITES OSORIO</text:a><text:span>et al.</text:span></text:p>
              <text:p text:style-name="Normal"><text:span>4, Biosena. 2023</text:span></text:p>
              <text:p text:style-name="Normal"><text:span>Rapport</text:span></text:p>
              <text:p text:style-name="Normal"><text:a xlink:type="simple" xlink:href="https://hal.science/hal-04937021v1">hal-04937021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ede759" table:style-name="ede759">
          <table:table-column table:style-name="ede759.0"/>
          <table:table-row>
            <table:table-cell office:value-type="string">
              <text:p text:style-name="Normal"><text:a xlink:type="simple" xlink:href="https://hal.science/hal-04485145v1">Les apports de la perspective relationnelle pour l’analyse de la gouvernance de l’écosystème coopératif territorial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enjamin Dreveton">Benjamin Dreveton</text:a></text:p>
              <text:p text:style-name="Normal"><text:span>RIMHE : Revue Interdisciplinaire Management, Homme(s) &amp; Entreprise</text:span><text:span>, 2023, 12 (52-53), pp.7-32.<text:s/></text:span><text:a xlink:type="simple" xlink:href="https://dx.doi.org/10.3917/rimhe.052.0007">⟨10.3917/rimhe.052.0007⟩</text:a></text:p>
              <text:p text:style-name="Normal"><text:span>Article dans une revue</text:span></text:p>
              <text:p text:style-name="Normal"><text:a xlink:type="simple" xlink:href="https://hal.science/hal-04485145v1">hal-0448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98v1">L'intelligence territoriale en contexte de crise sanitaire : quand une mauvaise communication affecte la stratégie et l'effectivité de la gouvernance territoriale d'un territoire ultramarin</text:a></text:p>
              <text:p text:style-name="Normal"><text:a xlink:type="simple" xlink:href="https://hal.science/search/index/?q=*&amp;authFullName_s=Julie Robin">Julie Robin</text:a><text:span>,</text:span><text:a xlink:type="simple" xlink:href="https://hal.science/search/index/?q=*&amp;authFullName_s=Olivier Coussi">Olivier Coussi</text:a></text:p>
              <text:p text:style-name="Normal"><text:span>Revue COSSI : communication, organisation, société du savoir et information</text:span><text:span>, 2023, 12</text:span></text:p>
              <text:p text:style-name="Normal"><text:span>Article dans une revue</text:span></text:p>
              <text:p text:style-name="Normal"><text:a xlink:type="simple" xlink:href="https://hal.science/hal-04285298v1">hal-0428529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15c44" table:style-name="c15c44">
          <table:table-column table:style-name="c15c44.0"/>
          <table:table-row>
            <table:table-cell office:value-type="string">
              <text:p text:style-name="Normal"><text:a xlink:type="simple" xlink:href="https://hal.science/hal-04167909v1">Le management participatif permet-il de préserver et/ou d’améliorer la santé des collaborateurs?</text:a></text:p>
              <text:p text:style-name="Normal"><text:a xlink:type="simple" xlink:href="https://hal.science/search/index/?q=*&amp;authFullName_s=Julie Robin">Julie Rob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7909v1">hal-04167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obin</dc:title>
    <dc:subject/>
    <dc:description>CV</dc:description>
    <dc:creator/>
    <dc:date>2026-05-01T04:38:46.000</dc:date>
    <meta:generator>PHPWord</meta:generator>
    <meta:initial-creator>CCSD</meta:initial-creator>
    <meta:creation-date>2026-05-01T04:38:46.000</meta:creation-date>
    <meta:keyword/>
    <meta:user-defined meta:name="Category"/>
    <meta:user-defined meta:name="Company"/>
    <meta:user-defined meta:name="Manager"/>
  </office:meta>
</office:document-meta>
</file>