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d0d0" style:family="table">
      <style:table-properties style:rel-width="100" table:align="center"/>
    </style:style>
    <style:style style:name="3bd0d0.0" style:family="table-column">
      <style:table-column-properties style:column-width="0.00cm"/>
    </style:style>
    <style:style style:name="ba668b" style:family="table">
      <style:table-properties style:rel-width="100" table:align="center"/>
    </style:style>
    <style:style style:name="ba668b.0" style:family="table-column">
      <style:table-column-properties style:column-width="0.00cm"/>
    </style:style>
    <style:style style:name="40e642" style:family="table">
      <style:table-properties style:rel-width="100" table:align="center"/>
    </style:style>
    <style:style style:name="40e642.0" style:family="table-column">
      <style:table-column-properties style:column-width="0.00cm"/>
    </style:style>
    <style:style style:name="aadf90" style:family="table">
      <style:table-properties style:rel-width="100" table:align="center"/>
    </style:style>
    <style:style style:name="aadf90.0" style:family="table-column">
      <style:table-column-properties style:column-width="0.00cm"/>
    </style:style>
    <style:style style:name="6e1ae1" style:family="table">
      <style:table-properties style:rel-width="100" table:align="center"/>
    </style:style>
    <style:style style:name="6e1a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Ay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aychet">juliette-ay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15-1028">0000-0002-2415-10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1722468">2617224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3bd0d0" table:style-name="3bd0d0">
          <table:table-column table:style-name="3bd0d0.0"/>
          <table:table-row>
            <table:table-cell office:value-type="string">
              <text:p text:style-name="Normal"><text:a xlink:type="simple" xlink:href="https://hal.science/hal-05200672v1">Assessing flexibility in meaning and context in non‐human communication</text:a></text:p>
              <text:p text:style-name="Normal"><text:a xlink:type="simple" xlink:href="https://hal.science/search/index/?q=*&amp;authFullName_s=Marlen Fröhlich">Marlen Fröhlich</text:a><text:span>,</text:span><text:a xlink:type="simple" xlink:href="https://hal.science/search/index/?q=*&amp;authFullName_s=Juliette Aychet">Juliette Aychet</text:a><text:span>,</text:span><text:a xlink:type="simple" xlink:href="https://hal.science/search/index/?q=*&amp;authFullName_s=Peter R Clark">Peter R Clark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Guillaume Dezecache">Guillaume Dezecache</text:a><text:span>et al.</text:span></text:p>
              <text:p text:style-name="Normal"><text:span>Biological Reviews</text:span><text:span>, 2025, 100 (6), pp.2471-2481.<text:s/></text:span><text:a xlink:type="simple" xlink:href="https://dx.doi.org/10.1111/brv.70054">⟨10.1111/brv.70054⟩</text:a></text:p>
              <text:p text:style-name="Normal"><text:span>Article dans une revue</text:span></text:p>
              <text:p text:style-name="Normal"><text:a xlink:type="simple" xlink:href="https://hal.science/hal-05200672v1">hal-0520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93v1">Grasping numbers in early development: a scoping review of manual action and magnitude perception in young infants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Albane Péchard">Albane Péchard</text:a><text:span>,</text:span><text:a xlink:type="simple" xlink:href="https://hal.science/search/index/?q=*&amp;authFullName_s=Maria Dolores de Hevia">Maria Dolores de Hevia</text:a><text:span>,</text:span><text:a xlink:type="simple" xlink:href="https://hal.science/search/index/?q=*&amp;authFullName_s=Bahia Guellaï">Bahia Guellaï</text:a></text:p>
              <text:p text:style-name="Normal"><text:span>PsyArXiv</text:span><text:span>, 2024,<text:s/></text:span><text:a xlink:type="simple" xlink:href="https://dx.doi.org/10.31234/osf.io/mk7th">⟨10.31234/osf.io/mk7th⟩</text:a></text:p>
              <text:p text:style-name="Normal"><text:span>Article dans une revue</text:span></text:p>
              <text:p text:style-name="Normal"><text:a xlink:type="simple" xlink:href="https://hal.science/hal-04701393v1">hal-0470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76v1">Intentional gestural communication amongst red-capped mangabeys (Cercocebus torquatus)</text:a></text:p>
              <text:p text:style-name="Normal"><text:a xlink:type="simple" xlink:href="https://hal.science/search/index/?q=*&amp;authFullName_s=Anne Marijke Schel">Anne Marijke Schel</text:a><text:span>,</text:span><text:a xlink:type="simple" xlink:href="https://hal.science/search/index/?q=*&amp;authFullName_s=Axelle Bono">Axelle Bono</text:a><text:span>,</text:span><text:a xlink:type="simple" xlink:href="https://hal.science/search/index/?q=*&amp;authFullName_s=Juliette Aychet">Juliette Aychet</text:a><text:span>,</text:span><text:a xlink:type="simple" xlink:href="https://hal.science/search/index/?q=*&amp;authFullName_s=Simone Pika">Simone Pika</text:a><text:span>,</text:span><text:a xlink:type="simple" xlink:href="https://hal.science/search/index/?q=*&amp;authFullName_s=Alban Lemasson">Alban Lemasson</text:a></text:p>
              <text:p text:style-name="Normal"><text:span>Animal Cognition</text:span><text:span>, 2022, 25 (5), pp.1313-1330.<text:s/></text:span><text:a xlink:type="simple" xlink:href="https://dx.doi.org/10.1007/s10071-022-01615-7">⟨10.1007/s10071-022-01615-7⟩</text:a></text:p>
              <text:p text:style-name="Normal"><text:span>Article dans une revue</text:span></text:p>
              <text:p text:style-name="Normal"><text:a xlink:type="simple" xlink:href="https://hal.science/hal-03632576v1">hal-036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51v1">Limb Preference in Animals: New Insights into the Evolution of Manual Laterality in Hominids</text:a></text:p>
              <text:p text:style-name="Normal"><text:a xlink:type="simple" xlink:href="https://hal.science/search/index/?q=*&amp;authFullName_s=Grégoire Boulinguez-Ambroise">Grégoire Boulinguez-Ambroise</text:a><text:span>,</text:span><text:a xlink:type="simple" xlink:href="https://hal.science/search/index/?q=*&amp;authFullName_s=Juliette Aychet">Juliette Aychet</text:a><text:span>,</text:span><text:a xlink:type="simple" xlink:href="https://hal.science/search/index/?q=*&amp;authFullName_s=Emmanuelle Pouydebat">Emmanuelle Pouydebat</text:a></text:p>
              <text:p text:style-name="Normal"><text:span>Symmetry</text:span><text:span>, 2022, 14 (1), pp.96.<text:s/></text:span><text:a xlink:type="simple" xlink:href="https://dx.doi.org/10.3390/sym14010096">⟨10.3390/sym14010096⟩</text:a></text:p>
              <text:p text:style-name="Normal"><text:span>Article dans une revue</text:span></text:p>
              <text:p text:style-name="Normal"><text:a xlink:type="simple" xlink:href="https://hal.science/hal-04233451v1">hal-0423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36v1">Familiarity modulates both intra- and interspecific yawn contagion in red-capped mangabeys</text:a></text:p>
              <text:p text:style-name="Normal"><text:a xlink:type="simple" xlink:href="https://hal.science/search/index/?q=*&amp;authFullName_s=Luca Pedruzzi">Luca Pedruzzi</text:a><text:span>,</text:span><text:a xlink:type="simple" xlink:href="https://hal.science/search/index/?q=*&amp;authFullName_s=Juliette Aychet">Juliette Aychet</text:a><text:span>,</text:span><text:a xlink:type="simple" xlink:href="https://hal.science/search/index/?q=*&amp;authFullName_s=Lise Le Vern">Lise Le Vern</text:a><text:span>,</text:span><text:a xlink:type="simple" xlink:href="https://hal.science/search/index/?q=*&amp;authFullName_s=Veronica Maglieri">Veronica Maglieri</text:a><text:span>,</text:span><text:a xlink:type="simple" xlink:href="https://hal.science/search/index/?q=*&amp;authFullName_s=Arnaud Rossard">Arnaud Rossard</text:a><text:span>et al.</text:span></text:p>
              <text:p text:style-name="Normal"><text:span>Scientific Reports</text:span><text:span>, 2022, 12 (1), pp.11138.<text:s/></text:span><text:a xlink:type="simple" xlink:href="https://dx.doi.org/10.1038/s41598-022-15395-0">⟨10.1038/s41598-022-15395-0⟩</text:a></text:p>
              <text:p text:style-name="Normal"><text:span>Article dans une revue</text:span></text:p>
              <text:p text:style-name="Normal"><text:a xlink:type="simple" xlink:href="https://hal.science/hal-03717236v1">hal-037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200v1">Context-Dependent Gestural Laterality: A Multifactorial Analysis in Captive Red-Capped Mangabeys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Noémie Monchy">Noémie Monchy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Animals</text:span><text:span>, 2022, 12 (2), pp.186.<text:s/></text:span><text:a xlink:type="simple" xlink:href="https://dx.doi.org/10.3390/ani12020186">⟨10.3390/ani12020186⟩</text:a></text:p>
              <text:p text:style-name="Normal"><text:span>Article dans une revue</text:span></text:p>
              <text:p text:style-name="Normal"><text:a xlink:type="simple" xlink:href="https://hal.science/hal-03555200v1">hal-03555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36245v1">Facial displays in red-capped mangabeys (Cercocebus torquatus): Repertoire, social context, and potential intentionality.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Elisabetta Palagi">Elisabetta Palagi</text:a><text:span>,</text:span><text:a xlink:type="simple" xlink:href="https://hal.science/search/index/?q=*&amp;authFullName_s=Alban Lemasson">Alban Lemasson</text:a></text:p>
              <text:p text:style-name="Normal"><text:span>Journal of Comparative Psychology</text:span><text:span>, 2021, 135 (1), pp.98-113.<text:s/></text:span><text:a xlink:type="simple" xlink:href="https://dx.doi.org/10.1037/com0000252">⟨10.1037/com0000252⟩</text:a></text:p>
              <text:p text:style-name="Normal"><text:span>Article dans une revue</text:span></text:p>
              <text:p text:style-name="Normal"><text:a xlink:type="simple" xlink:href="https://univ-rennes.hal.science/hal-03136245v1">hal-031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471v1">Sequential and network analyses to describe multiple signal use in captive mangabeys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Animal Behaviour</text:span><text:span>, 2021, 182, pp.203-226.<text:s/></text:span><text:a xlink:type="simple" xlink:href="https://dx.doi.org/10.1016/j.anbehav.2021.09.005">⟨10.1016/j.anbehav.2021.09.005⟩</text:a></text:p>
              <text:p text:style-name="Normal"><text:span>Article dans une revue</text:span></text:p>
              <text:p text:style-name="Normal"><text:a xlink:type="simple" xlink:href="https://hal.science/hal-03480471v1">hal-034804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15957v1">Red-capped mangabeys (Cercocebus torquatus) adapt their interspecific gestural communication to the recipient’s behaviour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Pablo Pezzino">Pablo Pezzino</text:a><text:span>,</text:span><text:a xlink:type="simple" xlink:href="https://hal.science/search/index/?q=*&amp;authFullName_s=Arnaud Rossard">Arnaud Rossard</text:a><text:span>,</text:span><text:a xlink:type="simple" xlink:href="https://hal.science/search/index/?q=*&amp;authFullName_s=Philippe Bec">Philippe Bec</text:a><text:span>,</text:span><text:a xlink:type="simple" xlink:href="https://hal.science/search/index/?q=*&amp;authFullName_s=Catherine Blois-Heulin">Catherine Blois-Heulin</text:a><text:span>et al.</text:span></text:p>
              <text:p text:style-name="Normal"><text:span>Scientific Reports</text:span><text:span>, 2020, 10 (1), pp.12843.<text:s/></text:span><text:a xlink:type="simple" xlink:href="https://dx.doi.org/10.1038/s41598-020-69847-6">⟨10.1038/s41598-020-69847-6⟩</text:a></text:p>
              <text:p text:style-name="Normal"><text:span>Article dans une revue</text:span></text:p>
              <text:p text:style-name="Normal"><text:a xlink:type="simple" xlink:href="https://univ-rennes.hal.science/hal-02915957v1">hal-02915957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ba668b" table:style-name="ba668b">
          <table:table-column table:style-name="ba668b.0"/>
          <table:table-row>
            <table:table-cell office:value-type="string">
              <text:p text:style-name="Normal"><text:a xlink:type="simple" xlink:href="https://hal.science/hal-05357749v1">Intentional communication in animals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Mawa Dafreville">Mawa Dafreville</text:a><text:span>,</text:span><text:a xlink:type="simple" xlink:href="https://hal.science/search/index/?q=*&amp;authFullName_s=Charlotte Canteloup">Charlotte Canteloup</text:a></text:p>
              <text:p text:style-name="Normal"><text:span>Elsevier.<text:s/></text:span><text:span>International Encyclopedia of Language and Linguistics</text:span><text:span>, 3rd edition, 2025</text:span></text:p>
              <text:p text:style-name="Normal"><text:span>Chapitre d'ouvrage</text:span></text:p>
              <text:p text:style-name="Normal"><text:a xlink:type="simple" xlink:href="https://hal.science/hal-05357749v1">hal-05357749v1</text:a></text:p>
            </table:table-cell>
          </table:table-row>
        </table:table>
        <text:p text:style-name="P21"/>
        <text:p text:style-name="Heading2"><text:span text:style-name="T9">Communication dans un congrès (6)</text:span></text:p>
        <text:p text:style-name="P23"/>
        <table:table table:name="40e642" table:style-name="40e642">
          <table:table-column table:style-name="40e642.0"/>
          <table:table-row>
            <table:table-cell office:value-type="string">
              <text:p text:style-name="Normal"><text:a xlink:type="simple" xlink:href="https://hal.science/hal-05588025v1">Le contexte interactionnel affecte la latéralité gestuelle des mangabeys à collier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Noémie Monchy">Noémie Monchy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36e colloque de la société Francophone de Primatologie</text:span><text:span>, iast, Oct 2024, Toulouse, France</text:span></text:p>
              <text:p text:style-name="Normal"><text:span>Communication dans un congrès</text:span></text:p>
              <text:p text:style-name="Normal"><text:a xlink:type="simple" xlink:href="https://hal.science/hal-05588025v1">hal-0558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926v1">What makes some yawns so contagious? An experimental approach in monkeys</text:a></text:p>
              <text:p text:style-name="Normal"><text:a xlink:type="simple" xlink:href="https://hal.science/search/index/?q=*&amp;authFullName_s=Luca Pedruzzi">Luca Pedruzzi</text:a><text:span>,</text:span><text:a xlink:type="simple" xlink:href="https://hal.science/search/index/?q=*&amp;authFullName_s=Juliette Aychet">Juliette Aychet</text:a><text:span>,</text:span><text:a xlink:type="simple" xlink:href="https://hal.science/search/index/?q=*&amp;authFullName_s=Alban Lemasson">Alban Lemasson</text:a><text:span>,</text:span><text:a xlink:type="simple" xlink:href="https://hal.science/search/index/?q=*&amp;authFullName_s=Elisabetta Palagi">Elisabetta Palagi</text:a></text:p>
              <text:p text:style-name="Normal"><text:span>European Conference on Behavioural Biology</text:span><text:span>, Jul 2022, Groningen, Netherlands</text:span></text:p>
              <text:p text:style-name="Normal"><text:span>Communication dans un congrès</text:span></text:p>
              <text:p text:style-name="Normal"><text:a xlink:type="simple" xlink:href="https://hal.science/hal-05579926v1">hal-0557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048v1">Signal sequences in captive mangabeys: flexible communication in a non-hominoid primate?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Conference of the European Federation for Primatology and the Gesellschaft für Primatologie</text:span><text:span>, Jun 2022, Arnhem, au Royal Burgers' Zoo, Netherlands</text:span></text:p>
              <text:p text:style-name="Normal"><text:span>Communication dans un congrès</text:span></text:p>
              <text:p text:style-name="Normal"><text:a xlink:type="simple" xlink:href="https://hal.science/hal-05584048v1">hal-0558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853v1">Communication multimodale et multicomposante chez les mangabeys à collier : application de méthodes d'analyses de séquences et de réseaux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la communication animale, l’évolution, la cognition comparée, le bien-être, le développement, la mémoire, la plasticité comportementale et cognitive, le stress, les comportements collectifs, la coopération, les réseaux sociaux et l’écologie comportementale. Toutes les espèces seront représentées ; dont les chiens et les chats.</text:span><text:span>, SFECA - 50e colloque, May 2021, Marseille, France</text:span></text:p>
              <text:p text:style-name="Normal"><text:span>Communication dans un congrès</text:span></text:p>
              <text:p text:style-name="Normal"><text:a xlink:type="simple" xlink:href="https://hal.science/hal-05579853v1">hal-0557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788v1">Mangabeys adapt their gestures to their recipient's behavior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Pablo Pezzino">Pablo Pezzino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International student course in behavioural biology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5579788v1">hal-055797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6778v1">Effet d’audience sur la communication gestuelle des mangabés à collier (Cercocebus torquatus)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Pablo Pezzino">Pablo Pezzino</text:a><text:span>,</text:span><text:a xlink:type="simple" xlink:href="https://hal.science/search/index/?q=*&amp;authFullName_s=Arnaud Rossard">Arnaud Rossard</text:a><text:span>,</text:span><text:a xlink:type="simple" xlink:href="https://hal.science/search/index/?q=*&amp;authFullName_s=Philippe Bec">Philippe Bec</text:a><text:span>,</text:span><text:a xlink:type="simple" xlink:href="https://hal.science/search/index/?q=*&amp;authFullName_s=Catherine Blois-Heulin">Catherine Blois-Heulin</text:a><text:span>et al.</text:span></text:p>
              <text:p text:style-name="Normal"><text:span>32ème Colloque de la Société Francophone De Primatologie</text:span><text:span>, Société Francophone de Primatologie; Parc de Branféré, Oct 2019, Le Guerno, France</text:span></text:p>
              <text:p text:style-name="Normal"><text:span>Communication dans un congrès</text:span></text:p>
              <text:p text:style-name="Normal"><text:a xlink:type="simple" xlink:href="https://univ-rennes.hal.science/hal-02326778v1">hal-02326778v1</text:a></text:p>
            </table:table-cell>
          </table:table-row>
        </table:table>
        <text:p text:style-name="P24"/>
        <text:p text:style-name="Heading2"><text:span text:style-name="T10">Poster de conférence (3)</text:span></text:p>
        <text:p text:style-name="P26"/>
        <table:table table:name="aadf90" table:style-name="aadf90">
          <table:table-column table:style-name="aadf90.0"/>
          <table:table-row>
            <table:table-cell office:value-type="string">
              <text:p text:style-name="Normal"><text:a xlink:type="simple" xlink:href="https://hal.science/hal-05584853v1">Le contexte interactionnel affecte la latéralité gestuelle des mangabeys à collier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Noémie Monchy">Noémie Monchy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52ème édition du Colloque de la Société Française pour l'Etude du Comportement Animal</text:span><text:span>, May 2023, Tours, France.<text:s/></text:span></text:p>
              <text:p text:style-name="Normal"><text:span>Poster de conférence</text:span></text:p>
              <text:p text:style-name="Normal"><text:a xlink:type="simple" xlink:href="https://hal.science/hal-05584853v1">hal-055848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343v1">Communicative value and intentional use of facial expressions in red-capped mangabeys (Cercocebus torquatus)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Elisabetta Palagi">Elisabetta Palagi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ASAB 2019 Summer conference: New Frontiers in the Study of Animal Behaviour</text:span><text:span>, Aug 2019, Konstanz, Germany.<text:s/></text:span></text:p>
              <text:p text:style-name="Normal"><text:span>Poster de conférence</text:span></text:p>
              <text:p text:style-name="Normal"><text:a xlink:type="simple" xlink:href="https://univ-rennes.hal.science/hal-02278343v1">hal-022783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26801v1">Social and intentional use of facial expressions in red-capped mangabeys (Cercocebus torquatus)</text:a></text:p>
              <text:p text:style-name="Normal"><text:a xlink:type="simple" xlink:href="https://hal.science/search/index/?q=*&amp;authFullName_s=Juliette Aychet">Juliette Aychet</text:a><text:span>,</text:span><text:a xlink:type="simple" xlink:href="https://hal.science/search/index/?q=*&amp;authFullName_s=Elisabetta Palagi">Elisabetta Palagi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Alban Lemasson">Alban Lemasson</text:a></text:p>
              <text:p text:style-name="Normal"><text:span>32ème Colloque de la Société Francophone De Primatologie</text:span><text:span>, Oct 2019, Le Guerno, France</text:span></text:p>
              <text:p text:style-name="Normal"><text:span>Poster de conférence</text:span></text:p>
              <text:p text:style-name="Normal"><text:a xlink:type="simple" xlink:href="https://univ-rennes.hal.science/hal-02326801v1">hal-0232680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6e1ae1" table:style-name="6e1ae1">
          <table:table-column table:style-name="6e1ae1.0"/>
          <table:table-row>
            <table:table-cell office:value-type="string">
              <text:p text:style-name="Normal"><text:a xlink:type="simple" xlink:href="https://theses.hal.science/tel-03647599v1">Communication gestuelle et multimodale chez les mangabeys à collier (Cercocebus torquatus)</text:a></text:p>
              <text:p text:style-name="Normal"><text:a xlink:type="simple" xlink:href="https://hal.science/search/index/?q=*&amp;authFullName_s=Juliette Aychet">Juliette Aychet</text:a></text:p>
              <text:p text:style-name="Normal"><text:span>Psychologie et comportements. Université de Rennes, 2020. Français.<text:s/></text:span><text:a xlink:type="simple" xlink:href="https://www.theses.fr/2020REN1B043">⟨NNT : 2020REN1B043⟩</text:a></text:p>
              <text:p text:style-name="Normal"><text:span>Thèse</text:span></text:p>
              <text:p text:style-name="Normal"><text:a xlink:type="simple" xlink:href="https://theses.hal.science/tel-03647599v1">tel-03647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Aychet</dc:title>
    <dc:subject/>
    <dc:description>CV</dc:description>
    <dc:creator/>
    <dc:date>2026-04-26T20:13:14.000</dc:date>
    <meta:generator>PHPWord</meta:generator>
    <meta:initial-creator>CCSD</meta:initial-creator>
    <meta:creation-date>2026-04-26T20:13:14.000</meta:creation-date>
    <meta:keyword/>
    <meta:user-defined meta:name="Category"/>
    <meta:user-defined meta:name="Company"/>
    <meta:user-defined meta:name="Manager"/>
  </office:meta>
</office:document-meta>
</file>