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fa23" style:family="table">
      <style:table-properties style:rel-width="100" table:align="center"/>
    </style:style>
    <style:style style:name="00fa23.0" style:family="table-column">
      <style:table-column-properties style:column-width="0.00cm"/>
    </style:style>
    <style:style style:name="f60714" style:family="table">
      <style:table-properties style:rel-width="100" table:align="center"/>
    </style:style>
    <style:style style:name="f60714.0" style:family="table-column">
      <style:table-column-properties style:column-width="0.00cm"/>
    </style:style>
    <style:style style:name="b4c4e1" style:family="table">
      <style:table-properties style:rel-width="100" table:align="center"/>
    </style:style>
    <style:style style:name="b4c4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ened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0fa23" table:style-name="00fa23">
          <table:table-column table:style-name="00fa23.0"/>
          <table:table-row>
            <table:table-cell office:value-type="string">
              <text:p text:style-name="Normal"><text:a xlink:type="simple" xlink:href="https://hal.science/hal-05456951v1">Characterization and vulnerability of agriculture participating in Alternative food networks in Provence-Alpes-Côte-d’Azur (France)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S. Bouissou">S. Bouissou</text:a><text:span>,</text:span><text:a xlink:type="simple" xlink:href="https://hal.science/search/index/?q=*&amp;authFullName_s=Karine Emsellem">Karine Emsellem</text:a></text:p>
              <text:p text:style-name="Normal"><text:span>AESOP Sustainable Food Planning</text:span><text:span>, Simon Vonthron; Riccardo Giovanni Bruno; Alessandra Manganelli; Roxana Triboi, Jun 2025, Montpellier, France</text:span></text:p>
              <text:p text:style-name="Normal"><text:span>Communication dans un congrès</text:span></text:p>
              <text:p text:style-name="Normal"><text:a xlink:type="simple" xlink:href="https://hal.science/hal-05456951v1">hal-0545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42v1">Reclaiming Farmland in Urbanized Mediterranean-Alpine Region: Utopia, Reality, and the Role of Action-Research</text:a></text:p>
              <text:p text:style-name="Normal"><text:a xlink:type="simple" xlink:href="https://hal.science/search/index/?q=*&amp;authFullName_s=Andrea Lulovicova">Andrea Lulovicova</text:a><text:span>,</text:span><text:a xlink:type="simple" xlink:href="https://hal.science/search/index/?q=*&amp;authFullName_s=Sofian Ibn-Daifa">Sofian Ibn-Daifa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Juliette Benedetti">Juliette Benedetti</text:a><text:span>,</text:span><text:a xlink:type="simple" xlink:href="https://hal.science/search/index/?q=*&amp;authFullName_s=S. Bouissou">S. Bouissou</text:a></text:p>
              <text:p text:style-name="Normal"><text:span>Seeds of Change: Emerging voices for the changemaking of food systems</text:span><text:span>, Simon Vonthron; Riccardo Giovanni Bruno; Alessandra Manganelli; Roxana Triboi, Jun 2025, Montpellier, France</text:span></text:p>
              <text:p text:style-name="Normal"><text:span>Communication dans un congrès</text:span></text:p>
              <text:p text:style-name="Normal"><text:a xlink:type="simple" xlink:href="https://hal.science/hal-05456942v1">hal-0545694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f60714" table:style-name="f60714">
          <table:table-column table:style-name="f60714.0"/>
          <table:table-row>
            <table:table-cell office:value-type="string">
              <text:p text:style-name="Normal"><text:a xlink:type="simple" xlink:href="https://hal.science/hal-05266599v1">Characterization of agricultural spaces engaged in proximity-based alternative food networks: The southeastern France case study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Stéphane Bouissou">Stéphane Bouissou</text:a><text:span>,</text:span><text:a xlink:type="simple" xlink:href="https://hal.science/search/index/?q=*&amp;authFullName_s=Karine Emsellem">Karine Emsellem</text:a></text:p>
              <text:p text:style-name="Normal"><text:span>Land Use Policy</text:span><text:span>, 2025, 158, pp.107767.<text:s/></text:span><text:a xlink:type="simple" xlink:href="https://dx.doi.org/10.1016/j.landusepol.2025.107767">⟨10.1016/j.landusepol.2025.107767⟩</text:a></text:p>
              <text:p text:style-name="Normal"><text:span>Article dans une revue</text:span></text:p>
              <text:p text:style-name="Normal"><text:a xlink:type="simple" xlink:href="https://hal.science/hal-05266599v1">hal-0526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81v1">Spatial proximity in ‘local’ Alternative Food Networks: a case study of AMAP in France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Alessandro Araldi">Alessandro Araldi</text:a></text:p>
              <text:p text:style-name="Normal"><text:span>Applied Geography</text:span><text:span>, 2024, 171,<text:s/></text:span><text:a xlink:type="simple" xlink:href="https://dx.doi.org/10.1016/j.apgeog.2024.103401">⟨10.1016/j.apgeog.2024.103401⟩</text:a></text:p>
              <text:p text:style-name="Normal"><text:span>Article dans une revue</text:span></text:p>
              <text:p text:style-name="Normal"><text:a xlink:type="simple" xlink:href="https://hal.science/hal-04774881v1">hal-0477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543v1">Une évaluation des proximités agroalimentaires : le cas des circuits courts et de proximité de la ville de Nice.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. Bouissou">S. Bouissou</text:a></text:p>
              <text:p text:style-name="Normal"><text:span>Annales de géographie</text:span><text:span>, 2023, 754 (6)</text:span></text:p>
              <text:p text:style-name="Normal"><text:span>Article dans une revue</text:span></text:p>
              <text:p text:style-name="Normal"><text:a xlink:type="simple" xlink:href="https://hal.science/hal-04310543v1">hal-0431054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b4c4e1" table:style-name="b4c4e1">
          <table:table-column table:style-name="b4c4e1.0"/>
          <table:table-row>
            <table:table-cell office:value-type="string">
              <text:p text:style-name="Normal"><text:a xlink:type="simple" xlink:href="https://hal.science/hal-04165330v1">D’ici ou de là-bas ? Diversité d’appréhension des proximités alimentaires à partir des points de vente niçois</text:a></text:p>
              <text:p text:style-name="Normal"><text:a xlink:type="simple" xlink:href="https://hal.science/search/index/?q=*&amp;authFullName_s=Juliette Benedetti">Juliette Benedetti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. Bouissou">S. Bouissou</text:a></text:p>
              <text:p text:style-name="Normal"><text:span>GéoProximitéS</text:span><text:span>, 2023, Ma proximité</text:span></text:p>
              <text:p text:style-name="Normal"><text:span>N°spécial de revue/special issue</text:span></text:p>
              <text:p text:style-name="Normal"><text:a xlink:type="simple" xlink:href="https://hal.science/hal-04165330v1">hal-04165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enedetti</dc:title>
    <dc:subject/>
    <dc:description>CV</dc:description>
    <dc:creator/>
    <dc:date>2026-05-06T12:27:43.000</dc:date>
    <meta:generator>PHPWord</meta:generator>
    <meta:initial-creator>CCSD</meta:initial-creator>
    <meta:creation-date>2026-05-06T12:27:43.000</meta:creation-date>
    <meta:keyword/>
    <meta:user-defined meta:name="Category"/>
    <meta:user-defined meta:name="Company"/>
    <meta:user-defined meta:name="Manager"/>
  </office:meta>
</office:document-meta>
</file>