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29b2" style:family="table">
      <style:table-properties style:rel-width="100" table:align="center"/>
    </style:style>
    <style:style style:name="0629b2.0" style:family="table-column">
      <style:table-column-properties style:column-width="0.00cm"/>
    </style:style>
    <style:style style:name="24cec7" style:family="table">
      <style:table-properties style:rel-width="100" table:align="center"/>
    </style:style>
    <style:style style:name="24cec7.0" style:family="table-column">
      <style:table-column-properties style:column-width="0.00cm"/>
    </style:style>
    <style:style style:name="f5563d" style:family="table">
      <style:table-properties style:rel-width="100" table:align="center"/>
    </style:style>
    <style:style style:name="f5563d.0" style:family="table-column">
      <style:table-column-properties style:column-width="0.00cm"/>
    </style:style>
    <style:style style:name="9a53a5" style:family="table">
      <style:table-properties style:rel-width="100" table:align="center"/>
    </style:style>
    <style:style style:name="9a53a5.0" style:family="table-column">
      <style:table-column-properties style:column-width="0.00cm"/>
    </style:style>
    <style:style style:name="106d90" style:family="table">
      <style:table-properties style:rel-width="100" table:align="center"/>
    </style:style>
    <style:style style:name="106d90.0" style:family="table-column">
      <style:table-column-properties style:column-width="0.00cm"/>
    </style:style>
    <style:style style:name="9f5c70" style:family="table">
      <style:table-properties style:rel-width="100" table:align="center"/>
    </style:style>
    <style:style style:name="9f5c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Bertr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)</text:span></text:p>
        <text:p text:style-name="P11"/>
        <table:table table:name="0629b2" table:style-name="0629b2">
          <table:table-column table:style-name="0629b2.0"/>
          <table:table-row>
            <table:table-cell office:value-type="string">
              <text:p text:style-name="Normal"><text:a xlink:type="simple" xlink:href="https://hal.science/hal-01757899v1">La sculpture vivante comme expression carnavalesque chez VALIE EXPORT</text:a></text:p>
              <text:p text:style-name="Normal"><text:a xlink:type="simple" xlink:href="https://hal.science/search/index/?q=*&amp;authFullName_s=Juliette Bertron">Juliette Bertron</text:a></text:p>
              <text:p text:style-name="Normal"><text:span>Sculptures : Études sur la sculpture | XIXe-XXIe siècle</text:span><text:span>, 2017</text:span></text:p>
              <text:p text:style-name="Normal"><text:span>Article dans une revue</text:span></text:p>
              <text:p text:style-name="Normal"><text:a xlink:type="simple" xlink:href="https://hal.science/hal-01757899v1">hal-0175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906v1">Madones et déesses parodiées, les modèles de la Renaissance dans l'œil des artistes féministes</text:a></text:p>
              <text:p text:style-name="Normal"><text:a xlink:type="simple" xlink:href="https://hal.science/search/index/?q=*&amp;authFullName_s=Juliette Bertron">Juliette Bertron</text:a></text:p>
              <text:p text:style-name="Normal"><text:span>Le Verger</text:span><text:span>, 2017</text:span></text:p>
              <text:p text:style-name="Normal"><text:span>Article dans une revue</text:span></text:p>
              <text:p text:style-name="Normal"><text:a xlink:type="simple" xlink:href="https://hal.science/hal-01757906v1">hal-0175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804v1">De la parodie dans l'art, des années 1960 à nos jours</text:a></text:p>
              <text:p text:style-name="Normal"><text:a xlink:type="simple" xlink:href="https://hal.science/search/index/?q=*&amp;authFullName_s=Juliette Bertron">Juliette Bertron</text:a></text:p>
              <text:p text:style-name="Normal"><text:span>Le Journal des Arts</text:span><text:span>, 2016, 453</text:span></text:p>
              <text:p text:style-name="Normal"><text:span>Article dans une revue</text:span></text:p>
              <text:p text:style-name="Normal"><text:a xlink:type="simple" xlink:href="https://hal.science/hal-01464804v1">hal-0146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002v1">Une œuvre tissée, Art corporel et artisanat chez Mona Hatoum</text:a></text:p>
              <text:p text:style-name="Normal"><text:a xlink:type="simple" xlink:href="https://hal.science/search/index/?q=*&amp;authFullName_s=Juliette Bertron">Juliette Bertron</text:a></text:p>
              <text:p text:style-name="Normal"><text:span>Hors d'œuvre : Le journal de l’art contemporain. Dijon Bourgogne France Europe</text:span><text:span>, 2015, Numéro Spécial Art et Artisanat, 36</text:span></text:p>
              <text:p text:style-name="Normal"><text:span>Article dans une revue</text:span></text:p>
              <text:p text:style-name="Normal"><text:a xlink:type="simple" xlink:href="https://hal.science/hal-01465002v1">hal-0146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016v1">Parodie et Vandalisme chez les frères Chapman</text:a></text:p>
              <text:p text:style-name="Normal"><text:a xlink:type="simple" xlink:href="https://hal.science/search/index/?q=*&amp;authFullName_s=Juliette Bertron">Juliette Bertron</text:a></text:p>
              <text:p text:style-name="Normal"><text:span>Transversales</text:span><text:span>, 2014, 1, http://tristan.u-bourgogne.fr/CGC/publications/Transversales/Vandales_vandalismes/J_Bertron.html</text:span></text:p>
              <text:p text:style-name="Normal"><text:span>Article dans une revue</text:span></text:p>
              <text:p text:style-name="Normal"><text:a xlink:type="simple" xlink:href="https://hal.science/hal-01465016v1">hal-0146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885v1">L'intime et l'Universel dans l'oeuvre de Martial raysse</text:a></text:p>
              <text:p text:style-name="Normal"><text:a xlink:type="simple" xlink:href="https://hal.science/search/index/?q=*&amp;authFullName_s=Juliette Bertron">Juliette Bertron</text:a></text:p>
              <text:p text:style-name="Normal"><text:span>Connaissance des Arts</text:span><text:span>, 2014, Hors Série, Martial Raysse Rétrospective 1960-2014, Hors série n°626</text:span></text:p>
              <text:p text:style-name="Normal"><text:span>Article dans une revue</text:span></text:p>
              <text:p text:style-name="Normal"><text:a xlink:type="simple" xlink:href="https://hal.science/hal-01464885v1">hal-0146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014v1">Usage(s) politique(s) de la parodie chez Eduardo Arroyo, Equipo Crónica et les Malassis</text:a></text:p>
              <text:p text:style-name="Normal"><text:a xlink:type="simple" xlink:href="https://hal.science/search/index/?q=*&amp;authFullName_s=Juliette Bertron">Juliette Bertron</text:a></text:p>
              <text:p text:style-name="Normal"><text:span>Transversales</text:span><text:span>, 2014, 4, http://tristan.u-bourgogne.fr/CGC/publications/Transversales/Fonctions_du_rire/J_Bertron.html</text:span></text:p>
              <text:p text:style-name="Normal"><text:span>Article dans une revue</text:span></text:p>
              <text:p text:style-name="Normal"><text:a xlink:type="simple" xlink:href="https://hal.science/hal-01465014v1">hal-0146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863v1">Sophie Calle, Douleur exquise : le récit de l’intime comme objet de la démarche artistique</text:a></text:p>
              <text:p text:style-name="Normal"><text:a xlink:type="simple" xlink:href="https://hal.science/search/index/?q=*&amp;authFullName_s=Juliette Bertron">Juliette Bertron</text:a></text:p>
              <text:p text:style-name="Normal"><text:span>Sociétés &amp; Représentations</text:span><text:span>, 2012, Pour de faux? Histoire et fiction dans l'art contemporain, 33</text:span></text:p>
              <text:p text:style-name="Normal"><text:span>Article dans une revue</text:span></text:p>
              <text:p text:style-name="Normal"><text:a xlink:type="simple" xlink:href="https://hal.science/hal-01464863v1">hal-01464863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24cec7" table:style-name="24cec7">
          <table:table-column table:style-name="24cec7.0"/>
          <table:table-row>
            <table:table-cell office:value-type="string">
              <text:p text:style-name="Normal"><text:a xlink:type="simple" xlink:href="https://hal.science/hal-01464937v1">Martial Raysse, Made in Japan : pastiche, parodie, maquillage</text:a></text:p>
              <text:p text:style-name="Normal"><text:a xlink:type="simple" xlink:href="https://hal.science/search/index/?q=*&amp;authFullName_s=Juliette Bertron">Juliette Bertron</text:a></text:p>
              <text:p text:style-name="Normal"><text:span>Journée d'étude "La parodie, Art et réflexivité XIXe-XXe siècles"</text:span><text:span>, CIRHAC, Jun 2008, Paris, France</text:span></text:p>
              <text:p text:style-name="Normal"><text:span>Communication dans un congrès</text:span></text:p>
              <text:p text:style-name="Normal"><text:a xlink:type="simple" xlink:href="https://hal.science/hal-01464937v1">hal-01464937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f5563d" table:style-name="f5563d">
          <table:table-column table:style-name="f5563d.0"/>
          <table:table-row>
            <table:table-cell office:value-type="string">
              <text:p text:style-name="Normal"><text:a xlink:type="simple" xlink:href="https://hal.science/hal-01464758v1">Martial Raysse, Dessins/Drawings</text:a></text:p>
              <text:p text:style-name="Normal"><text:a xlink:type="simple" xlink:href="https://hal.science/search/index/?q=*&amp;authFullName_s=Juliette Bertron">Juliette Bertron</text:a></text:p>
              <text:p text:style-name="Normal"><text:span>Éditions Dilecta. 2015, 979-10-90490-71-0</text:span></text:p>
              <text:p text:style-name="Normal"><text:span>Ouvrages</text:span></text:p>
              <text:p text:style-name="Normal"><text:a xlink:type="simple" xlink:href="https://hal.science/hal-01464758v1">hal-0146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766v1">Un saint, un pêcheur, Deux statues de Martial Raysse</text:a></text:p>
              <text:p text:style-name="Normal"><text:a xlink:type="simple" xlink:href="https://hal.science/search/index/?q=*&amp;authFullName_s=Juliette Bertron">Juliette Bertron</text:a></text:p>
              <text:p text:style-name="Normal"><text:span>Les Presses du réel; Éditions Kamel Mennour. http://www.lespressesdureel.com/ouvrage.php?id=3217, 2014, 978-2-91417-154-0</text:span></text:p>
              <text:p text:style-name="Normal"><text:span>Ouvrages</text:span></text:p>
              <text:p text:style-name="Normal"><text:a xlink:type="simple" xlink:href="https://hal.science/hal-01464766v1">hal-01464766v1</text:a></text:p>
            </table:table-cell>
          </table:table-row>
        </table:table>
        <text:p text:style-name="P18"/>
        <text:p text:style-name="Heading2"><text:span text:style-name="T7">Chapitre d'ouvrage (7)</text:span></text:p>
        <text:p text:style-name="P20"/>
        <table:table table:name="9a53a5" table:style-name="9a53a5">
          <table:table-column table:style-name="9a53a5.0"/>
          <table:table-row>
            <table:table-cell office:value-type="string">
              <text:p text:style-name="Normal"><text:a xlink:type="simple" xlink:href="https://hal.science/hal-01757931v1">Pères modèles, fils indignes, Autoportraits en parodistes d'Eduardo Arroyo, de Peter Saul et de Maurizio Cattelan</text:a></text:p>
              <text:p text:style-name="Normal"><text:a xlink:type="simple" xlink:href="https://hal.science/search/index/?q=*&amp;authFullName_s=Juliette Bertron">Juliette Bertron</text:a></text:p>
              <text:p text:style-name="Normal"><text:span>Image railleuse. La satire visuelle du XVIIIe siècle à nos jours [dir. BARIDON Laurent, DESBUISSONS Frédérique, HARDY Dominique]</text:span><text:span>, A paraître</text:span></text:p>
              <text:p text:style-name="Normal"><text:span>Chapitre d'ouvrage</text:span></text:p>
              <text:p text:style-name="Normal"><text:a xlink:type="simple" xlink:href="https://hal.science/hal-01757931v1">hal-0175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909v1">Réception et transmission de l'œuvre d'art à l'heure de sa reproductibilité numérique</text:a></text:p>
              <text:p text:style-name="Normal"><text:a xlink:type="simple" xlink:href="https://hal.science/search/index/?q=*&amp;authFullName_s=Juliette Bertron">Juliette Bertron</text:a></text:p>
              <text:p text:style-name="Normal"><text:span>Honoré Champion.<text:s/></text:span><text:span>Images et enseignement Perspectives historiques et didactiques [direction Florence Ferran, Ève-Marie Rollinat-Levasseur et François Vanoosthuyse]</text:span><text:span>, , 2017, 9782745334404</text:span></text:p>
              <text:p text:style-name="Normal"><text:span>Chapitre d'ouvrage</text:span></text:p>
              <text:p text:style-name="Normal"><text:a xlink:type="simple" xlink:href="https://hal.science/hal-01757909v1">hal-0175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237v1">Du tableau au texte, Roméo et Juliette au tombeau des Capulet d'Eugène Delacroix</text:a></text:p>
              <text:p text:style-name="Normal"><text:a xlink:type="simple" xlink:href="https://hal.science/search/index/?q=*&amp;authFullName_s=Juliette Bertron">Juliette Bertron</text:a></text:p>
              <text:p text:style-name="Normal"><text:span>William Shakespeare, Roméo et Juliette</text:span><text:span>,<text:s/></text:span><text:a xlink:type="simple" xlink:href="http://www.gallimard.fr/Catalogue/GALLIMARD/Folio/Folioplus-classiques/Romeo-et-Juliette">Gallimard, Coll. Folioplus Classique</text:a><text:span>, 2016, 9782070468553</text:span></text:p>
              <text:p text:style-name="Normal"><text:span>Chapitre d'ouvrage</text:span></text:p>
              <text:p text:style-name="Normal"><text:a xlink:type="simple" xlink:href="https://hal.science/hal-01758237v1">hal-0175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232v1">Du tableau aux poèmes, La Cellule d'or d'Odilon Redon</text:a></text:p>
              <text:p text:style-name="Normal"><text:a xlink:type="simple" xlink:href="https://hal.science/search/index/?q=*&amp;authFullName_s=Juliette Bertron">Juliette Bertron</text:a></text:p>
              <text:p text:style-name="Normal"><text:span>Paul Valéry, Charmes</text:span><text:span>,<text:s/></text:span><text:a xlink:type="simple" xlink:href="http://www.gallimard.fr/Catalogue/GALLIMARD/Folio/Folioplus-classiques/Charmes">Gallimard, Coll. Folioplus Classique</text:a><text:span>, 2016, 9782070469154</text:span></text:p>
              <text:p text:style-name="Normal"><text:span>Chapitre d'ouvrage</text:span></text:p>
              <text:p text:style-name="Normal"><text:a xlink:type="simple" xlink:href="https://hal.science/hal-01758232v1">hal-0175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209v1">Du tableau au texte, Femme lisant de Gerhard Richter</text:a></text:p>
              <text:p text:style-name="Normal"><text:a xlink:type="simple" xlink:href="https://hal.science/search/index/?q=*&amp;authFullName_s=Juliette Bertron">Juliette Bertron</text:a></text:p>
              <text:p text:style-name="Normal"><text:span>Hélène Grémillon, Le confident</text:span><text:span>,<text:s/></text:span><text:a xlink:type="simple" xlink:href="http://www.gallimard.fr/Catalogue/GALLIMARD/Folio/Folioplus-classiques/Le-confident">Gallimard, Coll. Folioplus Classique</text:a><text:span>, 2016, 9782070469734</text:span></text:p>
              <text:p text:style-name="Normal"><text:span>Chapitre d'ouvrage</text:span></text:p>
              <text:p text:style-name="Normal"><text:a xlink:type="simple" xlink:href="https://hal.science/hal-01758209v1">hal-0175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224v1">Du tableau au texte, Bonaparte au pont d'Arcole d'Antoine-Jean Gros</text:a></text:p>
              <text:p text:style-name="Normal"><text:a xlink:type="simple" xlink:href="https://hal.science/search/index/?q=*&amp;authFullName_s=Juliette Bertron">Juliette Bertron</text:a></text:p>
              <text:p text:style-name="Normal"><text:span>Stendhal, Le Rouge et le noir</text:span><text:span>, Gallimard, Coll. Folioplus Classique, 2016, 9782070469161</text:span></text:p>
              <text:p text:style-name="Normal"><text:span>Chapitre d'ouvrage</text:span></text:p>
              <text:p text:style-name="Normal"><text:a xlink:type="simple" xlink:href="https://hal.science/hal-01758224v1">hal-0175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837v1">L'art endeuillé de Felix Gonzalez-Torres, 1991</text:a></text:p>
              <text:p text:style-name="Normal"><text:a xlink:type="simple" xlink:href="https://hal.science/search/index/?q=*&amp;authFullName_s=Juliette Bertron">Juliette Bertron</text:a></text:p>
              <text:p text:style-name="Normal"><text:span>Éditions Universitaires de Dijon.<text:s/></text:span><text:span>Art et désenchantement (XIXe-XXIe siècle). Le cafard après la fête. Sous la direction de Valérie Dupont</text:span><text:span>, 2015, 978-2-36441-128-9</text:span></text:p>
              <text:p text:style-name="Normal"><text:span>Chapitre d'ouvrage</text:span></text:p>
              <text:p text:style-name="Normal"><text:a xlink:type="simple" xlink:href="https://hal.science/hal-01464837v1">hal-01464837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106d90" table:style-name="106d90">
          <table:table-column table:style-name="106d90.0"/>
          <table:table-row>
            <table:table-cell office:value-type="string">
              <text:p text:style-name="Normal"><text:a xlink:type="simple" xlink:href="https://hal.science/hal-01565516v1">Le corps malade, enjeux d'un ressort parodique des salons caricaturaux</text:a></text:p>
              <text:p text:style-name="Normal"><text:a xlink:type="simple" xlink:href="https://hal.science/search/index/?q=*&amp;authFullName_s=Juliette Bertron">Juliette Bertro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65516v1">hal-01565516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9f5c70" table:style-name="9f5c70">
          <table:table-column table:style-name="9f5c70.0"/>
          <table:table-row>
            <table:table-cell office:value-type="string">
              <text:p text:style-name="Normal"><text:a xlink:type="simple" xlink:href="https://theses.hal.science/tel-01291149v1">De la parodie dans l'art des années 1960 à nos jours</text:a></text:p>
              <text:p text:style-name="Normal"><text:a xlink:type="simple" xlink:href="https://hal.science/search/index/?q=*&amp;authFullName_s=Juliette Bertron">Juliette Bertron</text:a></text:p>
              <text:p text:style-name="Normal"><text:span>Art et histoire de l'art. Université de Bourgogne, 2014. Français.<text:s/></text:span><text:a xlink:type="simple" xlink:href="https://www.theses.fr/2014DIJOL028">⟨NNT : 2014DIJOL028⟩</text:a></text:p>
              <text:p text:style-name="Normal"><text:span>Thèse</text:span></text:p>
              <text:p text:style-name="Normal"><text:a xlink:type="simple" xlink:href="https://theses.hal.science/tel-01291149v1">tel-01291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Bertron</dc:title>
    <dc:subject/>
    <dc:description>CV</dc:description>
    <dc:creator/>
    <dc:date>2026-05-16T19:41:43.000</dc:date>
    <meta:generator>PHPWord</meta:generator>
    <meta:initial-creator>CCSD</meta:initial-creator>
    <meta:creation-date>2026-05-16T19:41:43.000</meta:creation-date>
    <meta:keyword/>
    <meta:user-defined meta:name="Category"/>
    <meta:user-defined meta:name="Company"/>
    <meta:user-defined meta:name="Manager"/>
  </office:meta>
</office:document-meta>
</file>