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f0e7" style:family="table">
      <style:table-properties style:rel-width="100" table:align="center"/>
    </style:style>
    <style:style style:name="39f0e7.0" style:family="table-column">
      <style:table-column-properties style:column-width="0.00cm"/>
    </style:style>
    <style:style style:name="0b002e" style:family="table">
      <style:table-properties style:rel-width="100" table:align="center"/>
    </style:style>
    <style:style style:name="0b0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Bloor<text:s/></text:span><text:span text:style-name="T2">Senior Scientist, Grassland Ecosystem Research Unit (INRAE, Clermont Ferrand, Fra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5)</text:span></text:p>
        <text:p text:style-name="P10"/>
        <table:table table:name="39f0e7" table:style-name="39f0e7">
          <table:table-column table:style-name="39f0e7.0"/>
          <table:table-row>
            <table:table-cell office:value-type="string">
              <text:p text:style-name="Normal"><text:a xlink:type="simple" xlink:href="https://hal.science/hal-05273004v1">Agroecological interventions increase biodiversity and the potential for climate change mitigation in Europe</text:a></text:p>
              <text:p text:style-name="Normal"><text:a xlink:type="simple" xlink:href="https://hal.science/search/index/?q=*&amp;authFullName_s=Cian Blaix">Cian Blaix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Juliette M.G. Bloor">Juliette M.G. Bloor</text:a><text:span>,</text:span><text:a xlink:type="simple" xlink:href="https://hal.science/search/index/?q=*&amp;authFullName_s=Cecilia Zagaria">Cecilia Zagaria</text:a><text:span>,</text:span><text:a xlink:type="simple" xlink:href="https://hal.science/search/index/?q=*&amp;authFullName_s=Géraldine Fleurance">Géraldine Fleurance</text:a><text:span>et al.</text:span></text:p>
              <text:p text:style-name="Normal"><text:span>Agriculture, Ecosystems &amp; Environment</text:span><text:span>, 2026, 395, pp.109938.<text:s/></text:span><text:a xlink:type="simple" xlink:href="https://dx.doi.org/10.1016/j.agee.2025.109938">⟨10.1016/j.agee.2025.109938⟩</text:a></text:p>
              <text:p text:style-name="Normal"><text:span>Article dans une revue</text:span></text:p>
              <text:p text:style-name="Normal"><text:a xlink:type="simple" xlink:href="https://hal.science/hal-05273004v1">hal-0527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74v1">Balancing Competing Grassland Ecosystem Services Requires Intensive Stakeholder Involvement and Actions on Different Spatial Scales</text:a></text:p>
              <text:p text:style-name="Normal"><text:a xlink:type="simple" xlink:href="https://hal.science/search/index/?q=*&amp;authFullName_s=Valentin Klaus">Valentin Klaus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Giulio Cozzi">Giulio Cozzi</text:a><text:span>,</text:span><text:a xlink:type="simple" xlink:href="https://hal.science/search/index/?q=*&amp;authFullName_s=Solen Le Clec’h">Solen Le Clec’h</text:a><text:span>,</text:span><text:a xlink:type="simple" xlink:href="https://hal.science/search/index/?q=*&amp;authFullName_s=Sophie Peter">Sophie Peter</text:a><text:span>et al.</text:span></text:p>
              <text:p text:style-name="Normal"><text:span>Grass and Forage Science</text:span><text:span>, 2025, 80 (1), pp.110343.<text:s/></text:span><text:a xlink:type="simple" xlink:href="https://dx.doi.org/10.1111/gfs.12709">⟨10.1111/gfs.12709⟩</text:a></text:p>
              <text:p text:style-name="Normal"><text:span>Article dans une revue</text:span></text:p>
              <text:p text:style-name="Normal"><text:a xlink:type="simple" xlink:href="https://hal.inrae.fr/hal-05151374v1">hal-0515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801v1">Interactive effects of management and temperature anomalies on CO2 fluxes recorded over 18 years in a temperate upland grassland system</text:a></text:p>
              <text:p text:style-name="Normal"><text:a xlink:type="simple" xlink:href="https://hal.science/search/index/?q=*&amp;authFullName_s=Bruna Winck">Bruna Winck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Juliette Bloor">Juliette Bloor</text:a></text:p>
              <text:p text:style-name="Normal"><text:span>Agricultural and Forest Meteorology</text:span><text:span>, 2025, 362, pp.110343.<text:s/></text:span><text:a xlink:type="simple" xlink:href="https://dx.doi.org/10.1016/j.agrformet.2024.110343">⟨10.1016/j.agrformet.2024.110343⟩</text:a></text:p>
              <text:p text:style-name="Normal"><text:span>Article dans une revue</text:span></text:p>
              <text:p text:style-name="Normal"><text:a xlink:type="simple" xlink:href="https://hal.inrae.fr/hal-04827801v1">hal-048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79v1">Comparison of grassland nematode communities in the European and middle eastern Mediterranean under different forage plants</text:a></text:p>
              <text:p text:style-name="Normal"><text:a xlink:type="simple" xlink:href="https://hal.science/search/index/?q=*&amp;authFullName_s=Martin Ewald">Martin Ewald</text:a><text:span>,</text:span><text:a xlink:type="simple" xlink:href="https://hal.science/search/index/?q=*&amp;authFullName_s=Randy Ingelmann">Randy Ingelmann</text:a><text:span>,</text:span><text:a xlink:type="simple" xlink:href="https://hal.science/search/index/?q=*&amp;authFullName_s=M.-Teresa Sebastià">M.-Teresa Sebastià</text:a><text:span>,</text:span><text:a xlink:type="simple" xlink:href="https://hal.science/search/index/?q=*&amp;authFullName_s=Simon Wehbe">Simon Wehbe</text:a><text:span>,</text:span><text:a xlink:type="simple" xlink:href="https://hal.science/search/index/?q=*&amp;authFullName_s=Angela Ribas">Angela Ribas</text:a><text:span>et al.</text:span></text:p>
              <text:p text:style-name="Normal"><text:span>Nematology</text:span><text:span>, 2025, 27 (7), pp.813-838.<text:s/></text:span><text:a xlink:type="simple" xlink:href="https://dx.doi.org/10.1163/15685411-bja10423">⟨10.1163/15685411-bja10423⟩</text:a></text:p>
              <text:p text:style-name="Normal"><text:span>Article dans une revue</text:span></text:p>
              <text:p text:style-name="Normal"><text:a xlink:type="simple" xlink:href="https://hal.science/hal-05272979v1">hal-0527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015v1">Adaptation strategies to manage summer forage shortages improve animal performance and better maintain milk and cheese quality in grass- versus corn-based dairy systems</text:a></text:p>
              <text:p text:style-name="Normal"><text:a xlink:type="simple" xlink:href="https://hal.science/search/index/?q=*&amp;authFullName_s=M. Bouchon">M. Boucho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C. Bord">C. Bord</text:a><text:span>,</text:span><text:a xlink:type="simple" xlink:href="https://hal.science/search/index/?q=*&amp;authFullName_s=A. Ferlay">A. Ferlay</text:a><text:span>,</text:span><text:a xlink:type="simple" xlink:href="https://hal.science/search/index/?q=*&amp;authFullName_s=J.M.G. Bloor">J.M.G. Bloor</text:a><text:span>et al.</text:span></text:p>
              <text:p text:style-name="Normal"><text:span>Journal of Dairy Science</text:span><text:span>, 2025, 108 (5), pp.4796-4817.<text:s/></text:span><text:a xlink:type="simple" xlink:href="https://dx.doi.org/10.3168/jds.2024-25730">⟨10.3168/jds.2024-25730⟩</text:a></text:p>
              <text:p text:style-name="Normal"><text:span>Article dans une revue</text:span></text:p>
              <text:p text:style-name="Normal"><text:a xlink:type="simple" xlink:href="https://hal.science/hal-05071015v1">hal-0507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915v1">Effect of multispecies swards on ruminal fermentation, methane emission and potential for climate care cattle farming- an in vitro study</text:a></text:p>
              <text:p text:style-name="Normal"><text:a xlink:type="simple" xlink:href="https://hal.science/search/index/?q=*&amp;authFullName_s=M.U. Hassan">M.U. Hassan</text:a><text:span>,</text:span><text:a xlink:type="simple" xlink:href="https://hal.science/search/index/?q=*&amp;authFullName_s=P. Sidoruk">P. Sidoruk</text:a><text:span>,</text:span><text:a xlink:type="simple" xlink:href="https://hal.science/search/index/?q=*&amp;authFullName_s=D. Lechniak">D. Lechniak</text:a><text:span>,</text:span><text:a xlink:type="simple" xlink:href="https://hal.science/search/index/?q=*&amp;authFullName_s=M. Szumacher-Strabel">M. Szumacher-Strabel</text:a><text:span>,</text:span><text:a xlink:type="simple" xlink:href="https://hal.science/search/index/?q=*&amp;authFullName_s=J. Bocianowski">J. Bocianowski</text:a><text:span>et al.</text:span></text:p>
              <text:p text:style-name="Normal"><text:span>Animal</text:span><text:span>, 2024, 19 (1), pp.101386.<text:s/></text:span><text:a xlink:type="simple" xlink:href="https://dx.doi.org/10.1016/j.animal.2024.101386">⟨10.1016/j.animal.2024.101386⟩</text:a></text:p>
              <text:p text:style-name="Normal"><text:span>Article dans une revue</text:span></text:p>
              <text:p text:style-name="Normal"><text:a xlink:type="simple" xlink:href="https://hal.inrae.fr/hal-04811915v1">hal-0481191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344007v2">Plant–soil synchrony in nutrient cycles: Learning from ecosystems to design sustainable agrosystems</text:a></text:p>
              <text:p text:style-name="Normal"><text:a xlink:type="simple" xlink:href="https://hal.science/search/index/?q=*&amp;authFullName_s=Sébastien Fontaine">Sébastien Fontaine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tte Bloor">Juliette Bloor</text:a><text:span>et al.</text:span></text:p>
              <text:p text:style-name="Normal"><text:span>Global Change Biology</text:span><text:span>, 2024, 30 (1), pp.art. e17034.<text:s/></text:span><text:a xlink:type="simple" xlink:href="https://dx.doi.org/10.1111/gcb.17034">⟨10.1111/gcb.17034⟩</text:a></text:p>
              <text:p text:style-name="Normal"><text:span>Article dans une revue</text:span></text:p>
              <text:p text:style-name="Normal"><text:a xlink:type="simple" xlink:href="https://isara.hal.science/hal-04344007v2">hal-043440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638v1">Positive plant diversity effects on soil microbial drought resistance are linked to variation in labile carbon and microbial community structure</text:a></text:p>
              <text:p text:style-name="Normal"><text:a xlink:type="simple" xlink:href="https://hal.science/search/index/?q=*&amp;authFullName_s=Nianxun Xi">Nianxun Xi</text:a><text:span>,</text:span><text:a xlink:type="simple" xlink:href="https://hal.science/search/index/?q=*&amp;authFullName_s=Dongxia Chen">Dongxia Chen</text:a><text:span>,</text:span><text:a xlink:type="simple" xlink:href="https://hal.science/search/index/?q=*&amp;authFullName_s=Wei Liu">Wei Liu</text:a><text:span>,</text:span><text:a xlink:type="simple" xlink:href="https://hal.science/search/index/?q=*&amp;authFullName_s=Juliette Bloor">Juliette Bloor</text:a></text:p>
              <text:p text:style-name="Normal"><text:span>Functional Ecology</text:span><text:span>, 2023,<text:s/></text:span><text:a xlink:type="simple" xlink:href="https://dx.doi.org/10.1111/1365-2435.14396">⟨10.1111/1365-2435.14396⟩</text:a></text:p>
              <text:p text:style-name="Normal"><text:span>Article dans une revue</text:span></text:p>
              <text:p text:style-name="Normal"><text:a xlink:type="simple" xlink:href="https://hal.inrae.fr/hal-04161638v1">hal-04161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821v1">Eighteen years of upland grassland carbon flux data: reference datasets, processing, and gap-filling procedure</text:a></text:p>
              <text:p text:style-name="Normal"><text:a xlink:type="simple" xlink:href="https://hal.science/search/index/?q=*&amp;authFullName_s=Bruna Winck">Bruna Winck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Katja Klumpp">Katja Klumpp</text:a></text:p>
              <text:p text:style-name="Normal"><text:span>Scientific Data<text:s/></text:span><text:span>, 2023, 10 (1), pp.311.<text:s/></text:span><text:a xlink:type="simple" xlink:href="https://dx.doi.org/10.1038/s41597-023-02221-z">⟨10.1038/s41597-023-02221-z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38821v1">hal-04138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646v1">Influence des aléas ponctuels sur la pérennité et la productivité des prairies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Juliette Bloor">Juliette Bloor</text:a></text:p>
              <text:p text:style-name="Normal"><text:span>Fourrages</text:span><text:span>, 2022</text:span></text:p>
              <text:p text:style-name="Normal"><text:span>Article dans une revue</text:span></text:p>
              <text:p text:style-name="Normal"><text:a xlink:type="simple" xlink:href="https://hal.inrae.fr/hal-04113646v1">hal-0411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233v1">Drought soil legacy alters drivers of plant diversity-productivity relationships in oldfield systems</text:a></text:p>
              <text:p text:style-name="Normal"><text:a xlink:type="simple" xlink:href="https://hal.science/search/index/?q=*&amp;authFullName_s=Nianxun Xi">Nianxun Xi</text:a><text:span>,</text:span><text:a xlink:type="simple" xlink:href="https://hal.science/search/index/?q=*&amp;authFullName_s=Dongxia Chen">Dongxia Chen</text:a><text:span>,</text:span><text:a xlink:type="simple" xlink:href="https://hal.science/search/index/?q=*&amp;authFullName_s=Michael Bahn">Michael Bahn</text:a><text:span>,</text:span><text:a xlink:type="simple" xlink:href="https://hal.science/search/index/?q=*&amp;authFullName_s=Hangyu Wu">Hangyu Wu</text:a><text:span>,</text:span><text:a xlink:type="simple" xlink:href="https://hal.science/search/index/?q=*&amp;authFullName_s=Chengjin Chu">Chengjin Chu</text:a><text:span>et al.</text:span></text:p>
              <text:p text:style-name="Normal"><text:span>Science Advances<text:s/></text:span><text:span>, 2022, 8 (18), pp.eabn3368.<text:s/></text:span><text:a xlink:type="simple" xlink:href="https://dx.doi.org/10.1126/sciadv.abn3368">⟨10.1126/sciadv.abn3368⟩</text:a></text:p>
              <text:p text:style-name="Normal"><text:span>Article dans une revue</text:span></text:p>
              <text:p text:style-name="Normal"><text:a xlink:type="simple" xlink:href="https://hal.inrae.fr/hal-03665233v1">hal-03665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139v1">Analysis of complex trophic networks reveals the signature of land-use intensification on soil communities in agroecosystems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Sara Si-Moussi">Sara Si-Moussi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Mickael Hedde">Mickael Hedde</text:a></text:p>
              <text:p text:style-name="Normal"><text:span>Scientific Reports</text:span><text:span>, 2021, 11 (1),<text:s/></text:span><text:a xlink:type="simple" xlink:href="https://dx.doi.org/10.1038/s41598-021-97300-9">⟨10.1038/s41598-021-97300-9⟩</text:a></text:p>
              <text:p text:style-name="Normal"><text:span>Article dans une revue</text:span></text:p>
              <text:p text:style-name="Normal"><text:a xlink:type="simple" xlink:href="https://hal.inrae.fr/hal-03345139v1">hal-0334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6383v1">Spatial Heterogeneity of Vegetation Structure, Plant N Pools and Soil N Content in Relation to Grassland Management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Antoine Tardif">Antoine Tardif</text:a><text:span>,</text:span><text:a xlink:type="simple" xlink:href="https://hal.science/search/index/?q=*&amp;authFullName_s=Julien Pottier">Julien Pottier</text:a></text:p>
              <text:p text:style-name="Normal"><text:span>Agronomy</text:span><text:span>, 2020, 10 (5), pp.716.<text:s/></text:span><text:a xlink:type="simple" xlink:href="https://dx.doi.org/10.3390/agronomy10050716">⟨10.3390/agronomy10050716⟩</text:a></text:p>
              <text:p text:style-name="Normal"><text:span>Article dans une revue</text:span></text:p>
              <text:p text:style-name="Normal"><text:a xlink:type="simple" xlink:href="https://hal.inrae.fr/hal-02896383v1">hal-02896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368v1">Découverte en France de Porrhomma errans (Blackwall, 1841) (Araneae, Linyphiidae)</text:a></text:p>
              <text:p text:style-name="Normal"><text:a xlink:type="simple" xlink:href="https://hal.science/search/index/?q=*&amp;authFullName_s=Brice Derepas">Brice Derepas</text:a><text:span>,</text:span><text:a xlink:type="simple" xlink:href="https://hal.science/search/index/?q=*&amp;authFullName_s=Alice Michaud">Alice Michaud</text:a><text:span>,</text:span><text:a xlink:type="simple" xlink:href="https://hal.science/search/index/?q=*&amp;authFullName_s=Magali Mattei">Magali Mattei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ascal Carrère">Pascal Carrère</text:a></text:p>
              <text:p text:style-name="Normal"><text:span>Revue arachnologique, série 2</text:span><text:span>, 2020, 2 (7), pp.32-34</text:span></text:p>
              <text:p text:style-name="Normal"><text:span>Article dans une revue</text:span></text:p>
              <text:p text:style-name="Normal"><text:a xlink:type="simple" xlink:href="https://hal.inrae.fr/hal-05001368v1">hal-0500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26v1">Understanding ecosystems of the future will require more than realistic climate change experiments - A response to Korell et al.</text:a></text:p>
              <text:p text:style-name="Normal"><text:a xlink:type="simple" xlink:href="https://hal.science/search/index/?q=*&amp;authFullName_s=Hans J. de Boeck">Hans J. de Boeck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Rien Aerts">Rien Aerts</text:a><text:span>,</text:span><text:a xlink:type="simple" xlink:href="https://hal.science/search/index/?q=*&amp;authFullName_s=Michael Bahn">Michael Bahn</text:a><text:span>,</text:span><text:a xlink:type="simple" xlink:href="https://hal.science/search/index/?q=*&amp;authFullName_s=Claus Beier">Claus Beier</text:a><text:span>et al.</text:span></text:p>
              <text:p text:style-name="Normal"><text:span>Global Change Biology</text:span><text:span>, 2020, 26 (2), pp.e6-e7.<text:s/></text:span><text:a xlink:type="simple" xlink:href="https://dx.doi.org/10.1111/gcb.14854">⟨10.1111/gcb.14854⟩</text:a></text:p>
              <text:p text:style-name="Normal"><text:span>Article dans une revue</text:span></text:p>
              <text:p text:style-name="Normal"><text:a xlink:type="simple" xlink:href="https://hal.science/hal-02503326v1">hal-0250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55v1">Soil microbes alter seedling performance and biotic interactions under plant competition and contrasting light conditions</text:a></text:p>
              <text:p text:style-name="Normal"><text:a xlink:type="simple" xlink:href="https://hal.science/search/index/?q=*&amp;authFullName_s=Nianxun Xi">Nianxun Xi</text:a><text:span>,</text:span><text:a xlink:type="simple" xlink:href="https://hal.science/search/index/?q=*&amp;authFullName_s=Chengjin Chu">Chengjin Chu</text:a><text:span>,</text:span><text:a xlink:type="simple" xlink:href="https://hal.science/search/index/?q=*&amp;authFullName_s=Juliette Bloor">Juliette Bloor</text:a></text:p>
              <text:p text:style-name="Normal"><text:span>Annals of Botany</text:span><text:span>, 2020,<text:s/></text:span><text:a xlink:type="simple" xlink:href="https://dx.doi.org/10.1093/aob/mcaa134">⟨10.1093/aob/mcaa134⟩</text:a></text:p>
              <text:p text:style-name="Normal"><text:span>Article dans une revue</text:span></text:p>
              <text:p text:style-name="Normal"><text:a xlink:type="simple" xlink:href="https://hal.inrae.fr/hal-02935955v1">hal-0293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71v1">Quelle pertinence du modèle diversité-productivité-perturbations pour analyser l’influence des pratiques agricoles sur la diversité des prairies permanentes du Massif central ?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Gabrielle Benquey">Gabrielle Benquey</text:a><text:span>,</text:span><text:a xlink:type="simple" xlink:href="https://hal.science/search/index/?q=*&amp;authFullName_s=Claudy Jolivet">Claudy Jolivet</text:a><text:span>et al.</text:span></text:p>
              <text:p text:style-name="Normal"><text:span>Fourrages</text:span><text:span>, 2019, 237, pp.47-55</text:span></text:p>
              <text:p text:style-name="Normal"><text:span>Article dans une revue</text:span></text:p>
              <text:p text:style-name="Normal"><text:a xlink:type="simple" xlink:href="https://hal.science/hal-02320571v1">hal-0232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65v1">Contribution of conspecific soil microorganisms to tree seedling light responses: Insights from two tropical species with contrasting shade tolerance</text:a></text:p>
              <text:p text:style-name="Normal"><text:a xlink:type="simple" xlink:href="https://hal.science/search/index/?q=*&amp;authFullName_s=Nianxun Xi">Nianxun Xi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Yan Wang">Yan Wang</text:a><text:span>,</text:span><text:a xlink:type="simple" xlink:href="https://hal.science/search/index/?q=*&amp;authFullName_s=Chengjin Chu">Chengjin Chu</text:a></text:p>
              <text:p text:style-name="Normal"><text:span>Environmental and Experimental Botany</text:span><text:span>, 2019, 166, pp.103826.<text:s/></text:span><text:a xlink:type="simple" xlink:href="https://dx.doi.org/10.1016/j.envexpbot.2019.103826">⟨10.1016/j.envexpbot.2019.103826⟩</text:a></text:p>
              <text:p text:style-name="Normal"><text:span>Article dans une revue</text:span></text:p>
              <text:p text:style-name="Normal"><text:a xlink:type="simple" xlink:href="https://hal.inrae.fr/hal-02935965v1">hal-0293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74v1">Global change effects on plant communities are magnified by time and the number of global change factors imposed</text:a></text:p>
              <text:p text:style-name="Normal"><text:a xlink:type="simple" xlink:href="https://hal.science/search/index/?q=*&amp;authFullName_s=Kimberly J. Komatsu">Kimberly J. Komatsu</text:a><text:span>,</text:span><text:a xlink:type="simple" xlink:href="https://hal.science/search/index/?q=*&amp;authFullName_s=Meghan L. Avolio">Meghan L. Avolio</text:a><text:span>,</text:span><text:a xlink:type="simple" xlink:href="https://hal.science/search/index/?q=*&amp;authFullName_s=Nathan P. Lemoine">Nathan P. Lemoine</text:a><text:span>,</text:span><text:a xlink:type="simple" xlink:href="https://hal.science/search/index/?q=*&amp;authFullName_s=Forest Isbell">Forest Isbell</text:a><text:span>,</text:span><text:a xlink:type="simple" xlink:href="https://hal.science/search/index/?q=*&amp;authFullName_s=Emily Grman">Emily Grman</text:a><text:span>et al.</text:span></text:p>
              <text:p text:style-name="Normal"><text:span>Proceedings of the National Academy of Sciences of the United States of America</text:span><text:span>, 2019, 116 (36), pp.17867 - 17873.<text:s/></text:span><text:a xlink:type="simple" xlink:href="https://dx.doi.org/10.1073/pnas.1819027116">⟨10.1073/pnas.1819027116⟩</text:a></text:p>
              <text:p text:style-name="Normal"><text:span>Article dans une revue</text:span></text:p>
              <text:p text:style-name="Normal"><text:a xlink:type="simple" xlink:href="https://hal.science/hal-02327574v1">hal-023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6v1">Contribution of conspecific soil microorganisms to tree seedling light responses: Insights from two tropical species with contrasting shade tolerance</text:a></text:p>
              <text:p text:style-name="Normal"><text:a xlink:type="simple" xlink:href="https://hal.science/search/index/?q=*&amp;authFullName_s=Nianxun Xi">Nianxun Xi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Yan Wang">Yan Wang</text:a><text:span>,</text:span><text:a xlink:type="simple" xlink:href="https://hal.science/search/index/?q=*&amp;authFullName_s=Chengjin Chu">Chengjin Chu</text:a></text:p>
              <text:p text:style-name="Normal"><text:span>Environmental and Experimental Botany</text:span><text:span>, 2019, 166,<text:s/></text:span><text:a xlink:type="simple" xlink:href="https://dx.doi.org/10.1016/j.envexpbot.2019.103826">⟨10.1016/j.envexpbot.2019.103826⟩</text:a></text:p>
              <text:p text:style-name="Normal"><text:span>Article dans une revue</text:span></text:p>
              <text:p text:style-name="Normal"><text:a xlink:type="simple" xlink:href="https://hal.science/hal-02504596v1">hal-0250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0v1">Plant functional groups mediate drought resistance and recovery in a multisite grassland experiment</text:a></text:p>
              <text:p text:style-name="Normal"><text:a xlink:type="simple" xlink:href="https://hal.science/search/index/?q=*&amp;authFullName_s=Kathleen A. Mackie">Kathleen A. Mackie</text:a><text:span>,</text:span><text:a xlink:type="simple" xlink:href="https://hal.science/search/index/?q=*&amp;authFullName_s=Michaela Zeiter">Michaela Zeiter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Andreas Stampfli">Andreas Stampfli</text:a></text:p>
              <text:p text:style-name="Normal"><text:span>Journal of Ecology</text:span><text:span>, 2019, 107 (2), pp.937 - 949.<text:s/></text:span><text:a xlink:type="simple" xlink:href="https://dx.doi.org/10.1111/1365-2745.13102">⟨10.1111/1365-2745.13102⟩</text:a></text:p>
              <text:p text:style-name="Normal"><text:span>Article dans une revue</text:span></text:p>
              <text:p text:style-name="Normal"><text:a xlink:type="simple" xlink:href="https://hal.science/hal-02059770v1">hal-020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54v1">Impacts of low-level liming on soil respiration and forage production in a fertilized upland grassland in Central France</text:a></text:p>
              <text:p text:style-name="Normal"><text:a xlink:type="simple" xlink:href="https://hal.science/search/index/?q=*&amp;authFullName_s=Iris Lochon">Iris Lochon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Diane Houdusse-Lemenager">Diane Houdusse-Lemenager</text:a><text:span>,</text:span><text:a xlink:type="simple" xlink:href="https://hal.science/search/index/?q=*&amp;authFullName_s=Juliette Bloor">Juliette Bloor</text:a></text:p>
              <text:p text:style-name="Normal"><text:span>Science of the Total Environment</text:span><text:span>, 2019, 697,<text:s/></text:span><text:a xlink:type="simple" xlink:href="https://dx.doi.org/10.1016/j.scitotenv.2019.134098">⟨10.1016/j.scitotenv.2019.134098⟩</text:a></text:p>
              <text:p text:style-name="Normal"><text:span>Article dans une revue</text:span></text:p>
              <text:p text:style-name="Normal"><text:a xlink:type="simple" xlink:href="https://hal.science/hal-02501454v1">hal-025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81v1">High land-use intensity exacerbates shifts in grassland vegetation composition after severe experimental drought</text:a></text:p>
              <text:p text:style-name="Normal"><text:a xlink:type="simple" xlink:href="https://hal.science/search/index/?q=*&amp;authFullName_s=Andreas Stampfli">Andreas Stampfli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rkus Fischer">Markus Fischer</text:a><text:span>,</text:span><text:a xlink:type="simple" xlink:href="https://hal.science/search/index/?q=*&amp;authFullName_s=Michaela Zeiter">Michaela Zeiter</text:a></text:p>
              <text:p text:style-name="Normal"><text:span>Global Change Biology</text:span><text:span>, 2018, 24 (5), pp.2021 - 2034.<text:s/></text:span><text:a xlink:type="simple" xlink:href="https://dx.doi.org/10.1111/gcb.14046">⟨10.1111/gcb.14046⟩</text:a></text:p>
              <text:p text:style-name="Normal"><text:span>Article dans une revue</text:span></text:p>
              <text:p text:style-name="Normal"><text:a xlink:type="simple" xlink:href="https://hal.science/hal-01797881v1">hal-0179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73v1">Plant drought resistance is mediated by soil microbial community structure and soil-plant feedbacks in a savanna tree species</text:a></text:p>
              <text:p text:style-name="Normal"><text:a xlink:type="simple" xlink:href="https://hal.science/search/index/?q=*&amp;authFullName_s=Nianxun Xi">Nianxun Xi</text:a><text:span>,</text:span><text:a xlink:type="simple" xlink:href="https://hal.science/search/index/?q=*&amp;authFullName_s=Chengjin Chu">Chengjin Chu</text:a><text:span>,</text:span><text:a xlink:type="simple" xlink:href="https://hal.science/search/index/?q=*&amp;authFullName_s=Juliette Bloor">Juliette Bloor</text:a></text:p>
              <text:p text:style-name="Normal"><text:span>Environmental and Experimental Botany</text:span><text:span>, 2018, 155, pp.695-701.<text:s/></text:span><text:a xlink:type="simple" xlink:href="https://dx.doi.org/10.1016/j.envexpbot.2018.08.013">⟨10.1016/j.envexpbot.2018.08.013⟩</text:a></text:p>
              <text:p text:style-name="Normal"><text:span>Article dans une revue</text:span></text:p>
              <text:p text:style-name="Normal"><text:a xlink:type="simple" xlink:href="https://hal.inrae.fr/hal-02623673v1">hal-026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66v1">Drought responses of root biomass provide an indicator of soil microbial drought resistance in grass monocultures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Catherine Picon-Cochard">Catherine Picon-Cochard</text:a></text:p>
              <text:p text:style-name="Normal"><text:span>Applied Soil Ecology</text:span><text:span>, 2018, 126, pp.160 - 164.<text:s/></text:span><text:a xlink:type="simple" xlink:href="https://dx.doi.org/10.1016/j.apsoil.2018.02.014">⟨10.1016/j.apsoil.2018.02.014⟩</text:a></text:p>
              <text:p text:style-name="Normal"><text:span>Article dans une revue</text:span></text:p>
              <text:p text:style-name="Normal"><text:a xlink:type="simple" xlink:href="https://hal.science/hal-01803766v1">hal-0180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33v1">Patterns and drivers of biodiversity-stability relationships under climate extremes</text:a></text:p>
              <text:p text:style-name="Normal"><text:a xlink:type="simple" xlink:href="https://hal.science/search/index/?q=*&amp;authFullName_s=Hans J. de Boeck">Hans J. de Boeck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Juergen Kreyling">Juergen Kreyling</text:a><text:span>,</text:span><text:a xlink:type="simple" xlink:href="https://hal.science/search/index/?q=*&amp;authFullName_s=Johannes C. G. Ransijn">Johannes C. G. Ransijn</text:a><text:span>,</text:span><text:a xlink:type="simple" xlink:href="https://hal.science/search/index/?q=*&amp;authFullName_s=Ivan Nijs">Ivan Nijs</text:a><text:span>et al.</text:span></text:p>
              <text:p text:style-name="Normal"><text:span>Journal of Ecology</text:span><text:span>, 2018, 106 (3), pp.890-902.<text:s/></text:span><text:a xlink:type="simple" xlink:href="https://dx.doi.org/10.1111/1365-2745.12897">⟨10.1111/1365-2745.128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633v1">hal-0262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48v1">Interactive effects of liming and nitrogen management on carbon mineralization in grassland soils</text:a></text:p>
              <text:p text:style-name="Normal"><text:a xlink:type="simple" xlink:href="https://hal.science/search/index/?q=*&amp;authFullName_s=Iris Lochon">Iris Lochon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Sandrine Revaillot">Sandrine Revaillot</text:a><text:span>,</text:span><text:a xlink:type="simple" xlink:href="https://hal.science/search/index/?q=*&amp;authFullName_s=Juliette Bloor">Juliette Bloor</text:a></text:p>
              <text:p text:style-name="Normal"><text:span>Applied Soil Ecology</text:span><text:span>, 2018, 130, pp.143-148.<text:s/></text:span><text:a xlink:type="simple" xlink:href="https://dx.doi.org/10.1016/j.apsoil.2018.06.010">⟨10.1016/j.apsoil.2018.06.010⟩</text:a></text:p>
              <text:p text:style-name="Normal"><text:span>Article dans une revue</text:span></text:p>
              <text:p text:style-name="Normal"><text:a xlink:type="simple" xlink:href="https://hal.inrae.fr/hal-02625548v1">hal-0262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97v1">Elevated CO2 mediates the short-term drought recovery of ecosystem function in low-diversity grassland systems</text:a></text:p>
              <text:p text:style-name="Normal"><text:a xlink:type="simple" xlink:href="https://hal.science/search/index/?q=*&amp;authFullName_s=Audrey Niboyet">Audrey Niboyet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tte Bloor">Juliette Bloor</text:a></text:p>
              <text:p text:style-name="Normal"><text:span>Plant and Soil</text:span><text:span>, 2017, 420,<text:s/></text:span><text:a xlink:type="simple" xlink:href="https://dx.doi.org/10.1007/s11104-017-3377-8">⟨10.1007/s11104-017-3377-8⟩</text:a></text:p>
              <text:p text:style-name="Normal"><text:span>Article dans une revue</text:span></text:p>
              <text:p text:style-name="Normal"><text:a xlink:type="simple" xlink:href="https://hal.science/hal-01635897v1">hal-0163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22v1">Species richness alters spatial nutrient heterogeneity effects on above-ground plant biomass</text:a></text:p>
              <text:p text:style-name="Normal"><text:a xlink:type="simple" xlink:href="https://hal.science/search/index/?q=*&amp;authFullName_s=Nian-Xun Xi">Nian-Xun Xi</text:a><text:span>,</text:span><text:a xlink:type="simple" xlink:href="https://hal.science/search/index/?q=*&amp;authFullName_s=Chunhui Zhang">Chunhui Zhang</text:a><text:span>,</text:span><text:a xlink:type="simple" xlink:href="https://hal.science/search/index/?q=*&amp;authFullName_s=Juliette Bloor">Juliette Bloor</text:a></text:p>
              <text:p text:style-name="Normal"><text:span>Biology Letters</text:span><text:span>, 2017, 13 (12),<text:s/></text:span><text:a xlink:type="simple" xlink:href="https://dx.doi.org/10.1098/rsbl.2017.0510">⟨10.1098/rsbl.2017.0510⟩</text:a></text:p>
              <text:p text:style-name="Normal"><text:span>Article dans une revue</text:span></text:p>
              <text:p text:style-name="Normal"><text:a xlink:type="simple" xlink:href="https://hal.science/hal-01717922v1">hal-01717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47v1">Species richness effects on grassland recovery from drought depend on community productivity in a multisite experiment</text:a></text:p>
              <text:p text:style-name="Normal"><text:a xlink:type="simple" xlink:href="https://hal.science/search/index/?q=*&amp;authFullName_s=Juergen Kreyling">Juergen Kreyling</text:a><text:span>,</text:span><text:a xlink:type="simple" xlink:href="https://hal.science/search/index/?q=*&amp;authFullName_s=Jürgen Dengler">Jürgen Dengler</text:a><text:span>,</text:span><text:a xlink:type="simple" xlink:href="https://hal.science/search/index/?q=*&amp;authFullName_s=Julia Walter">Julia Walter</text:a><text:span>,</text:span><text:a xlink:type="simple" xlink:href="https://hal.science/search/index/?q=*&amp;authFullName_s=Nikolay Velev">Nikolay Velev</text:a><text:span>,</text:span><text:a xlink:type="simple" xlink:href="https://hal.science/search/index/?q=*&amp;authFullName_s=Emin Ugurlu">Emin Ugurlu</text:a><text:span>et al.</text:span></text:p>
              <text:p text:style-name="Normal"><text:span>Ecology Letters</text:span><text:span>, 2017, 20 (11), pp.1405-1413.<text:s/></text:span><text:a xlink:type="simple" xlink:href="https://dx.doi.org/10.1111/ele.12848">⟨10.1111/ele.12848⟩</text:a></text:p>
              <text:p text:style-name="Normal"><text:span>Article dans une revue</text:span></text:p>
              <text:p text:style-name="Normal"><text:a xlink:type="simple" xlink:href="https://hal.inrae.fr/hal-02627647v1">hal-0262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44v1">Short-term responses and resistance of soil microbial community structure to elevated CO2 and N addition in grassland mesocosms</text:a></text:p>
              <text:p text:style-name="Normal"><text:a xlink:type="simple" xlink:href="https://hal.science/search/index/?q=*&amp;authFullName_s=Marie Simonin">Marie Simonin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Audrey Niboyet">Audrey Niboyet</text:a></text:p>
              <text:p text:style-name="Normal"><text:span>FEMS Microbiology Letters</text:span><text:span>, 2017, 364 (9),<text:s/></text:span><text:a xlink:type="simple" xlink:href="https://dx.doi.org/10.1093/femsle/fnx077">⟨10.1093/femsle/fnx077⟩</text:a></text:p>
              <text:p text:style-name="Normal"><text:span>Article dans une revue</text:span></text:p>
              <text:p text:style-name="Normal"><text:a xlink:type="simple" xlink:href="https://hal.science/hal-01525344v1">hal-0152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65v1">How plot shape and spatial arrangement affect plant species richness counts: implications for sampling design and rarefaction analyses</text:a></text:p>
              <text:p text:style-name="Normal"><text:a xlink:type="simple" xlink:href="https://hal.science/search/index/?q=*&amp;authFullName_s=Behlül Guler">Behlül Guler</text:a><text:span>,</text:span><text:a xlink:type="simple" xlink:href="https://hal.science/search/index/?q=*&amp;authFullName_s=Anke Jentsch">Anke Jentsch</text:a><text:span>,</text:span><text:a xlink:type="simple" xlink:href="https://hal.science/search/index/?q=*&amp;authFullName_s=Iva Apostolova">Iva Apostolova</text:a><text:span>,</text:span><text:a xlink:type="simple" xlink:href="https://hal.science/search/index/?q=*&amp;authFullName_s=Sandor Bartha">Sandor Bartha</text:a><text:span>,</text:span><text:a xlink:type="simple" xlink:href="https://hal.science/search/index/?q=*&amp;authFullName_s=Juliette Bloor">Juliette Bloor</text:a><text:span>et al.</text:span></text:p>
              <text:p text:style-name="Normal"><text:span>Journal of Vegetation Science</text:span><text:span>, 2016, 27 (4), pp.692-703.<text:s/></text:span><text:a xlink:type="simple" xlink:href="https://dx.doi.org/10.1111/jvs.12411">⟨10.1111/jvs.12411⟩</text:a></text:p>
              <text:p text:style-name="Normal"><text:span>Article dans une revue</text:span></text:p>
              <text:p text:style-name="Normal"><text:a xlink:type="simple" xlink:href="https://hal.science/hal-01555265v1">hal-01555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35v1">Interactive effects of precipitation and nitrogen spatial pattern on carbon use and functional diversity in soil microbial communities</text:a></text:p>
              <text:p text:style-name="Normal"><text:a xlink:type="simple" xlink:href="https://hal.science/search/index/?q=*&amp;authFullName_s=Nian-Xun Xi">Nian-Xun Xi</text:a><text:span>,</text:span><text:a xlink:type="simple" xlink:href="https://hal.science/search/index/?q=*&amp;authFullName_s=Juliette Bloor">Juliette Bloor</text:a></text:p>
              <text:p text:style-name="Normal"><text:span>Applied Soil Ecology</text:span><text:span>, 2016, 100, pp.207-210.<text:s/></text:span><text:a xlink:type="simple" xlink:href="https://dx.doi.org/10.1016/j.apsoil.2015.11.030">⟨10.1016/j.apsoil.2015.11.030⟩</text:a></text:p>
              <text:p text:style-name="Normal"><text:span>Article dans une revue</text:span></text:p>
              <text:p text:style-name="Normal"><text:a xlink:type="simple" xlink:href="https://hal.inrae.fr/hal-02639035v1">hal-0263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44v1">Additive effects of dung amendment and plant species identity on soil processes and soil inorganic nitrogen in grass monocultures</text:a></text:p>
              <text:p text:style-name="Normal"><text:a xlink:type="simple" xlink:href="https://hal.science/search/index/?q=*&amp;authFullName_s=Juliette Bloor">Juliette Bloor</text:a></text:p>
              <text:p text:style-name="Normal"><text:span>Plant and Soil</text:span><text:span>, 2015, 396 (1-2), pp.189 - 200.<text:s/></text:span><text:a xlink:type="simple" xlink:href="https://dx.doi.org/10.1007/s11104-015-2591-5">⟨10.1007/s11104-015-2591-5⟩</text:a></text:p>
              <text:p text:style-name="Normal"><text:span>Article dans une revue</text:span></text:p>
              <text:p text:style-name="Normal"><text:a xlink:type="simple" xlink:href="https://hal.inrae.fr/hal-02639044v1">hal-0263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15v1">Species-specific effects of dung beetle abundance on dung removal and leaf litter decomposition</text:a></text:p>
              <text:p text:style-name="Normal"><text:a xlink:type="simple" xlink:href="https://hal.science/search/index/?q=*&amp;authFullName_s=Thomas Tixier">Thomas Tixier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Jean-Pierre Lumaret">Jean-Pierre Lumaret</text:a></text:p>
              <text:p text:style-name="Normal"><text:span>Acta Oecologica</text:span><text:span>, 2015, 69, pp.31-34.<text:s/></text:span><text:a xlink:type="simple" xlink:href="https://dx.doi.org/10.1016/j.actao.2015.08.003">⟨10.1016/j.actao.2015.08.003⟩</text:a></text:p>
              <text:p text:style-name="Normal"><text:span>Article dans une revue</text:span></text:p>
              <text:p text:style-name="Normal"><text:a xlink:type="simple" xlink:href="https://hal.inrae.fr/hal-02630715v1">hal-0263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67v1">Plant community responses to precipitation and spatial pattern of nitrogen supply in an experimental grassland ecosystem</text:a></text:p>
              <text:p text:style-name="Normal"><text:a xlink:type="simple" xlink:href="https://hal.science/search/index/?q=*&amp;authFullName_s=Nian-Xun Xi">Nian-Xun Xi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uliette Bloor">Juliette Bloor</text:a></text:p>
              <text:p text:style-name="Normal"><text:span>Oecologia</text:span><text:span>, 2015, 178 (2), pp.329-338.<text:s/></text:span><text:a xlink:type="simple" xlink:href="https://dx.doi.org/10.1007/s00442-015-3289-3">⟨10.1007/s00442-015-3289-3⟩</text:a></text:p>
              <text:p text:style-name="Normal"><text:span>Article dans une revue</text:span></text:p>
              <text:p text:style-name="Normal"><text:a xlink:type="simple" xlink:href="https://hal.inrae.fr/hal-02632567v1">hal-0263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25v1">Nitrogen form and spatial pattern promote asynchrony in plant and soil responses to nitrogen inputs in a temperate grassland</text:a></text:p>
              <text:p text:style-name="Normal"><text:a xlink:type="simple" xlink:href="https://hal.science/search/index/?q=*&amp;authFullName_s=Nian-Xun Xi">Nian-Xun Xi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uliette Bloor">Juliette Bloor</text:a></text:p>
              <text:p text:style-name="Normal"><text:span>Soil Biology and Biochemistry</text:span><text:span>, 2014, 71, pp.40-47.<text:s/></text:span><text:a xlink:type="simple" xlink:href="https://dx.doi.org/10.1016/j.soilbio.2014.01.008">⟨10.1016/j.soilbio.2014.01.008⟩</text:a></text:p>
              <text:p text:style-name="Normal"><text:span>Article dans une revue</text:span></text:p>
              <text:p text:style-name="Normal"><text:a xlink:type="simple" xlink:href="https://hal.inrae.fr/hal-02633925v1">hal-0263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50v1">Impacts du changement climatique sur les prairies permanentes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rine Zwicke">Marine Zwicke</text:a></text:p>
              <text:p text:style-name="Normal"><text:span>Fourrages</text:span><text:span>, 2013, 214, pp.127-134</text:span></text:p>
              <text:p text:style-name="Normal"><text:span>Article dans une revue</text:span></text:p>
              <text:p text:style-name="Normal"><text:a xlink:type="simple" xlink:href="https://hal.inrae.fr/hal-02644550v1">hal-0264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0v1">Grassland root demography responses to multiple climate change drivers depend on root morphology</text:a></text:p>
              <text:p text:style-name="Normal"><text:a xlink:type="simple" xlink:href="https://hal.science/search/index/?q=*&amp;authFullName_s=Remi R. Pilon">Remi R. Pilon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Sandrine S. Revaillot">Sandrine S. Revaillot</text:a><text:span>,</text:span><text:a xlink:type="simple" xlink:href="https://hal.science/search/index/?q=*&amp;authFullName_s=Estelle Kuhn Kuhn">Estelle Kuhn Kuhn</text:a><text:span>et al.</text:span></text:p>
              <text:p text:style-name="Normal"><text:span>Plant and Soil</text:span><text:span>, 2013, 364 (1-2), pp.395-408.<text:s/></text:span><text:a xlink:type="simple" xlink:href="https://dx.doi.org/10.1007/s11104-012-1371-8">⟨10.1007/s11104-012-1371-8⟩</text:a></text:p>
              <text:p text:style-name="Normal"><text:span>Article dans une revue</text:span></text:p>
              <text:p text:style-name="Normal"><text:a xlink:type="simple" xlink:href="https://hal.science/hal-00964730v1">hal-009647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19v1">Four years of simulated climate change reduces above-ground productivity and alters functional diversity in a grassland ecosystem</text:a></text:p>
              <text:p text:style-name="Normal"><text:a xlink:type="simple" xlink:href="https://hal.science/search/index/?q=*&amp;authFullName_s=Amélie Cantarel">Amélie Cantare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J.-F. Soussana">J.-F. Soussana</text:a></text:p>
              <text:p text:style-name="Normal"><text:span>Journal of Vegetation Science</text:span><text:span>, 2013, 24 (1), pp.113-126.<text:s/></text:span><text:a xlink:type="simple" xlink:href="https://dx.doi.org/10.1111/j.1654-1103.2012.01452.x">⟨10.1111/j.1654-1103.2012.01452.x⟩</text:a></text:p>
              <text:p text:style-name="Normal"><text:span>Article dans une revue</text:span></text:p>
              <text:p text:style-name="Normal"><text:a xlink:type="simple" xlink:href="https://api.istex.fr/document/CFACC0CEA843B81D434AC389D23F38DFC397E73F/fulltext/pdf?sid=hal">istex</text:a></text:p>
              <text:p text:style-name="Normal"><text:a xlink:type="simple" xlink:href="https://univ-lyon1.hal.science/hal-02522219v1">hal-0252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59v1">Déjections des herbivores domestiques au pâturage : caractéristiques et rôle dans le fonctionnement des prairies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Géraldine Fleurance">Géraldine Fleurance</text:a></text:p>
              <text:p text:style-name="Normal"><text:span>INRA Productions Animales</text:span><text:span>, 2012, 25 (1), pp.45-56</text:span></text:p>
              <text:p text:style-name="Normal"><text:span>Article dans une revue</text:span></text:p>
              <text:p text:style-name="Normal"><text:a xlink:type="simple" xlink:href="https://hal.inrae.fr/hal-02644059v1">hal-02644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87v1">Stability of above-ground and below-ground processes to extreme drought in model grassland ecosystems: Interactions with plant species diversity and soil nitrogen availability.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R.D. Bardgett">R.D. Bardgett</text:a></text:p>
              <text:p text:style-name="Normal"><text:span>Perspectives in Plant Ecology, Evolution and Systematics</text:span><text:span>, 2012, 14 (3), pp.193-204.<text:s/></text:span><text:a xlink:type="simple" xlink:href="https://dx.doi.org/10.1016/j.ppees.2011.12.001">⟨10.1016/j.ppees.2011.12.001⟩</text:a></text:p>
              <text:p text:style-name="Normal"><text:span>Article dans une revue</text:span></text:p>
              <text:p text:style-name="Normal"><text:a xlink:type="simple" xlink:href="https://hal.inrae.fr/hal-02649087v1">hal-026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2571v1">Four years of experimental climate change modifies the microbial drivers of N2O fluxes in an upland grassland ecosystem</text:a></text:p>
              <text:p text:style-name="Normal"><text:a xlink:type="simple" xlink:href="https://hal.science/search/index/?q=*&amp;authFullName_s=Amélie A. M. Cantarel">Amélie A. M. Cantare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Nadine Guillaumaud">Nadine Guillaumaud</text:a><text:span>,</text:span><text:a xlink:type="simple" xlink:href="https://hal.science/search/index/?q=*&amp;authFullName_s=Caroline Moirot">Caroline Moirot</text:a><text:span>et al.</text:span></text:p>
              <text:p text:style-name="Normal"><text:span>Global Change Biology</text:span><text:span>, 2012, 18 (8), pp.2520-2531.<text:s/></text:span><text:a xlink:type="simple" xlink:href="https://dx.doi.org/10.1111/j.1365-2486.2012.02692.x">⟨10.1111/j.1365-2486.2012.02692.x⟩</text:a></text:p>
              <text:p text:style-name="Normal"><text:span>Article dans une revue</text:span></text:p>
              <text:p text:style-name="Normal"><text:a xlink:type="simple" xlink:href="https://hal.science/halsde-00722571v1">halsde-0072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31v1">Effects of Climate Change Drivers on Nitrous Oxide Fluxes in an Upland Temperate Grassland</text:a></text:p>
              <text:p text:style-name="Normal"><text:a xlink:type="simple" xlink:href="https://hal.science/search/index/?q=*&amp;authFullName_s=Amélie Cantarel">Amélie Cantare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Nicolas Deltroy">Nicolas Deltroy</text:a><text:span>,</text:span><text:a xlink:type="simple" xlink:href="https://hal.science/search/index/?q=*&amp;authFullName_s=Jean-François J.-F. Soussana">Jean-François J.-F. Soussana</text:a></text:p>
              <text:p text:style-name="Normal"><text:span>Ecosystems</text:span><text:span>, 2011, 14 (2), pp.223 - 233.<text:s/></text:span><text:a xlink:type="simple" xlink:href="https://dx.doi.org/10.1007/s10021-010-9405-7">⟨10.1007/s10021-010-9405-7⟩</text:a></text:p>
              <text:p text:style-name="Normal"><text:span>Article dans une revue</text:span></text:p>
              <text:p text:style-name="Normal"><text:a xlink:type="simple" xlink:href="https://api.istex.fr/ark:/67375/VQC-DQXQD4XV-X/fulltext.pdf?sid=hal">istex</text:a></text:p>
              <text:p text:style-name="Normal"><text:a xlink:type="simple" xlink:href="https://hal.inrae.fr/hal-02648331v1">hal-0264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02v1">Fungi mediate long term sequestration of carbon and nitrogen in soil through their priming effect</text:a></text:p>
              <text:p text:style-name="Normal"><text:a xlink:type="simple" xlink:href="https://hal.science/search/index/?q=*&amp;authFullName_s=Sébastien Fontaine">Sébastien Fontaine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Aziza Aamor">Aziza Aamor</text:a><text:span>,</text:span><text:a xlink:type="simple" xlink:href="https://hal.science/search/index/?q=*&amp;authFullName_s=N. Bdioui">N. Bdioui</text:a><text:span>,</text:span><text:a xlink:type="simple" xlink:href="https://hal.science/search/index/?q=*&amp;authFullName_s=Juliette Bloor">Juliette Bloor</text:a><text:span>et al.</text:span></text:p>
              <text:p text:style-name="Normal"><text:span>Soil Biology and Biochemistry</text:span><text:span>, 2011, 43 (1), pp.86-96.<text:s/></text:span><text:a xlink:type="simple" xlink:href="https://dx.doi.org/10.1016/j.soilbio.2010.09.017">⟨10.1016/j.soilbio.2010.09.017⟩</text:a></text:p>
              <text:p text:style-name="Normal"><text:span>Article dans une revue</text:span></text:p>
              <text:p text:style-name="Normal"><text:a xlink:type="simple" xlink:href="https://api.istex.fr/ark:/67375/6H6-5Q3R1T0X-6/fulltext.pdf?sid=hal">istex</text:a></text:p>
              <text:p text:style-name="Normal"><text:a xlink:type="simple" xlink:href="https://hal.inrae.fr/hal-02652602v1">hal-0265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10v1">Effects of clover density on N2O emissions and plant-soil N transfers in a fertilised upland pasture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er Ambus">Per Ambus</text:a><text:span>,</text:span><text:a xlink:type="simple" xlink:href="https://hal.science/search/index/?q=*&amp;authFullName_s=Jean-François J.-F. Soussana">Jean-François J.-F. Soussana</text:a></text:p>
              <text:p text:style-name="Normal"><text:span>Plant and Soil</text:span><text:span>, 2011, 343 (1-2), pp.97-107.<text:s/></text:span><text:a xlink:type="simple" xlink:href="https://dx.doi.org/10.1007/s11104-010-0526-8">⟨10.1007/s11104-010-0526-8⟩</text:a></text:p>
              <text:p text:style-name="Normal"><text:span>Article dans une revue</text:span></text:p>
              <text:p text:style-name="Normal"><text:a xlink:type="simple" xlink:href="https://api.istex.fr/document/1472318757E1C90D5340B1EB28F5E8B9BE25C814/fulltext/pdf?sid=hal">istex</text:a></text:p>
              <text:p text:style-name="Normal"><text:a xlink:type="simple" xlink:href="https://hal.inrae.fr/hal-02651110v1">hal-0265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218v1">Responses of soil nitrogen cycling to the interactive effects of elevated CO2 and inorganic N supply</text:a></text:p>
              <text:p text:style-name="Normal"><text:a xlink:type="simple" xlink:href="https://hal.science/search/index/?q=*&amp;authFullName_s=Audrey Niboyet">Audrey Niboye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Bruce A. Hungate">Bruce A. Hungate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Juliette Bloor">Juliette Bloor</text:a><text:span>et al.</text:span></text:p>
              <text:p text:style-name="Normal"><text:span>Plant and Soil</text:span><text:span>, 2010, 327 (327), pp.35-47.<text:s/></text:span><text:a xlink:type="simple" xlink:href="https://dx.doi.org/10.1007/s11104-009-0029-7">⟨10.1007/s11104-009-0029-7⟩</text:a></text:p>
              <text:p text:style-name="Normal"><text:span>Article dans une revue</text:span></text:p>
              <text:p text:style-name="Normal"><text:a xlink:type="simple" xlink:href="https://api.istex.fr/ark:/67375/VQC-D3G00WRX-R/fulltext.pdf?sid=hal">istex</text:a></text:p>
              <text:p text:style-name="Normal"><text:a xlink:type="simple" xlink:href="https://hal.science/halsde-00525218v1">halsde-00525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09v1">Effects of Warming, Summer Drought, and CO2 Enrichment on Aboveground Biomass Production, Flowering Phenology, and Community Structure in an Upland Grassland Ecosystem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Patrick Pichon">Patrick Pichon</text:a><text:span>,</text:span><text:a xlink:type="simple" xlink:href="https://hal.science/search/index/?q=*&amp;authFullName_s=Robert R. Falcimagne">Robert R. Falcimagne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Jean-François J.-F. Soussana">Jean-François J.-F. Soussana</text:a></text:p>
              <text:p text:style-name="Normal"><text:span>Ecosystems</text:span><text:span>, 2010, 13 (6), pp.888-900.<text:s/></text:span><text:a xlink:type="simple" xlink:href="https://dx.doi.org/10.1007/s10021-010-9363-0">⟨10.1007/s10021-010-9363-0⟩</text:a></text:p>
              <text:p text:style-name="Normal"><text:span>Article dans une revue</text:span></text:p>
              <text:p text:style-name="Normal"><text:a xlink:type="simple" xlink:href="https://api.istex.fr/ark:/67375/VQC-VF3D9PN1-8/fulltext.pdf?sid=hal">istex</text:a></text:p>
              <text:p text:style-name="Normal"><text:a xlink:type="simple" xlink:href="https://hal.inrae.fr/hal-02658709v1">hal-0265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4v1">Conduite des légumineuses pour améliorer l’efficience énergétique et réduire les émissions de gaz à effet de serre à l’échelle de la culture et de l’exploitation agricole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Elise Lô-Pelzer">Elise Lô-Pelzer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Catherine Hénault">Catherine Hénault</text:a><text:span>et al.</text:span></text:p>
              <text:p text:style-name="Normal"><text:span>Innovations Agronomiques</text:span><text:span>, 2010, 11, pp.45-58.<text:s/></text:span><text:a xlink:type="simple" xlink:href="https://dx.doi.org/10.17180/tys8-e073">⟨10.17180/tys8-e073⟩</text:a></text:p>
              <text:p text:style-name="Normal"><text:span>Article dans une revue</text:span></text:p>
              <text:p text:style-name="Normal"><text:a xlink:type="simple" xlink:href="https://hal.science/hal-01173244v1">hal-0117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86v1">CO2 and inorganic N supply modify competition for N between co-occurring grass plants, tree seedlings and soil microorganisms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Audrey Niboyet">Audrey Niboyet</text:a><text:span>,</text:span><text:a xlink:type="simple" xlink:href="https://hal.science/search/index/?q=*&amp;authFullName_s=Paul W. Leadley">Paul W. Leadley</text:a><text:span>,</text:span><text:a xlink:type="simple" xlink:href="https://hal.science/search/index/?q=*&amp;authFullName_s=Laure Barthes">Laure Barthes</text:a></text:p>
              <text:p text:style-name="Normal"><text:span>Soil Biology and Biochemistry</text:span><text:span>, 2009, 41 (3), pp.544-552.<text:s/></text:span><text:a xlink:type="simple" xlink:href="https://dx.doi.org/10.1016/j.soilbio.2008.12.013">⟨10.1016/j.soilbio.2008.12.013⟩</text:a></text:p>
              <text:p text:style-name="Normal"><text:span>Article dans une revue</text:span></text:p>
              <text:p text:style-name="Normal"><text:a xlink:type="simple" xlink:href="https://hal.inrae.fr/hal-02667786v1">hal-0266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76v1">Effects of land-use change on productivity depend on small-scale plant species diversity</text:a></text:p>
              <text:p text:style-name="Normal"><text:a xlink:type="simple" xlink:href="https://hal.science/search/index/?q=*&amp;authFullName_s=Nicolas Gross">Nicolas Gross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Vincent V. Maire">Vincent V. Maire</text:a><text:span>,</text:span><text:a xlink:type="simple" xlink:href="https://hal.science/search/index/?q=*&amp;authFullName_s=Jean-François J.-F. Soussana">Jean-François J.-F. Soussana</text:a></text:p>
              <text:p text:style-name="Normal"><text:span>Basic and Applied Ecology</text:span><text:span>, 2009, 10 (8), pp.687-696.<text:s/></text:span><text:a xlink:type="simple" xlink:href="https://dx.doi.org/10.1016/j.baae.2009.09.001">⟨10.1016/j.baae.2009.09.001⟩</text:a></text:p>
              <text:p text:style-name="Normal"><text:span>Article dans une revue</text:span></text:p>
              <text:p text:style-name="Normal"><text:a xlink:type="simple" xlink:href="https://api.istex.fr/ark:/67375/6H6-MP8MKSCL-X/fulltext.pdf?sid=hal">istex</text:a></text:p>
              <text:p text:style-name="Normal"><text:a xlink:type="simple" xlink:href="https://hal.inrae.fr/hal-02668676v1">hal-0266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71v1">Effects of elevated CO(2) and N on tree-grass interactions: an experimental test using Fraxinus excelsior and Dactylis glomerata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Paul W. Leadley">Paul W. Leadley</text:a></text:p>
              <text:p text:style-name="Normal"><text:span>Functional Ecology</text:span><text:span>, 2008, 22 (3), pp.537-546</text:span></text:p>
              <text:p text:style-name="Normal"><text:span>Article dans une revue</text:span></text:p>
              <text:p text:style-name="Normal"><text:a xlink:type="simple" xlink:href="https://hal.inrae.fr/hal-02655271v1">hal-0265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76v1">Responses of Fraxinus excelsior seedlings to grass-induced above- and below-ground competition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Paul W. Leadley">Paul W. Leadley</text:a><text:span>,</text:span><text:a xlink:type="simple" xlink:href="https://hal.science/search/index/?q=*&amp;authFullName_s=Laure Barthes">Laure Barthes</text:a></text:p>
              <text:p text:style-name="Normal"><text:span>Plant Ecology</text:span><text:span>, 2008, 194 (2), pp.293-304.<text:s/></text:span><text:a xlink:type="simple" xlink:href="https://dx.doi.org/10.1007/s11258-007-9292-y">⟨10.1007/s11258-007-9292-y⟩</text:a></text:p>
              <text:p text:style-name="Normal"><text:span>Article dans une revue</text:span></text:p>
              <text:p text:style-name="Normal"><text:a xlink:type="simple" xlink:href="https://api.istex.fr/document/E371CC7AA77BA584D1B1344455C0A7373142DD36/fulltext/pdf?sid=hal">istex</text:a></text:p>
              <text:p text:style-name="Normal"><text:a xlink:type="simple" xlink:href="https://hal.inrae.fr/hal-02658576v1">hal-0265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748v1">Morphological plasticity of shade‐tolerant tropical rainforest tree seedlings exposed to light changes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P. Grubb">P. Grubb</text:a></text:p>
              <text:p text:style-name="Normal"><text:span>Functional Ecology</text:span><text:span>, 2004, 18 (3), pp.337-348.<text:s/></text:span><text:a xlink:type="simple" xlink:href="https://dx.doi.org/10.1111/j.0269-8463.2004.00831.x">⟨10.1111/j.0269-8463.2004.00831.x⟩</text:a></text:p>
              <text:p text:style-name="Normal"><text:span>Article dans une revue</text:span></text:p>
              <text:p text:style-name="Normal"><text:a xlink:type="simple" xlink:href="https://hal.inrae.fr/hal-04835748v1">hal-04835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754v1">Light responses of shade-tolerant tropical tree species in north-east Queensland: a comparison of forest- and shadehouse-grown seedlings</text:a></text:p>
              <text:p text:style-name="Normal"><text:a xlink:type="simple" xlink:href="https://hal.science/search/index/?q=*&amp;authFullName_s=Juliette Bloor">Juliette Bloor</text:a></text:p>
              <text:p text:style-name="Normal"><text:span>Journal of Tropical Ecology</text:span><text:span>, 2003, 19 (2), pp.163-170.<text:s/></text:span><text:a xlink:type="simple" xlink:href="https://dx.doi.org/10.1017/S0266467403003183">⟨10.1017/S0266467403003183⟩</text:a></text:p>
              <text:p text:style-name="Normal"><text:span>Article dans une revue</text:span></text:p>
              <text:p text:style-name="Normal"><text:a xlink:type="simple" xlink:href="https://api.istex.fr/ark:/67375/6GQ-74HHLK41-8/fulltext.pdf?sid=hal">istex</text:a></text:p>
              <text:p text:style-name="Normal"><text:a xlink:type="simple" xlink:href="https://hal.inrae.fr/hal-04835754v1">hal-04835754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0b002e" table:style-name="0b002e">
          <table:table-column table:style-name="0b002e.0"/>
          <table:table-row>
            <table:table-cell office:value-type="string">
              <text:p text:style-name="Normal"><text:a xlink:type="simple" xlink:href="https://hal.science/hal-01906538v1">C-N-P uncoupling in grazed grasslands and environmental implications of management intensification</text:a></text:p>
              <text:p text:style-name="Normal"><text:a xlink:type="simple" xlink:href="https://hal.science/search/index/?q=*&amp;authFullName_s=Francoise Vertès">Francoise Vertès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Juliette Bloor">Juliette Bloor</text:a></text:p>
              <text:p text:style-name="Normal"><text:span>Agroecosystem diversity</text:span><text:span>, Academic Press - Elsevier, 2019, 978-0-12-811050-8</text:span></text:p>
              <text:p text:style-name="Normal"><text:span>Chapitre d'ouvrage</text:span></text:p>
              <text:p text:style-name="Normal"><text:a xlink:type="simple" xlink:href="https://hal.science/hal-01906538v1">hal-01906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37v1">Grazing and Spatial Heterogeneity: Implications for Grassland Structure and Function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Julien Pottier">Julien Pottier</text:a></text:p>
              <text:p text:style-name="Normal"><text:span>Gransslands Biodiversity and Conservation in a Changing World</text:span><text:span>,<text:s/></text:span><text:a xlink:type="simple" xlink:href="https://www.novapublishers.com/catalog/product_info.php?products_id=48698&amp;amp;osCsid=f8453e87840b11814a435e4e89146b9f">Nova Science Publishers</text:a><text:span>, 298p., 2014, Environmental Science, Engineering and Technology</text:span></text:p>
              <text:p text:style-name="Normal"><text:span>Chapitre d'ouvrage</text:span></text:p>
              <text:p text:style-name="Normal"><text:a xlink:type="simple" xlink:href="https://hal.inrae.fr/hal-02801737v1">hal-0280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16v1">Impacts prévisibles du changement climatique à l'échelle régionale : exemple des prairies et de l'élevage herbager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Remi R. Pilon">Remi R. Pilon</text:a><text:span>,</text:span><text:a xlink:type="simple" xlink:href="https://hal.science/search/index/?q=*&amp;authFullName_s=Juliette Bloor">Juliette Bloor</text:a><text:span>et al.</text:span></text:p>
              <text:p text:style-name="Normal"><text:span>L'environnement : un pôle de compétences en Auvergne. Recherche - Formation - Valorisation - Sensibilisation</text:span><text:span>, Revue d'Auvergne. Les presses d'Albédia Imprimeurs, 14 p., 2009</text:span></text:p>
              <text:p text:style-name="Normal"><text:span>Chapitre d'ouvrage</text:span></text:p>
              <text:p text:style-name="Normal"><text:a xlink:type="simple" xlink:href="https://hal.inrae.fr/hal-02824016v1">hal-02824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loor</dc:title>
    <dc:subject/>
    <dc:description>CV</dc:description>
    <dc:creator/>
    <dc:date>2026-04-29T11:04:46.000</dc:date>
    <meta:generator>PHPWord</meta:generator>
    <meta:initial-creator>CCSD</meta:initial-creator>
    <meta:creation-date>2026-04-29T11:04:46.000</meta:creation-date>
    <meta:keyword/>
    <meta:user-defined meta:name="Category"/>
    <meta:user-defined meta:name="Company"/>
    <meta:user-defined meta:name="Manager"/>
  </office:meta>
</office:document-meta>
</file>