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568" style:family="table">
      <style:table-properties style:rel-width="100" table:align="center"/>
    </style:style>
    <style:style style:name="12a568.0" style:family="table-column">
      <style:table-column-properties style:column-width="0.00cm"/>
    </style:style>
    <style:style style:name="42894d" style:family="table">
      <style:table-properties style:rel-width="100" table:align="center"/>
    </style:style>
    <style:style style:name="42894d.0" style:family="table-column">
      <style:table-column-properties style:column-width="0.00cm"/>
    </style:style>
    <style:style style:name="a4dff8" style:family="table">
      <style:table-properties style:rel-width="100" table:align="center"/>
    </style:style>
    <style:style style:name="a4dff8.0" style:family="table-column">
      <style:table-column-properties style:column-width="0.00cm"/>
    </style:style>
    <style:style style:name="dd23b7" style:family="table">
      <style:table-properties style:rel-width="100" table:align="center"/>
    </style:style>
    <style:style style:name="dd23b7.0" style:family="table-column">
      <style:table-column-properties style:column-width="0.00cm"/>
    </style:style>
    <style:style style:name="90d147" style:family="table">
      <style:table-properties style:rel-width="100" table:align="center"/>
    </style:style>
    <style:style style:name="90d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ou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12a568" table:style-name="12a568">
          <table:table-column table:style-name="12a568.0"/>
          <table:table-row>
            <table:table-cell office:value-type="string">
              <text:p text:style-name="Normal"><text:a xlink:type="simple" xlink:href="https://hal.science/hal-05479861v1">La politique chinoise des administrations Trump 1.0 et Biden : bilan et perspectives</text:a></text:p>
              <text:p text:style-name="Normal"><text:a xlink:type="simple" xlink:href="https://hal.science/search/index/?q=*&amp;authFullName_s=Juliette Bourdin">Juliette Bourdin</text:a></text:p>
              <text:p text:style-name="Normal"><text:span>Séminaires de CREW</text:span><text:span>, CREW (Center for Research on the English-speaking World - EA 4399), Université Sorbonne Nouvelle, Feb 2025, Paris, France</text:span></text:p>
              <text:p text:style-name="Normal"><text:span>Communication dans un congrès</text:span></text:p>
              <text:p text:style-name="Normal"><text:a xlink:type="simple" xlink:href="https://hal.science/hal-05479861v1">hal-054798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385498v1">Introduction au dossier « Retour aux sources »</text:a></text:p>
              <text:p text:style-name="Normal"><text:a xlink:type="simple" xlink:href="https://hal.science/search/index/?q=*&amp;authFullName_s=Juliette Bourdin">Juliette Bourdin</text:a><text:span>,</text:span><text:a xlink:type="simple" xlink:href="https://hal.science/search/index/?q=*&amp;authFullName_s=Brigitte Félix">Brigitte Félix</text:a></text:p>
              <text:p text:style-name="Normal"><text:span>Retour aux sources: quels matériaux et quelles pistes pour la recherche ?</text:span><text:span>, Les Cahiers de TransCrit 1/2025, éd. Juliette Bourdin et Brigitte Félix, Université Paris 8, 2025, Saint-Denis, France</text:span></text:p>
              <text:p text:style-name="Normal"><text:span>Communication dans un congrès</text:span></text:p>
              <text:p text:style-name="Normal"><text:a xlink:type="simple" xlink:href="https://univ-paris8.hal.science/hal-05385498v1">hal-053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44v1">Les administrations Trump et Biden : une rupture dans la politique chinoise des États-Unis ?</text:a></text:p>
              <text:p text:style-name="Normal"><text:a xlink:type="simple" xlink:href="https://hal.science/search/index/?q=*&amp;authFullName_s=Juliette Bourdin">Juliette Bourdin</text:a></text:p>
              <text:p text:style-name="Normal"><text:span>America 2024: A Crossroads for Democracy?</text:span><text:span>, John Boyer Center (Université de Chicago à Paris); LARCA (UMR 8225, Université Paris Cité); CAS (UR 801, Université Toulouse 2), Nov 2024, Paris, France</text:span></text:p>
              <text:p text:style-name="Normal"><text:span>Communication dans un congrès</text:span></text:p>
              <text:p text:style-name="Normal"><text:a xlink:type="simple" xlink:href="https://hal.science/hal-05479844v1">hal-0547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99v1">L’élection présidentielle aux États-Unis : les rouages d’un scrutin complexe</text:a></text:p>
              <text:p text:style-name="Normal"><text:a xlink:type="simple" xlink:href="https://hal.science/search/index/?q=*&amp;authFullName_s=Juliette Bourdin">Juliette Bourdin</text:a></text:p>
              <text:p text:style-name="Normal"><text:span>Conférence</text:span><text:span>, Carrefour des Humanités Paul Ricœur, Oct 2024, Lorient, France</text:span></text:p>
              <text:p text:style-name="Normal"><text:span>Communication dans un congrès</text:span></text:p>
              <text:p text:style-name="Normal"><text:a xlink:type="simple" xlink:href="https://hal.science/hal-05479799v1">hal-0547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97v1">Dehumanizing the Chinese to justify their exclusion : the example of George Frederick Keller’s cartoons in the San Francisco Wasp (1876-1883)</text:a></text:p>
              <text:p text:style-name="Normal"><text:a xlink:type="simple" xlink:href="https://hal.science/search/index/?q=*&amp;authFullName_s=Juliette Bourdin">Juliette Bourdin</text:a></text:p>
              <text:p text:style-name="Normal"><text:span>Racialization : A Plurality of Paradigms</text:span><text:span>, University of Illinois Urbana-Champaign, Apr 2024, Urbana (Illinois), United States</text:span></text:p>
              <text:p text:style-name="Normal"><text:span>Communication dans un congrès</text:span></text:p>
              <text:p text:style-name="Normal"><text:a xlink:type="simple" xlink:href="https://hal.science/hal-04558497v1">hal-045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31v1">La politique chinoise des administrations de Donald Trump et de Joe Biden : bilan et perspectives</text:a></text:p>
              <text:p text:style-name="Normal"><text:a xlink:type="simple" xlink:href="https://hal.science/search/index/?q=*&amp;authFullName_s=Juliette Bourdin">Juliette Bourdin</text:a></text:p>
              <text:p text:style-name="Normal"><text:span>Les élections américaines de 2024 : Trump/Harris, enjeux et perspectives d’une improbable campagne</text:span><text:span>, ILCEA4 - Université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5479831v1">hal-0547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87v1">Les États-Unis et la Chine : retour sur deux siècles d’une “relation spéciale”</text:a></text:p>
              <text:p text:style-name="Normal"><text:a xlink:type="simple" xlink:href="https://hal.science/search/index/?q=*&amp;authFullName_s=Juliette Bourdin">Juliette Bourdin</text:a></text:p>
              <text:p text:style-name="Normal"><text:span>Conférence</text:span><text:span>, Carrefour des Humanités Paul Ricœur, Oct 2023, Lorient, France</text:span></text:p>
              <text:p text:style-name="Normal"><text:span>Communication dans un congrès</text:span></text:p>
              <text:p text:style-name="Normal"><text:a xlink:type="simple" xlink:href="https://hal.science/hal-05479787v1">hal-054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08v1">From Japan-bashing to the China Threat: &amp;quot;Yellow Peril&amp;quot; literature in the U.S. from the 1970s to the 2010s</text:a></text:p>
              <text:p text:style-name="Normal"><text:a xlink:type="simple" xlink:href="https://hal.science/search/index/?q=*&amp;authFullName_s=Juliette Bourdin">Juliette Bourdin</text:a></text:p>
              <text:p text:style-name="Normal"><text:span>Beyond the White Man’s Burden : Representations of the “Far East”</text:span><text:span>, Transcrits (EA1569) de l’Université Paris 8 – Vincennes – Saint-Denis, Jun 2019, Saint-Denis, France</text:span></text:p>
              <text:p text:style-name="Normal"><text:span>Communication dans un congrès</text:span></text:p>
              <text:p text:style-name="Normal"><text:a xlink:type="simple" xlink:href="https://hal.science/hal-03211708v1">hal-032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07v1">Les discours du Président Barack Obama</text:a></text:p>
              <text:p text:style-name="Normal"><text:a xlink:type="simple" xlink:href="https://hal.science/search/index/?q=*&amp;authFullName_s=Juliette Bourdin">Juliette Bourdin</text:a></text:p>
              <text:p text:style-name="Normal"><text:span>Conférence</text:span><text:span>, Institut franco-américain de Rennes, May 2019, Rennes, France</text:span></text:p>
              <text:p text:style-name="Normal"><text:span>Communication dans un congrès</text:span></text:p>
              <text:p text:style-name="Normal"><text:a xlink:type="simple" xlink:href="https://hal.science/hal-03211707v1">hal-032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06v1">The Pioneer Monument at Donner Lake: a biased historical narrative set in stone?</text:a></text:p>
              <text:p text:style-name="Normal"><text:a xlink:type="simple" xlink:href="https://hal.science/search/index/?q=*&amp;authFullName_s=Juliette Bourdin">Juliette Bourdin</text:a></text:p>
              <text:p text:style-name="Normal"><text:span>Monuments</text:span><text:span>, Nordic Association of American Studies (NAAS), Apr 2019, Bergen, Norway</text:span></text:p>
              <text:p text:style-name="Normal"><text:span>Communication dans un congrès</text:span></text:p>
              <text:p text:style-name="Normal"><text:a xlink:type="simple" xlink:href="https://hal.science/hal-03211706v1">hal-032117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1v1">Précarité et sécurité sur les pistes de l’Ouest américain, 1840-1860 : ce que racontent les Emigrants’ Diaries</text:a></text:p>
              <text:p text:style-name="Normal"><text:a xlink:type="simple" xlink:href="https://hal.science/search/index/?q=*&amp;authFullName_s=Juliette Bourdin">Juliette Bourdin</text:a></text:p>
              <text:p text:style-name="Normal"><text:span>Précarité et insécurité sur les routes et les mers, de l’antiquité au XIXe siècle</text:span><text:span>, Nov 2015, Saint-Denis, France</text:span></text:p>
              <text:p text:style-name="Normal"><text:span>Communication dans un congrès</text:span></text:p>
              <text:p text:style-name="Normal"><text:a xlink:type="simple" xlink:href="https://univ-paris8.hal.science/hal-01473571v1">hal-014735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67v1">The West and the Western as grounds for reconciliation in the Civil War</text:a></text:p>
              <text:p text:style-name="Normal"><text:a xlink:type="simple" xlink:href="https://hal.science/search/index/?q=*&amp;authFullName_s=Juliette Bourdin">Juliette Bourdin</text:a></text:p>
              <text:p text:style-name="Normal"><text:span>Western/Southern : croisements et hybridité entre westerns et “southerns” dans le cinéma américain</text:span><text:span>, Dec 2014, Nanterre, France</text:span></text:p>
              <text:p text:style-name="Normal"><text:span>Communication dans un congrès</text:span></text:p>
              <text:p text:style-name="Normal"><text:a xlink:type="simple" xlink:href="https://univ-paris8.hal.science/hal-01473567v1">hal-014735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63v1">Le concept d’Ouest américain</text:a></text:p>
              <text:p text:style-name="Normal"><text:a xlink:type="simple" xlink:href="https://hal.science/search/index/?q=*&amp;authFullName_s=Juliette Bourdin">Juliette Bourdin</text:a></text:p>
              <text:p text:style-name="Normal"><text:span>Concepts spatiaux et chrononymes : des enjeux culturels, économiques et politiques</text:span><text:span>, Oct 2014, Saint-Denis, France</text:span></text:p>
              <text:p text:style-name="Normal"><text:span>Communication dans un congrès</text:span></text:p>
              <text:p text:style-name="Normal"><text:a xlink:type="simple" xlink:href="https://univ-paris8.hal.science/hal-01473563v1">hal-0147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01v1">Yellow Peril(s)&amp;quot;: analyse d'une expression passe-partout aux États-Unis du 19e siècle au 21e siècle</text:a></text:p>
              <text:p text:style-name="Normal"><text:a xlink:type="simple" xlink:href="https://hal.science/search/index/?q=*&amp;authFullName_s=Juliette Bourdin">Juliette Bourdin</text:a></text:p>
              <text:p text:style-name="Normal"><text:span>Séminaires du Groupe de recherches en histoire intellectuelle (GRHI)</text:span><text:span>, Mar 2012, Paris - Saint-Denis, France</text:span></text:p>
              <text:p text:style-name="Normal"><text:span>Communication dans un congrès</text:span></text:p>
              <text:p text:style-name="Normal"><text:a xlink:type="simple" xlink:href="https://shs.hal.science/halshs-00706001v1">halshs-0070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20v1">La migration vers l'Ouest de la Donner Party : tragédie d'une expérience pionnière</text:a></text:p>
              <text:p text:style-name="Normal"><text:a xlink:type="simple" xlink:href="https://hal.science/search/index/?q=*&amp;authFullName_s=Juliette Bourdin">Juliette Bourdin</text:a></text:p>
              <text:p text:style-name="Normal"><text:span>Mobilités, territoires et imaginaires en Amérique : des indépendances aux années 1930</text:span><text:span>, Jan 2011, Pau, France</text:span></text:p>
              <text:p text:style-name="Normal"><text:span>Communication dans un congrès</text:span></text:p>
              <text:p text:style-name="Normal"><text:a xlink:type="simple" xlink:href="https://shs.hal.science/halshs-00706020v1">halshs-0070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52v1">The Trails of Research on the Donner Party</text:a></text:p>
              <text:p text:style-name="Normal"><text:a xlink:type="simple" xlink:href="https://hal.science/search/index/?q=*&amp;authFullName_s=Juliette Bourdin">Juliette Bourdin</text:a></text:p>
              <text:p text:style-name="Normal"><text:span>The Trails of Research on the Donner Party</text:span><text:span>, Apr 2011, Madrid, Université Alcalá de Henares, Spain</text:span></text:p>
              <text:p text:style-name="Normal"><text:span>Communication dans un congrès</text:span></text:p>
              <text:p text:style-name="Normal"><text:a xlink:type="simple" xlink:href="https://shs.hal.science/halshs-00706052v1">halshs-0070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48v1">L'exclusion chinoise aux États-Unis : théorie raciale, guerre de territoire et construction de &amp;quot;l'identité américaine</text:a></text:p>
              <text:p text:style-name="Normal"><text:a xlink:type="simple" xlink:href="https://hal.science/search/index/?q=*&amp;authFullName_s=Juliette Bourdin">Juliette Bourdin</text:a></text:p>
              <text:p text:style-name="Normal"><text:span>Guerre &amp; Race</text:span><text:span>, Jun 2008, Aix-en-Provence, France</text:span></text:p>
              <text:p text:style-name="Normal"><text:span>Communication dans un congrès</text:span></text:p>
              <text:p text:style-name="Normal"><text:a xlink:type="simple" xlink:href="https://shs.hal.science/halshs-00706048v1">halshs-007060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61v1">La politique chinoise de l’administration Bush, 2001-2008 : vers une stratégie de “dissuasion économique” ?</text:a></text:p>
              <text:p text:style-name="Normal"><text:a xlink:type="simple" xlink:href="https://hal.science/search/index/?q=*&amp;authFullName_s=Juliette Bourdin">Juliette Bourdin</text:a></text:p>
              <text:p text:style-name="Normal"><text:span><text:s/>Bilan socio-économique des années Bush, 2001-2008<text:s/></text:span><text:span>, CERVEPAS, Oct 2008, Paris, France</text:span></text:p>
              <text:p text:style-name="Normal"><text:span>Communication dans un congrès</text:span></text:p>
              <text:p text:style-name="Normal"><text:a xlink:type="simple" xlink:href="https://univ-paris8.hal.science/hal-01473561v1">hal-0147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39v1">L'enjeu du pétrole dans les relations sino-américaines</text:a></text:p>
              <text:p text:style-name="Normal"><text:a xlink:type="simple" xlink:href="https://hal.science/search/index/?q=*&amp;authFullName_s=Juliette Bourdin">Juliette Bourdin</text:a></text:p>
              <text:p text:style-name="Normal"><text:span>Journée jeunes chercheurs du CERVEPAS</text:span><text:span>, Jun 2006, Paris, France</text:span></text:p>
              <text:p text:style-name="Normal"><text:span>Communication dans un congrès</text:span></text:p>
              <text:p text:style-name="Normal"><text:a xlink:type="simple" xlink:href="https://shs.hal.science/halshs-00706039v1">halshs-0070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59v1">Les relations sino-américaines sous le mandat de George W. Bush, 2001-2004</text:a></text:p>
              <text:p text:style-name="Normal"><text:a xlink:type="simple" xlink:href="https://hal.science/search/index/?q=*&amp;authFullName_s=Juliette Bourdin">Juliette Bourdin</text:a></text:p>
              <text:p text:style-name="Normal"><text:span>Bilan économique des années Bush, 2001-2004</text:span><text:span>, Nov 2004, Paris, France. http://cervepas.univ-paris3.fr/articles-et-communications/article-juliette-bourdin.pdf</text:span></text:p>
              <text:p text:style-name="Normal"><text:span>Communication dans un congrès</text:span></text:p>
              <text:p text:style-name="Normal"><text:a xlink:type="simple" xlink:href="https://shs.hal.science/halshs-00706059v1">halshs-00706059v1</text:a></text:p>
            </table:table-cell>
          </table:table-row>
        </table:table>
        <text:p text:style-name="P10"/>
        <text:p text:style-name="Heading2"><text:span text:style-name="T4">Traduction (15)</text:span></text:p>
        <text:p text:style-name="P12"/>
        <table:table table:name="42894d" table:style-name="42894d">
          <table:table-column table:style-name="42894d.0"/>
          <table:table-row>
            <table:table-cell office:value-type="string">
              <text:p text:style-name="Normal"><text:a xlink:type="simple" xlink:href="https://hal.science/hal-05479769v1">Le squelette caché de la vie</text:a></text:p>
              <text:p text:style-name="Normal"><text:a xlink:type="simple" xlink:href="https://hal.science/search/index/?q=*&amp;authFullName_s=Harriet Armstrong">Harriet Armstrong</text:a><text:span>,</text:span><text:a xlink:type="simple" xlink:href="https://hal.science/search/index/?q=*&amp;authFullName_s=Juliette Bourdin">Juliette Bourdin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79769v1">hal-054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58v1">Le Tout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79758v1">hal-0547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24v1">Une fenêtre sur Tribeca</text:a></text:p>
              <text:p text:style-name="Normal"><text:a xlink:type="simple" xlink:href="https://hal.science/search/index/?q=*&amp;authFullName_s=Kyle Lucia Wu">Kyle Lucia Wu</text:a><text:span>,</text:span><text:a xlink:type="simple" xlink:href="https://hal.science/search/index/?q=*&amp;authFullName_s=Juliette Bourdin">Juliette Bourdi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02224v1">hal-0400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48v1">Une révolution intérieure: renforcer l'estime de soi</text:a></text:p>
              <text:p text:style-name="Normal"><text:a xlink:type="simple" xlink:href="https://hal.science/search/index/?q=*&amp;authFullName_s=Gloria Steinem">Gloria Steinem</text:a><text:span>,</text:span><text:a xlink:type="simple" xlink:href="https://hal.science/search/index/?q=*&amp;authFullName_s=Juliette Bourdin">Juliette Bourdi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02148v1">hal-040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7v1">La parade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211717v1">hal-032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5v1">Les enfiévrés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Juliette Bourdin">Juliette Bourdi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211715v1">hal-032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6v1">Le Capitaine et la Gloire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211716v1">hal-032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4v1">Le moine de Moka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211714v1">hal-032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1v1">Les héros de la Frontière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211711v1">hal-032117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80v1">Que devons-nous aimer ? A la rencontre d’Edward Snowden : essais et conversations</text:a></text:p>
              <text:p text:style-name="Normal"><text:a xlink:type="simple" xlink:href="https://hal.science/search/index/?q=*&amp;authFullName_s=Arundhati Roy">Arundhati Roy</text:a><text:span>,</text:span><text:a xlink:type="simple" xlink:href="https://hal.science/search/index/?q=*&amp;authFullName_s=John Cusack">John Cusack</text:a><text:span>,</text:span><text:a xlink:type="simple" xlink:href="https://hal.science/search/index/?q=*&amp;authFullName_s=Juliette Bourdin">Juliette Bourdi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univ-paris8.hal.science/hal-01473580v1">hal-014735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9v1">Capitalisme : une histoire de fantômes</text:a></text:p>
              <text:p text:style-name="Normal"><text:a xlink:type="simple" xlink:href="https://hal.science/search/index/?q=*&amp;authFullName_s=Arundhati Roy">Arundhati Roy</text:a><text:span>,</text:span><text:a xlink:type="simple" xlink:href="https://hal.science/search/index/?q=*&amp;authFullName_s=Juliette Bourdin">Juliette Bourdi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univ-paris8.hal.science/hal-01473579v1">hal-014735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8v1">Roth délivré : un écrivain et son œuvre</text:a></text:p>
              <text:p text:style-name="Normal"><text:a xlink:type="simple" xlink:href="https://hal.science/search/index/?q=*&amp;authFullName_s=Claudia Roth Pierpont">Claudia Roth Pierpont</text:a><text:span>,</text:span><text:a xlink:type="simple" xlink:href="https://hal.science/search/index/?q=*&amp;authFullName_s=Juliette Bourdin">Juliette Bourdi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univ-paris8.hal.science/hal-01473578v1">hal-014735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7v1">Loin du Texas</text:a></text:p>
              <text:p text:style-name="Normal"><text:a xlink:type="simple" xlink:href="https://hal.science/search/index/?q=*&amp;authFullName_s=William Humphrey">William Humphrey</text:a><text:span>,</text:span><text:a xlink:type="simple" xlink:href="https://hal.science/search/index/?q=*&amp;authFullName_s=Juliette Bourdin">Juliette Bourdin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univ-paris8.hal.science/hal-01473577v1">hal-014735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81v1">Le Livre de Jonas</text:a></text:p>
              <text:p text:style-name="Normal"><text:a xlink:type="simple" xlink:href="https://hal.science/search/index/?q=*&amp;authFullName_s=Stephen Dau">Stephen Dau</text:a><text:span>,</text:span><text:a xlink:type="simple" xlink:href="https://hal.science/search/index/?q=*&amp;authFullName_s=Juliette Bourdin">Juliette Bourdin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univ-paris8.hal.science/hal-01473581v1">hal-014735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6v1">L’hymne de bataille de la mère Tigre</text:a></text:p>
              <text:p text:style-name="Normal"><text:a xlink:type="simple" xlink:href="https://hal.science/search/index/?q=*&amp;authFullName_s=Amy Chua">Amy Chua</text:a><text:span>,</text:span><text:a xlink:type="simple" xlink:href="https://hal.science/search/index/?q=*&amp;authFullName_s=Juliette Bourdin">Juliette Bourdin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univ-paris8.hal.science/hal-01473576v1">hal-01473576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a4dff8" table:style-name="a4dff8">
          <table:table-column table:style-name="a4dff8.0"/>
          <table:table-row>
            <table:table-cell office:value-type="string">
              <text:p text:style-name="Normal"><text:a xlink:type="simple" xlink:href="https://hal.science/hal-05479691v1">“Flipping the Narrative”: An Interview with Curtis Chin</text:a></text:p>
              <text:p text:style-name="Normal"><text:a xlink:type="simple" xlink:href="https://hal.science/search/index/?q=*&amp;authFullName_s=Juliette Bourdin">Juliette Bourdin</text:a><text:span>,</text:span><text:a xlink:type="simple" xlink:href="https://hal.science/search/index/?q=*&amp;authFullName_s=Christelle Ha Soon-Lahaye">Christelle Ha Soon-Lahaye</text:a><text:span>,</text:span><text:a xlink:type="simple" xlink:href="https://hal.science/search/index/?q=*&amp;authFullName_s=Curtis Chin">Curtis Chin</text:a></text:p>
              <text:p text:style-name="Normal"><text:span>Transatlantica. Revue d'études américaines/American Studies Journal</text:span><text:span>, 2025, 2,<text:s/></text:span><text:a xlink:type="simple" xlink:href="https://dx.doi.org/10.4000/15i2s">⟨10.4000/15i2s⟩</text:a></text:p>
              <text:p text:style-name="Normal"><text:span>Article dans une revue</text:span></text:p>
              <text:p text:style-name="Normal"><text:a xlink:type="simple" xlink:href="https://hal.science/hal-05479691v1">hal-054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93v1">Jean-Michel Sallmann, L’Amérique du Nord. De Bluefish à Sitting Bull, 25 000 avant notre ère-XIXe siècle, Paris, Belin, coll. « Mondes anciens », 2022, 397 p.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historique</text:span><text:span>, 2024, 709 (1), pp.182-183.<text:s/></text:span><text:a xlink:type="simple" xlink:href="https://dx.doi.org/10.3917/rhis.241.0182">⟨10.3917/rhis.241.01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1393v1">hal-0453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37v1">The Great Medicine Road: Narratives of the Oregon, California, and Mormon Trails, Part 4: 1856–1869</text:a></text:p>
              <text:p text:style-name="Normal"><text:a xlink:type="simple" xlink:href="https://hal.science/search/index/?q=*&amp;authFullName_s=Juliette Bourdin">Juliette Bourdin</text:a></text:p>
              <text:p text:style-name="Normal"><text:span>Mormon Studies Review</text:span><text:span>, 2023, 10, pp.80-83.<text:s/></text:span><text:a xlink:type="simple" xlink:href="https://dx.doi.org/10.5406/21568030.10.11">⟨10.5406/21568030.10.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2137v1">hal-040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97v1">Vincent Bernard, La guerre de Sécession: La « Grande Guerre » américaine 1861-1865, Paris, Passés composés, 2022, 446 pages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historique</text:span><text:span>, 2023, 707 (3), pp.565-567.<text:s/></text:span><text:a xlink:type="simple" xlink:href="https://dx.doi.org/10.3917/rhis.233.0565">⟨10.3917/rhis.233.05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4397v1">hal-043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13v1">Un rêve éveillé</text:a></text:p>
              <text:p text:style-name="Normal"><text:a xlink:type="simple" xlink:href="https://hal.science/search/index/?q=*&amp;authFullName_s=Dave Eggers">Dave Eggers</text:a><text:span>,</text:span><text:a xlink:type="simple" xlink:href="https://hal.science/search/index/?q=*&amp;authFullName_s=Juliette Bourdin">Juliette Bourdin</text:a></text:p>
              <text:p text:style-name="Normal"><text:span>America</text:span><text:span>, 2019, Le rêve américain, 10, pp.66-75</text:span></text:p>
              <text:p text:style-name="Normal"><text:span>Article dans une revue</text:span></text:p>
              <text:p text:style-name="Normal"><text:a xlink:type="simple" xlink:href="https://hal.science/hal-03211713v1">hal-0321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101v1">The West and the Western as grounds for reconciliation in the American Civil War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LISA / LISA e-journal</text:span><text:span>, 2018, XVI (1),<text:s/></text:span><text:a xlink:type="simple" xlink:href="https://dx.doi.org/10.4000/lisa.9357">⟨10.4000/lisa.9357⟩</text:a></text:p>
              <text:p text:style-name="Normal"><text:span>Article dans une revue</text:span></text:p>
              <text:p text:style-name="Normal"><text:a xlink:type="simple" xlink:href="https://shs.hal.science/halshs-01851101v1">halshs-018511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5v1">The United States and China : Partners or Rivals ?</text:a></text:p>
              <text:p text:style-name="Normal"><text:a xlink:type="simple" xlink:href="https://hal.science/search/index/?q=*&amp;authFullName_s=Juliette Bourdin">Juliette Bourdin</text:a></text:p>
              <text:p text:style-name="Normal"><text:span>New Standpoints</text:span><text:span>, 2013, 55, pp.3-6</text:span></text:p>
              <text:p text:style-name="Normal"><text:span>Article dans une revue</text:span></text:p>
              <text:p text:style-name="Normal"><text:a xlink:type="simple" xlink:href="https://univ-paris8.hal.science/hal-01473575v1">hal-0147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51v1">Les relations économiques sino-américaines pendant les années Bush (2001-2008): vers une stratégie de &amp;quot;dissuasion économique&amp;quot;?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LISA / LISA e-journal</text:span><text:span>, 2010, 8 (1), pp.221-242</text:span></text:p>
              <text:p text:style-name="Normal"><text:span>Article dans une revue</text:span></text:p>
              <text:p text:style-name="Normal"><text:a xlink:type="simple" xlink:href="https://shs.hal.science/halshs-00706051v1">halshs-0070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63v1">Les États-Unis et la Chine sous George W. Bush</text:a></text:p>
              <text:p text:style-name="Normal"><text:a xlink:type="simple" xlink:href="https://hal.science/search/index/?q=*&amp;authFullName_s=Juliette Bourdin">Juliette Bourdin</text:a></text:p>
              <text:p text:style-name="Normal"><text:span>Le Mensuel de l'Université</text:span><text:span>, 2009, http://www.lemensuel.net</text:span></text:p>
              <text:p text:style-name="Normal"><text:span>Article dans une revue</text:span></text:p>
              <text:p text:style-name="Normal"><text:a xlink:type="simple" xlink:href="https://shs.hal.science/halshs-00706063v1">halshs-007060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3574v1">Compte rendu sur l'ouvrage de William H. Overholt, Asia, America, and the Transformation of Geopolitics, New York, Cambridge UP [Santa Monica, California] : RAND Corporation, 2008. xl-322 pages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Française d'Etudes Américaines</text:span><text:span>, 2009, 3 (121), pp.126-127.<text:s/></text:span><text:a xlink:type="simple" xlink:href="https://dx.doi.org/10.3917/rfea.121.0115">⟨10.3917/rfea.121.011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1473574v1">hal-0147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25v1">L'innovation dans les relations sino-américaines : le cas des droits de la propriété intellectuelle</text:a></text:p>
              <text:p text:style-name="Normal"><text:a xlink:type="simple" xlink:href="https://hal.science/search/index/?q=*&amp;authFullName_s=Juliette Bourdin">Juliette Bourdin</text:a></text:p>
              <text:p text:style-name="Normal"><text:span>Revue LISA / LISA e-journal</text:span><text:span>, 2006, 4 (1), pp.88-108</text:span></text:p>
              <text:p text:style-name="Normal"><text:span>Article dans une revue</text:span></text:p>
              <text:p text:style-name="Normal"><text:a xlink:type="simple" xlink:href="https://shs.hal.science/halshs-00706025v1">halshs-00706025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d23b7" table:style-name="dd23b7">
          <table:table-column table:style-name="dd23b7.0"/>
          <table:table-row>
            <table:table-cell office:value-type="string">
              <text:p text:style-name="Normal"><text:a xlink:type="simple" xlink:href="https://hal.science/hal-04532390v1">“There is More in Luck than Work” : The Letters of a Young Kentuckian in the California Gold Rush (1849-1854)</text:a></text:p>
              <text:p text:style-name="Normal"><text:a xlink:type="simple" xlink:href="https://hal.science/search/index/?q=*&amp;authFullName_s=George McKinley Murrell">George McKinley Murrell</text:a><text:span>,</text:span><text:a xlink:type="simple" xlink:href="https://hal.science/search/index/?q=*&amp;authFullName_s=Juliette Bourdin">Juliette Bourdin</text:a></text:p>
              <text:p text:style-name="Normal"><text:a xlink:type="simple" xlink:href="https://lesperseides.fr/there-is-more-in-luck-than-work-the-letters-of-george-mckinley-murrell/">Editions Les Perséides</text:a><text:span>, 2023, 9782371250673</text:span></text:p>
              <text:p text:style-name="Normal"><text:span>Ouvrages</text:span></text:p>
              <text:p text:style-name="Normal"><text:a xlink:type="simple" xlink:href="https://hal.science/hal-04532390v1">hal-0453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01v1">Les 55 jours de Pékin : journal d’un médecin au siège des légations, 28 mai – 18 août 1900</text:a></text:p>
              <text:p text:style-name="Normal"><text:a xlink:type="simple" xlink:href="https://hal.science/search/index/?q=*&amp;authFullName_s=Jean-Jacques Matignon">Jean-Jacques Matignon</text:a><text:span>,</text:span><text:a xlink:type="simple" xlink:href="https://hal.science/search/index/?q=*&amp;authFullName_s=Juliette Bourdin">Juliette Bourdin</text:a></text:p>
              <text:p text:style-name="Normal"><text:a xlink:type="simple" xlink:href="https://www.tracetavie.com/produit-un.html?numero=1&amp;amp;id=48">Editions Jean-Jacques Wuillaume</text:a><text:span>, 2021, 9791095373360</text:span></text:p>
              <text:p text:style-name="Normal"><text:span>Ouvrages</text:span></text:p>
              <text:p text:style-name="Normal"><text:a xlink:type="simple" xlink:href="https://hal.science/hal-03489701v1">hal-034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087v1">Discours choisis</text:a></text:p>
              <text:p text:style-name="Normal"><text:a xlink:type="simple" xlink:href="https://hal.science/search/index/?q=*&amp;authFullName_s=Barack Obama">Barack Obama</text:a><text:span>,</text:span><text:a xlink:type="simple" xlink:href="https://hal.science/search/index/?q=*&amp;authFullName_s=Juliette Bourdin">Juliette Bourdin</text:a></text:p>
              <text:p text:style-name="Normal"><text:a xlink:type="simple" xlink:href="https://www.folio-lesite.fr/Catalogue/Folio/Folio-2/Discours-choisis">Gallimard</text:a><text:span>, 2018, 978-2072777318</text:span></text:p>
              <text:p text:style-name="Normal"><text:span>Ouvrages</text:span></text:p>
              <text:p text:style-name="Normal"><text:a xlink:type="simple" xlink:href="https://hal.science/hal-03491087v1">hal-034910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838542v1">Entre Porte ouverte et &amp;quot;porte fermée&amp;quot; : la politique chinoise des États-Unis du XIXe au XXIe siècle</text:a></text:p>
              <text:p text:style-name="Normal"><text:a xlink:type="simple" xlink:href="https://hal.science/search/index/?q=*&amp;authFullName_s=Juliette Bourdin">Juliette Bourdin</text:a></text:p>
              <text:p text:style-name="Normal"><text:span>Presses Sorbonne Nouvelle; Presses de la Sorbonne Nouvelle, 272 p., 2013, 978-2-87854-591-3.<text:s/></text:span><text:a xlink:type="simple" xlink:href="https://dx.doi.org/10.4000/books.psn.7699">⟨10.4000/books.psn.7699⟩</text:a></text:p>
              <text:p text:style-name="Normal"><text:span>Ouvrages</text:span></text:p>
              <text:p text:style-name="Normal"><text:a xlink:type="simple" xlink:href="https://univ-paris8.hal.science/hal-00838542v1">hal-0083854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90d147" table:style-name="90d147">
          <table:table-column table:style-name="90d147.0"/>
          <table:table-row>
            <table:table-cell office:value-type="string">
              <text:p text:style-name="Normal"><text:a xlink:type="simple" xlink:href="https://hal.science/hal-04364395v1">Introduction</text:a></text:p>
              <text:p text:style-name="Normal"><text:a xlink:type="simple" xlink:href="https://hal.science/search/index/?q=*&amp;authFullName_s=George McKinley Murrell">George McKinley Murrell</text:a><text:span>,</text:span><text:a xlink:type="simple" xlink:href="https://hal.science/search/index/?q=*&amp;authFullName_s=Juliette Bourdin">Juliette Bourdin</text:a></text:p>
              <text:p text:style-name="Normal"><text:span>“There Is More in Luck than Work” : The Letters of a Young Kentuckian in the California Gold Rush (1849-1854)</text:span><text:span>,<text:s/></text:span><text:a xlink:type="simple" xlink:href="https://lesperseides.fr/there-is-more-in-luck-than-work-the-letters-of-george-mckinley-murrell/">Editions Les Perséides</text:a><text:span>, 2023, 9782371250673</text:span></text:p>
              <text:p text:style-name="Normal"><text:span>Chapitre d'ouvrage</text:span></text:p>
              <text:p text:style-name="Normal"><text:a xlink:type="simple" xlink:href="https://hal.science/hal-04364395v1">hal-043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91v1">Letters 1-4</text:a></text:p>
              <text:p text:style-name="Normal"><text:a xlink:type="simple" xlink:href="https://hal.science/search/index/?q=*&amp;authFullName_s=George McKinley Murrell">George McKinley Murrell</text:a><text:span>,</text:span><text:a xlink:type="simple" xlink:href="https://hal.science/search/index/?q=*&amp;authFullName_s=Juliette Bourdin">Juliette Bourdin</text:a></text:p>
              <text:p text:style-name="Normal"><text:span>“There Is More in Luck than Work” : The Letters of a Young Kentuckian in the California Gold Rush (1849-1854)</text:span><text:span>,<text:s/></text:span><text:a xlink:type="simple" xlink:href="https://lesperseides.fr/there-is-more-in-luck-than-work-the-letters-of-george-mckinley-murrell/">Editions Les Perséides</text:a><text:span>, 2023, 9782371250673</text:span></text:p>
              <text:p text:style-name="Normal"><text:span>Chapitre d'ouvrage</text:span></text:p>
              <text:p text:style-name="Normal"><text:a xlink:type="simple" xlink:href="https://hal.science/hal-04530691v1">hal-045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72v1">The Mechanisms of Trust : The Emigrants’ Response to the Dangers of the Overland Trails to Oregon and California in the 1840s and early 1850s</text:a></text:p>
              <text:p text:style-name="Normal"><text:a xlink:type="simple" xlink:href="https://hal.science/search/index/?q=*&amp;authFullName_s=Juliette Bourdin">Juliette Bourdin</text:a></text:p>
              <text:p text:style-name="Normal"><text:span>Claudia Moatti et Emmanuelle Chevreau.<text:s/></text:span><text:span>L’expérience de la mobilité de l’Antiquité à nos jours, entre précarité et confiance, Bordeaux, Ausonius, 2021, pp. 205-218.</text:span><text:span>, Ausonius, 2021, 9782356134257</text:span></text:p>
              <text:p text:style-name="Normal"><text:span>Chapitre d'ouvrage</text:span></text:p>
              <text:p text:style-name="Normal"><text:a xlink:type="simple" xlink:href="https://hal.science/hal-03494272v1">hal-034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53v1">Introduction</text:a></text:p>
              <text:p text:style-name="Normal"><text:a xlink:type="simple" xlink:href="https://hal.science/search/index/?q=*&amp;authFullName_s=Jean-Jacques Matignon">Jean-Jacques Matignon</text:a><text:span>,</text:span><text:a xlink:type="simple" xlink:href="https://hal.science/search/index/?q=*&amp;authFullName_s=Juliette Bourdin">Juliette Bourdin</text:a></text:p>
              <text:p text:style-name="Normal"><text:span>Les 55 jours de Pékin : journal d’un médecin au siège des légations, 28 mai – 18 août 1900</text:span><text:span>,<text:s/></text:span><text:a xlink:type="simple" xlink:href="https://www.tracetavie.com/produit-un.html?numero=1&amp;amp;id=48">Editions Jean-Jacques Wuillaume</text:a><text:span>, 2021, 9791095373360</text:span></text:p>
              <text:p text:style-name="Normal"><text:span>Chapitre d'ouvrage</text:span></text:p>
              <text:p text:style-name="Normal"><text:a xlink:type="simple" xlink:href="https://hal.science/hal-04530753v1">hal-045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65v1">Entrées du 28 mai au 3 juin 1900</text:a></text:p>
              <text:p text:style-name="Normal"><text:a xlink:type="simple" xlink:href="https://hal.science/search/index/?q=*&amp;authFullName_s=Jean-Jacques Matignon">Jean-Jacques Matignon</text:a><text:span>,</text:span><text:a xlink:type="simple" xlink:href="https://hal.science/search/index/?q=*&amp;authFullName_s=Juliette Bourdin">Juliette Bourdin</text:a></text:p>
              <text:p text:style-name="Normal"><text:span>Les 55 jours de Pékin : journal d’un médecin au siège des légations, 28 mai – 18 août 1900</text:span><text:span>,<text:s/></text:span><text:a xlink:type="simple" xlink:href="https://www.tracetavie.com/produit-un.html?numero=1&amp;amp;id=48">Editions Jean-Jacques Wuillaume</text:a><text:span>, 2021, 9791095373360</text:span></text:p>
              <text:p text:style-name="Normal"><text:span>Chapitre d'ouvrage</text:span></text:p>
              <text:p text:style-name="Normal"><text:a xlink:type="simple" xlink:href="https://hal.science/hal-04530765v1">hal-0453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52v1">Chinamérique</text:a></text:p>
              <text:p text:style-name="Normal"><text:a xlink:type="simple" xlink:href="https://hal.science/search/index/?q=*&amp;authFullName_s=Juliette Bourdin">Juliette Bourdin</text:a></text:p>
              <text:p text:style-name="Normal"><text:span>Cynthia Ghorra-Gobin.<text:s/></text:span><text:span>Dictionnaire critique de la mondialisation</text:span><text:span>, Armand Colin, pp.104-109, 2012</text:span></text:p>
              <text:p text:style-name="Normal"><text:span>Chapitre d'ouvrage</text:span></text:p>
              <text:p text:style-name="Normal"><text:a xlink:type="simple" xlink:href="https://shs.hal.science/halshs-00741452v1">halshs-0074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32v1">The US Debate on China Policy, 1992-2007 : from Engagement to &amp;quot;Congagement&amp;quot;?</text:a></text:p>
              <text:p text:style-name="Normal"><text:a xlink:type="simple" xlink:href="https://hal.science/search/index/?q=*&amp;authFullName_s=Juliette Bourdin">Juliette Bourdin</text:a></text:p>
              <text:p text:style-name="Normal"><text:span>Lori Maguire.<text:s/></text:span><text:span>The Foreign Policy Discourse in the United Kingdom and the United States in the New World Order</text:span><text:span>, Cambridge Scholars Press, pp.162-189, 2009</text:span></text:p>
              <text:p text:style-name="Normal"><text:span>Chapitre d'ouvrage</text:span></text:p>
              <text:p text:style-name="Normal"><text:a xlink:type="simple" xlink:href="https://shs.hal.science/halshs-00706032v1">halshs-00706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ourdin</dc:title>
    <dc:subject/>
    <dc:description>CV</dc:description>
    <dc:creator/>
    <dc:date>2026-04-29T15:06:45.000</dc:date>
    <meta:generator>PHPWord</meta:generator>
    <meta:initial-creator>CCSD</meta:initial-creator>
    <meta:creation-date>2026-04-29T15:06:45.000</meta:creation-date>
    <meta:keyword/>
    <meta:user-defined meta:name="Category"/>
    <meta:user-defined meta:name="Company"/>
    <meta:user-defined meta:name="Manager"/>
  </office:meta>
</office:document-meta>
</file>