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52ba" style:family="table">
      <style:table-properties style:rel-width="100" table:align="center"/>
    </style:style>
    <style:style style:name="3d52ba.0" style:family="table-column">
      <style:table-column-properties style:column-width="0.00cm"/>
    </style:style>
    <style:style style:name="97fb1a" style:family="table">
      <style:table-properties style:rel-width="100" table:align="center"/>
    </style:style>
    <style:style style:name="97fb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tte Bourg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tte-bourget">juliette-bourge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)</text:span></text:p>
        <text:p text:style-name="P13"/>
        <table:table table:name="3d52ba" table:style-name="3d52ba">
          <table:table-column table:style-name="3d52ba.0"/>
          <table:table-row>
            <table:table-cell office:value-type="string">
              <text:p text:style-name="Normal"><text:a xlink:type="simple" xlink:href="https://hal.science/hal-03993985v1">Traduire le discours intérieur polyphonique : vers une homogénéisation énonciative ?</text:a></text:p>
              <text:p text:style-name="Normal"><text:a xlink:type="simple" xlink:href="https://hal.science/search/index/?q=*&amp;authFullName_s=Juliette Bourget">Juliette Bourget</text:a></text:p>
              <text:p text:style-name="Normal"><text:span>ELIS - Echanges de linguistique en Sorbonne</text:span><text:span>, 2023, 8</text:span></text:p>
              <text:p text:style-name="Normal"><text:span>Article dans une revue</text:span></text:p>
              <text:p text:style-name="Normal"><text:a xlink:type="simple" xlink:href="https://hal.science/hal-03993985v1">hal-0399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033v1">Elusive narrator, pervasive inner voice: challenges in the translation of thought representations. A case study of Patricia Highsmith’s Ripley series (1955-1991)</text:a></text:p>
              <text:p text:style-name="Normal"><text:a xlink:type="simple" xlink:href="https://hal.science/search/index/?q=*&amp;authFullName_s=Juliette Bourget">Juliette Bourget</text:a></text:p>
              <text:p text:style-name="Normal"><text:span>La main de Thôt : théories, enjeux et pratiques de la traduction</text:span><text:span>, 2022, Varia Traduits, 10</text:span></text:p>
              <text:p text:style-name="Normal"><text:span>Article dans une revue</text:span></text:p>
              <text:p text:style-name="Normal"><text:a xlink:type="simple" xlink:href="https://hal.science/hal-03981033v1">hal-0398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498v1">Quand la voix intérieure envahit la narration : problèmes de traduction des représentations des pensées. Étude de cas de la série des Ripley de Patricia Highsmith (1955-1991)</text:a></text:p>
              <text:p text:style-name="Normal"><text:a xlink:type="simple" xlink:href="https://hal.science/search/index/?q=*&amp;authFullName_s=Juliette Bourget">Juliette Bourget</text:a></text:p>
              <text:p text:style-name="Normal"><text:span>La main de Thôt : théories, enjeux et pratiques de la traduction</text:span><text:span>, 2022, Varia Traduits, 10</text:span></text:p>
              <text:p text:style-name="Normal"><text:span>Article dans une revue</text:span></text:p>
              <text:p text:style-name="Normal"><text:a xlink:type="simple" xlink:href="https://hal.science/hal-03990498v1">hal-0399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721v1">Variations en noir majeur</text:a></text:p>
              <text:p text:style-name="Normal"><text:a xlink:type="simple" xlink:href="https://hal.science/search/index/?q=*&amp;authFullName_s=Juliette Bourget">Juliette Bourget</text:a></text:p>
              <text:p text:style-name="Normal"><text:span>Lire. Magazine Littéraire</text:span><text:span>, 2021, Ken Follet &amp; La Pléiade, Dossier anniversaire : Talentueuse Patricia Highsmith 1921-2021 (502)</text:span></text:p>
              <text:p text:style-name="Normal"><text:span>Article dans une revue</text:span></text:p>
              <text:p text:style-name="Normal"><text:a xlink:type="simple" xlink:href="https://hal.science/hal-03990721v1">hal-03990721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97fb1a" table:style-name="97fb1a">
          <table:table-column table:style-name="97fb1a.0"/>
          <table:table-row>
            <table:table-cell office:value-type="string">
              <text:p text:style-name="Normal"><text:a xlink:type="simple" xlink:href="https://hal.science/hal-03990625v1">Une machine a-t-elle une voix singulière ? Vers une investigation du style des traducteurs automatiques</text:a></text:p>
              <text:p text:style-name="Normal"><text:a xlink:type="simple" xlink:href="https://hal.science/search/index/?q=*&amp;authFullName_s=Juliette Bourget">Juliette Bourget</text:a></text:p>
              <text:p text:style-name="Normal"><text:span>Colloque international TRACT "Traduction littéraire et intelligence artificielle : théorie, pratique, création", Université Sorbonne Nouvelle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990625v1">hal-03990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582v1">Criminal &amp;quot;Inner Voice&amp;quot; in Patricia Highsmith's Fiction: A New Voice for a New Genre?</text:a></text:p>
              <text:p text:style-name="Normal"><text:a xlink:type="simple" xlink:href="https://hal.science/search/index/?q=*&amp;authFullName_s=Juliette Bourget">Juliette Bourget</text:a></text:p>
              <text:p text:style-name="Normal"><text:span>ESSE 16th Conference 2022: "Criminal Voice" in Literature</text:span><text:span>, Aug 2022, Mayence (Mainz), Germany</text:span></text:p>
              <text:p text:style-name="Normal"><text:span>Communication dans un congrès</text:span></text:p>
              <text:p text:style-name="Normal"><text:a xlink:type="simple" xlink:href="https://hal.science/hal-03990582v1">hal-0399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514v1">Witness or Accomplice? Shadowing Patricia Highsmith's Tom Ripley</text:a></text:p>
              <text:p text:style-name="Normal"><text:a xlink:type="simple" xlink:href="https://hal.science/search/index/?q=*&amp;authFullName_s=Juliette Bourget">Juliette Bourget</text:a></text:p>
              <text:p text:style-name="Normal"><text:span>PALA Conference 2022: Style and Sense(s), SIG: The Stylistic Study of Empathy</text:span><text:span>, Jul 2022, Aix-en-Provence, France</text:span></text:p>
              <text:p text:style-name="Normal"><text:span>Communication dans un congrès</text:span></text:p>
              <text:p text:style-name="Normal"><text:a xlink:type="simple" xlink:href="https://hal.science/hal-03990514v1">hal-039905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tte Bourget</dc:title>
    <dc:subject/>
    <dc:description>CV</dc:description>
    <dc:creator/>
    <dc:date>2026-03-05T07:14:05.000</dc:date>
    <meta:generator>PHPWord</meta:generator>
    <meta:initial-creator>CCSD</meta:initial-creator>
    <meta:creation-date>2026-03-05T07:14:05.000</meta:creation-date>
    <meta:keyword/>
    <meta:user-defined meta:name="Category"/>
    <meta:user-defined meta:name="Company"/>
    <meta:user-defined meta:name="Manager"/>
  </office:meta>
</office:document-meta>
</file>