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ef9" style:family="table">
      <style:table-properties style:rel-width="100" table:align="center"/>
    </style:style>
    <style:style style:name="27bef9.0" style:family="table-column">
      <style:table-column-properties style:column-width="0.00cm"/>
    </style:style>
    <style:style style:name="458f6b" style:family="table">
      <style:table-properties style:rel-width="100" table:align="center"/>
    </style:style>
    <style:style style:name="458f6b.0" style:family="table-column">
      <style:table-column-properties style:column-width="0.00cm"/>
    </style:style>
    <style:style style:name="1fc6a9" style:family="table">
      <style:table-properties style:rel-width="100" table:align="center"/>
    </style:style>
    <style:style style:name="1fc6a9.0" style:family="table-column">
      <style:table-column-properties style:column-width="0.00cm"/>
    </style:style>
    <style:style style:name="4e6298" style:family="table">
      <style:table-properties style:rel-width="100" table:align="center"/>
    </style:style>
    <style:style style:name="4e6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Cadi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27bef9" table:style-name="27bef9">
          <table:table-column table:style-name="27bef9.0"/>
          <table:table-row>
            <table:table-cell office:value-type="string">
              <text:p text:style-name="Normal"><text:a xlink:type="simple" xlink:href="https://hal.science/hal-03921028v1">Michael David-Fox (dir.), The Soviet Gulag: Evidence, Interpretation and Comparison, University of Pittsburgh Press, 2016, 448 p.</text:a></text:p>
              <text:p text:style-name="Normal"><text:a xlink:type="simple" xlink:href="https://hal.science/search/index/?q=*&amp;authFullName_s=Juliette Cadiot">Juliette Cadiot</text:a></text:p>
              <text:p text:style-name="Normal"><text:span>Les Annales. Histoire, sciences sociales</text:span><text:span>, 2022, 77 (2), pp.399-400.<text:s/></text:span><text:a xlink:type="simple" xlink:href="https://dx.doi.org/10.1017/ahss.2022.95">⟨10.1017/ahss.2022.95⟩</text:a></text:p>
              <text:p text:style-name="Normal"><text:span>Article dans une revue</text:span></text:p>
              <text:p text:style-name="Normal"><text:a xlink:type="simple" xlink:href="https://hal.science/hal-03921028v1">hal-039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65v1">Francine HIRSCH, Soviet Judgment at Nuremberg. A New History of the International Military Tribunal after World War II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21, 62 (4), pp.714-717.<text:s/></text:span><text:a xlink:type="simple" xlink:href="https://dx.doi.org/10.4000/monderusse.12829">⟨10.4000/monderusse.12829⟩</text:a></text:p>
              <text:p text:style-name="Normal"><text:span>Article dans une revue</text:span></text:p>
              <text:p text:style-name="Normal"><text:a xlink:type="simple" xlink:href="https://hal.science/hal-03906665v1">hal-0390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56v1">Introduction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18, 59 (2-3), pp.225-231.<text:s/></text:span><text:a xlink:type="simple" xlink:href="https://dx.doi.org/10.4000/monderusse.10399">⟨10.4000/monderusse.10399⟩</text:a></text:p>
              <text:p text:style-name="Normal"><text:span>Article dans une revue</text:span></text:p>
              <text:p text:style-name="Normal"><text:a xlink:type="simple" xlink:href="https://hal.science/hal-03902956v1">hal-0390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01v1">The Khain affair, Kiev, winter 1952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18, 59 (2-3), pp.255-288.<text:s/></text:span><text:a xlink:type="simple" xlink:href="https://dx.doi.org/10.4000/monderusse.10415">⟨10.4000/monderusse.10415⟩</text:a></text:p>
              <text:p text:style-name="Normal"><text:span>Article dans une revue</text:span></text:p>
              <text:p text:style-name="Normal"><text:a xlink:type="simple" xlink:href="https://hal.science/hal-03842501v1">hal-0384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15v1">L’année 1917 et l’Assemblée constituante en Russie</text:a></text:p>
              <text:p text:style-name="Normal"><text:a xlink:type="simple" xlink:href="https://hal.science/search/index/?q=*&amp;authFullName_s=Juliette Cadiot">Juliette Cadiot</text:a></text:p>
              <text:p text:style-name="Normal"><text:span>Vingtième siècle. Revue d'histoire</text:span><text:span>, 2017, 135 (3), pp.18.<text:s/></text:span><text:a xlink:type="simple" xlink:href="https://dx.doi.org/10.3917/ving.135.0018">⟨10.3917/ving.135.0018⟩</text:a></text:p>
              <text:p text:style-name="Normal"><text:span>Article dans une revue</text:span></text:p>
              <text:p text:style-name="Normal"><text:a xlink:type="simple" xlink:href="https://hal.science/hal-03842515v1">hal-0384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48v1">Edward Cohn, The High Title of a Communist: Postwar Party Discipline and the Values of the Soviet Regime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17, 58 (3), pp.731-733.<text:s/></text:span><text:a xlink:type="simple" xlink:href="https://dx.doi.org/10.4000/monderusse.10177">⟨10.4000/monderusse.10177⟩</text:a></text:p>
              <text:p text:style-name="Normal"><text:span>Article dans une revue</text:span></text:p>
              <text:p text:style-name="Normal"><text:a xlink:type="simple" xlink:href="https://hal.science/hal-03906648v1">hal-0390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51v1">Brian Lapierre, Hooligans in Khrushchev’s Russia: Defining, Policing and Producing Deviance during the Thaw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17, 58 (3), pp.733-735.<text:s/></text:span><text:a xlink:type="simple" xlink:href="https://dx.doi.org/10.4000/monderusse.10179">⟨10.4000/monderusse.10179⟩</text:a></text:p>
              <text:p text:style-name="Normal"><text:span>Article dans une revue</text:span></text:p>
              <text:p text:style-name="Normal"><text:a xlink:type="simple" xlink:href="https://hal.science/hal-03906651v1">hal-0390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01v1">Avocat sous Staline: Profession accessoire, profession témoin (1945-1953)</text:a></text:p>
              <text:p text:style-name="Normal"><text:a xlink:type="simple" xlink:href="https://hal.science/search/index/?q=*&amp;authFullName_s=Juliette Cadiot">Juliette Cadiot</text:a></text:p>
              <text:p text:style-name="Normal"><text:span>Les Annales. Histoire, sciences sociales</text:span><text:span>, 2016</text:span></text:p>
              <text:p text:style-name="Normal"><text:span>Article dans une revue</text:span></text:p>
              <text:p text:style-name="Normal"><text:a xlink:type="simple" xlink:href="https://hal.science/hal-03903001v1">hal-0390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03v1">Accessory and Witness - The Profession of the Lawyer under Stalin (1945–1953)</text:a></text:p>
              <text:p text:style-name="Normal"><text:a xlink:type="simple" xlink:href="https://hal.science/search/index/?q=*&amp;authFullName_s=Juliette Cadiot">Juliette Cadiot</text:a></text:p>
              <text:p text:style-name="Normal"><text:span>Les Annales. Histoire, Sciences Sociales (English Edition)</text:span><text:span>, 2016, 71, pp.153 - 182.<text:s/></text:span><text:a xlink:type="simple" xlink:href="https://dx.doi.org/10.1017/s2398568217000061">⟨10.1017/s2398568217000061⟩</text:a></text:p>
              <text:p text:style-name="Normal"><text:span>Article dans une revue</text:span></text:p>
              <text:p text:style-name="Normal"><text:a xlink:type="simple" xlink:href="https://hal.science/hal-03903003v1">hal-0390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09v1">Avocat sous Staline. Profession accessoire, profession témoins, 1945-1953</text:a></text:p>
              <text:p text:style-name="Normal"><text:a xlink:type="simple" xlink:href="https://hal.science/search/index/?q=*&amp;authFullName_s=Juliette Cadiot">Juliette Cadiot</text:a></text:p>
              <text:p text:style-name="Normal"><text:span>Annales HSS</text:span><text:span>, 2016, 71 (1), pp.165-194</text:span></text:p>
              <text:p text:style-name="Normal"><text:span>Article dans une revue</text:span></text:p>
              <text:p text:style-name="Normal"><text:a xlink:type="simple" xlink:href="https://hal.science/hal-01579209v1">hal-015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56v1">Yanni Kotsonis, States of Obligation - Taxes and Citizenship in the Russian Empire and Early Soviet Republic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16, 57 (4), pp.931-934.<text:s/></text:span><text:a xlink:type="simple" xlink:href="https://dx.doi.org/10.4000/monderusse.10021">⟨10.4000/monderusse.10021⟩</text:a></text:p>
              <text:p text:style-name="Normal"><text:span>Article dans une revue</text:span></text:p>
              <text:p text:style-name="Normal"><text:a xlink:type="simple" xlink:href="https://hal.science/hal-03906656v1">hal-0390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59v1">Ekaterina Pravilova, A Public Empire, Property and the Quest for the Common Good in Imperial Russia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15, 56 (4), pp.814-817.<text:s/></text:span><text:a xlink:type="simple" xlink:href="https://dx.doi.org/10.4000/monderusse.8241">⟨10.4000/monderusse.8241⟩</text:a></text:p>
              <text:p text:style-name="Normal"><text:span>Article dans une revue</text:span></text:p>
              <text:p text:style-name="Normal"><text:a xlink:type="simple" xlink:href="https://hal.science/hal-03906659v1">hal-0390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83v1">Equal Before the Law? Soviet Justice, Criminal Proceedings against Communist Party Members, and the Legal Landscape in the USSR from 1945 to 1953</text:a></text:p>
              <text:p text:style-name="Normal"><text:a xlink:type="simple" xlink:href="https://hal.science/search/index/?q=*&amp;authFullName_s=Juliette Cadiot">Juliette Cadiot</text:a></text:p>
              <text:p text:style-name="Normal"><text:span>Jahrbücher für Geschichte Osteuropas</text:span><text:span>, 2013</text:span></text:p>
              <text:p text:style-name="Normal"><text:span>Article dans une revue</text:span></text:p>
              <text:p text:style-name="Normal"><text:a xlink:type="simple" xlink:href="https://hal.science/hal-03902983v1">hal-039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76v1">Law and Justice in Wartime and Postwar Stalinism. Jahrbücher für Geschichte Osteuropas , 2013, Neue Folge, Bd. 61, H. 2, Themenschwerpunkt: Law and Justice in Wartime and Postwar Stalinism (2013), pp. 249-269</text:a></text:p>
              <text:p text:style-name="Normal"><text:a xlink:type="simple" xlink:href="https://hal.science/search/index/?q=*&amp;authFullName_s=Juliette Cadiot">Juliette Cadiot</text:a></text:p>
              <text:p text:style-name="Normal"><text:span>Jahrbücher für Geschichte Osteuropas</text:span><text:span>, 2013</text:span></text:p>
              <text:p text:style-name="Normal"><text:span>Article dans une revue</text:span></text:p>
              <text:p text:style-name="Normal"><text:a xlink:type="simple" xlink:href="https://hal.science/hal-03902976v1">hal-0390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16v1">Imams, prêtres et commissaires : le facteur religieux dans l'administration d'une région musulmane soviétique (Tatarstan, 1922-1938)</text:a></text:p>
              <text:p text:style-name="Normal"><text:a xlink:type="simple" xlink:href="https://hal.science/search/index/?q=*&amp;authFullName_s=Juliette Cadiot">Juliette Cadiot</text:a></text:p>
              <text:p text:style-name="Normal"><text:span>Le Mouvement social</text:span><text:span>, 2012, 239,<text:s/></text:span><text:a xlink:type="simple" xlink:href="https://dx.doi.org/10.3917/lms.239.0045">⟨10.3917/lms.239.0045⟩</text:a></text:p>
              <text:p text:style-name="Normal"><text:span>Article dans une revue</text:span></text:p>
              <text:p text:style-name="Normal"><text:a xlink:type="simple" xlink:href="https://hal.science/hal-03903016v1">hal-039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12v1">Imams, prêtres et commissaires : le facteur religieux dans l'administration d'une région musulmane soviétique (Tatarstan, 1922-1938)</text:a></text:p>
              <text:p text:style-name="Normal"><text:a xlink:type="simple" xlink:href="https://hal.science/search/index/?q=*&amp;authFullName_s=Juliette Cadiot">Juliette Cadiot</text:a></text:p>
              <text:p text:style-name="Normal"><text:span>Le Mouvement social</text:span><text:span>, 2012, 239 (2), pp.45.<text:s/></text:span><text:a xlink:type="simple" xlink:href="https://dx.doi.org/10.3917/lms.239.0045">⟨10.3917/lms.239.0045⟩</text:a></text:p>
              <text:p text:style-name="Normal"><text:span>Article dans une revue</text:span></text:p>
              <text:p text:style-name="Normal"><text:a xlink:type="simple" xlink:href="https://hal.science/hal-03903012v1">hal-0390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14v1">Imams, prêtres et commissaires : le facteur religieux dans l'administration d'une région musulmane soviétique (Tatarstan, 1922-1938)</text:a></text:p>
              <text:p text:style-name="Normal"><text:a xlink:type="simple" xlink:href="https://hal.science/search/index/?q=*&amp;authFullName_s=Juliette Cadiot">Juliette Cadiot</text:a></text:p>
              <text:p text:style-name="Normal"><text:span>Le Mouvement social</text:span><text:span>, 2012, 239,<text:s/></text:span><text:a xlink:type="simple" xlink:href="https://dx.doi.org/10.3917/lms.239.0045">⟨10.3917/lms.239.0045⟩</text:a></text:p>
              <text:p text:style-name="Normal"><text:span>Article dans une revue</text:span></text:p>
              <text:p text:style-name="Normal"><text:a xlink:type="simple" xlink:href="https://hal.science/hal-03903014v1">hal-0390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16v1">“Russian army, non-Russians, non-Slavs, non-Orthodox: the risky construction of a multiethnic army. Russia, USSR”</text:a></text:p>
              <text:p text:style-name="Normal"><text:a xlink:type="simple" xlink:href="https://hal.science/search/index/?q=*&amp;authFullName_s=Juliette Cadiot">Juliette Cadiot</text:a></text:p>
              <text:p text:style-name="Normal"><text:span>Journal of Power Institutions in Post-Soviet Societies</text:span><text:span>, 2009, Issue 10,<text:s/></text:span><text:a xlink:type="simple" xlink:href="https://dx.doi.org/10.4000/pipss.3770">⟨10.4000/pipss.3770⟩</text:a></text:p>
              <text:p text:style-name="Normal"><text:span>Article dans une revue</text:span></text:p>
              <text:p text:style-name="Normal"><text:a xlink:type="simple" xlink:href="https://hal.science/hal-03906716v1">hal-0390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71v1">Sophie Cœuré et Sabine Dullin (dir.)Frontiéres du communisme. Mythologies et réalités de la division de l’Europe de la révolution d’Octobre au mur de Berlin. Paris, La Découverte, 2007, 458 p.</text:a></text:p>
              <text:p text:style-name="Normal"><text:a xlink:type="simple" xlink:href="https://hal.science/search/index/?q=*&amp;authFullName_s=Juliette Cadiot">Juliette Cadiot</text:a></text:p>
              <text:p text:style-name="Normal"><text:span>Les Annales. Histoire, sciences sociales</text:span><text:span>, 2009, 64 (3), pp.722-724.<text:s/></text:span><text:a xlink:type="simple" xlink:href="https://dx.doi.org/10.1017/S0395264900026767">⟨10.1017/S0395264900026767⟩</text:a></text:p>
              <text:p text:style-name="Normal"><text:span>Article dans une revue</text:span></text:p>
              <text:p text:style-name="Normal"><text:a xlink:type="simple" xlink:href="https://hal.science/hal-03906671v1">hal-0390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38v1">Confession, Language, Ethnicity, and the Many Faces of Russian Empire</text:a></text:p>
              <text:p text:style-name="Normal"><text:a xlink:type="simple" xlink:href="https://hal.science/search/index/?q=*&amp;authFullName_s=Juliette Cadiot">Juliette Cadiot</text:a><text:span>,</text:span><text:a xlink:type="simple" xlink:href="https://hal.science/search/index/?q=*&amp;authFullName_s=С. Горшениной">С. Горшениной</text:a></text:p>
              <text:p text:style-name="Normal"><text:span>Ab Imperio - Studies of New Imperial History and Nationalism in the Post-Soviet Space</text:span><text:span>, 2008, 2008 (3), pp.423-429.<text:s/></text:span><text:a xlink:type="simple" xlink:href="https://dx.doi.org/10.1353/imp.2008.0093">⟨10.1353/imp.2008.0093⟩</text:a></text:p>
              <text:p text:style-name="Normal"><text:span>Article dans une revue</text:span></text:p>
              <text:p text:style-name="Normal"><text:a xlink:type="simple" xlink:href="https://hal.science/hal-03903038v1">hal-0390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74v1">Russia Learns to Write: Slavistics, Politics, and the Struggle to Redefine Empire in the Early 20th Century</text:a></text:p>
              <text:p text:style-name="Normal"><text:a xlink:type="simple" xlink:href="https://hal.science/search/index/?q=*&amp;authFullName_s=Juliette Cadiot">Juliette Cadiot</text:a></text:p>
              <text:p text:style-name="Normal"><text:span>Kritika: Explorations in Russian and Eurasian History</text:span><text:span>, 2008, 9 (3), pp.135 - 167.<text:s/></text:span><text:a xlink:type="simple" xlink:href="https://dx.doi.org/10.1353/kri.2008.0003">⟨10.1353/kri.2008.0003⟩</text:a></text:p>
              <text:p text:style-name="Normal"><text:span>Article dans une revue</text:span></text:p>
              <text:p text:style-name="Normal"><text:a xlink:type="simple" xlink:href="https://hal.science/hal-03903074v1">hal-0390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48v1">Russia Learns to Write: Slavistics, Politics, and the Struggle to Redefine Empire in the Early 20th Century</text:a></text:p>
              <text:p text:style-name="Normal"><text:a xlink:type="simple" xlink:href="https://hal.science/search/index/?q=*&amp;authFullName_s=Juliette Cadiot">Juliette Cadiot</text:a></text:p>
              <text:p text:style-name="Normal"><text:span>Kritika: Explorations in Russian and Eurasian History</text:span><text:span>, 2008, 9, pp.135 - 167.<text:s/></text:span><text:a xlink:type="simple" xlink:href="https://dx.doi.org/10.1353/kri.2008.0003">⟨10.1353/kri.2008.0003⟩</text:a></text:p>
              <text:p text:style-name="Normal"><text:span>Article dans une revue</text:span></text:p>
              <text:p text:style-name="Normal"><text:a xlink:type="simple" xlink:href="https://hal.science/hal-03903048v1">hal-039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80v1">Morgane Labbé La population à l’échelle des frontières. Une démographie politique de l’Europe contemporaine Paris,Éditions de l’EHESS, 2000, 264 p.</text:a></text:p>
              <text:p text:style-name="Normal"><text:a xlink:type="simple" xlink:href="https://hal.science/search/index/?q=*&amp;authFullName_s=Juliette Cadiot">Juliette Cadiot</text:a></text:p>
              <text:p text:style-name="Normal"><text:span>Les Annales. Histoire, sciences sociales</text:span><text:span>, 2006, 61 (1), pp.191-193.<text:s/></text:span><text:a xlink:type="simple" xlink:href="https://dx.doi.org/10.1017/S0395264900031061">⟨10.1017/S0395264900031061⟩</text:a></text:p>
              <text:p text:style-name="Normal"><text:span>Article dans une revue</text:span></text:p>
              <text:p text:style-name="Normal"><text:a xlink:type="simple" xlink:href="https://hal.science/hal-03906680v1">hal-0390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76v1">Robert D. Crews, For Prophet and Tsar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06, 47 (4), pp.915-918.<text:s/></text:span><text:a xlink:type="simple" xlink:href="https://dx.doi.org/10.4000/monderusse.6784">⟨10.4000/monderusse.6784⟩</text:a></text:p>
              <text:p text:style-name="Normal"><text:span>Article dans une revue</text:span></text:p>
              <text:p text:style-name="Normal"><text:a xlink:type="simple" xlink:href="https://hal.science/hal-03906676v1">hal-039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63v1">Francine Hirsch, Empire of Nations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05, 46 (4), pp.954-956.<text:s/></text:span><text:a xlink:type="simple" xlink:href="https://dx.doi.org/10.4000/monderusse.6651">⟨10.4000/monderusse.6651⟩</text:a></text:p>
              <text:p text:style-name="Normal"><text:span>Article dans une revue</text:span></text:p>
              <text:p text:style-name="Normal"><text:a xlink:type="simple" xlink:href="https://hal.science/hal-03906663v1">hal-0390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90v1">Jane Burbank, Russian Peasants Go to Court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05, 46 (4), pp.871-874.<text:s/></text:span><text:a xlink:type="simple" xlink:href="https://dx.doi.org/10.4000/monderusse.6572">⟨10.4000/monderusse.6572⟩</text:a></text:p>
              <text:p text:style-name="Normal"><text:span>Article dans une revue</text:span></text:p>
              <text:p text:style-name="Normal"><text:a xlink:type="simple" xlink:href="https://hal.science/hal-03906690v1">hal-039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85v1">Willard Sunderland, Taming the Wild Field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05, 46 (4), pp.945-948.<text:s/></text:span><text:a xlink:type="simple" xlink:href="https://dx.doi.org/10.4000/monderusse.2895">⟨10.4000/monderusse.2895⟩</text:a></text:p>
              <text:p text:style-name="Normal"><text:span>Article dans une revue</text:span></text:p>
              <text:p text:style-name="Normal"><text:a xlink:type="simple" xlink:href="https://hal.science/hal-03906685v1">hal-0390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30v1">Searching for Nationality: Statistics and National Categories at the End of the Russian Empire (1897-1917)</text:a></text:p>
              <text:p text:style-name="Normal"><text:a xlink:type="simple" xlink:href="https://hal.science/search/index/?q=*&amp;authFullName_s=Juliette Cadiot">Juliette Cadiot</text:a></text:p>
              <text:p text:style-name="Normal"><text:span>Russian Review</text:span><text:span>, 2004</text:span></text:p>
              <text:p text:style-name="Normal"><text:span>Article dans une revue</text:span></text:p>
              <text:p text:style-name="Normal"><text:a xlink:type="simple" xlink:href="https://hal.science/hal-03903030v1">hal-039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90v1">Le recensement de 1897. Les limites du contrôle impérial et les représentations des nationalités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04</text:span></text:p>
              <text:p text:style-name="Normal"><text:span>Article dans une revue</text:span></text:p>
              <text:p text:style-name="Normal"><text:a xlink:type="simple" xlink:href="https://hal.science/hal-03903090v1">hal-0390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92v1">Joshua A. Sanborn, Drafting the Russian nation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03, 44 (4), pp.702-704.<text:s/></text:span><text:a xlink:type="simple" xlink:href="https://dx.doi.org/10.4000/monderusse.4102">⟨10.4000/monderusse.4102⟩</text:a></text:p>
              <text:p text:style-name="Normal"><text:span>Article dans une revue</text:span></text:p>
              <text:p text:style-name="Normal"><text:a xlink:type="simple" xlink:href="https://hal.science/hal-03906692v1">hal-0390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93v1">Terry Martin, The affirmative action empire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02, 43 (4), pp.766-768.<text:s/></text:span><text:a xlink:type="simple" xlink:href="https://dx.doi.org/10.4000/monderusse.4045">⟨10.4000/monderusse.4045⟩</text:a></text:p>
              <text:p text:style-name="Normal"><text:span>Article dans une revue</text:span></text:p>
              <text:p text:style-name="Normal"><text:a xlink:type="simple" xlink:href="https://hal.science/hal-03906693v1">hal-0390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95v1">Ronald Grigor Suny, Terry Martin, eds, A state of nations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02, 43 (4), pp.768-770.<text:s/></text:span><text:a xlink:type="simple" xlink:href="https://dx.doi.org/10.4000/monderusse.4046">⟨10.4000/monderusse.4046⟩</text:a></text:p>
              <text:p text:style-name="Normal"><text:span>Article dans une revue</text:span></text:p>
              <text:p text:style-name="Normal"><text:a xlink:type="simple" xlink:href="https://hal.science/hal-03906695v1">hal-0390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33v1">Как упорядочивали разнообразие. Списки и классификации национальностей в Российской империи и в Советском союзе 1897 1939</text:a></text:p>
              <text:p text:style-name="Normal"><text:a xlink:type="simple" xlink:href="https://hal.science/search/index/?q=*&amp;authFullName_s=Juliette Cadiot">Juliette Cadiot</text:a></text:p>
              <text:p text:style-name="Normal"><text:span>Ab Imperio - Studies of New Imperial History and Nationalism in the Post-Soviet Space</text:span><text:span>, 2002</text:span></text:p>
              <text:p text:style-name="Normal"><text:span>Article dans une revue</text:span></text:p>
              <text:p text:style-name="Normal"><text:a xlink:type="simple" xlink:href="https://hal.science/hal-03906733v1">hal-0390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98v1">Frédéric Bertrand, L’anthropologie soviétique des années 20-30</text:a></text:p>
              <text:p text:style-name="Normal"><text:a xlink:type="simple" xlink:href="https://hal.science/search/index/?q=*&amp;authFullName_s=Juliette Cadiot">Juliette Cadiot</text:a></text:p>
              <text:p text:style-name="Normal"><text:span>Cahiers du Monde russe</text:span><text:span>, 2002, 43 (4), pp.725-727.<text:s/></text:span><text:a xlink:type="simple" xlink:href="https://dx.doi.org/10.4000/monderusse.4030">⟨10.4000/monderusse.4030⟩</text:a></text:p>
              <text:p text:style-name="Normal"><text:span>Article dans une revue</text:span></text:p>
              <text:p text:style-name="Normal"><text:a xlink:type="simple" xlink:href="https://hal.science/hal-03906698v1">hal-03906698v1</text:a></text:p>
            </table:table-cell>
          </table:table-row>
        </table:table>
        <text:p text:style-name="P12"/>
        <text:p text:style-name="Heading2"><text:span text:style-name="T5">Ouvrages (9)</text:span></text:p>
        <text:p text:style-name="P14"/>
        <table:table table:name="458f6b" table:style-name="458f6b">
          <table:table-column table:style-name="458f6b.0"/>
          <table:table-row>
            <table:table-cell office:value-type="string">
              <text:p text:style-name="Normal"><text:a xlink:type="simple" xlink:href="https://hal.science/hal-03902939v1">La société des voleurs. Propriété et socialisme sous Staline, Editions de l'EHESS, Paris, 2021</text:a></text:p>
              <text:p text:style-name="Normal"><text:a xlink:type="simple" xlink:href="https://hal.science/search/index/?q=*&amp;authFullName_s=Juliette Cadiot">Juliette Cadio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902939v1">hal-0390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01v1">Histoire du Goulag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Juliette Cadiot">Juliette Cadiot</text:a></text:p>
              <text:p text:style-name="Normal"><text:span>La Découverte, 2017, 978-2-7071-8922-6</text:span></text:p>
              <text:p text:style-name="Normal"><text:span>Ouvrages</text:span></text:p>
              <text:p text:style-name="Normal"><text:a xlink:type="simple" xlink:href="https://hal.science/hal-01634301v1">hal-0163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39v1">Советская национальная политика. идеология и практики 1945 1953 Росспен Москва</text:a></text:p>
              <text:p text:style-name="Normal"><text:a xlink:type="simple" xlink:href="https://hal.science/search/index/?q=*&amp;authFullName_s=Juliette Cadiot">Juliette Cadiot</text:a></text:p>
              <text:p text:style-name="Normal"><text:span>2014</text:span></text:p>
              <text:p text:style-name="Normal"><text:span>Ouvrages</text:span><text:span><text:s/>(édition critique)</text:span></text:p>
              <text:p text:style-name="Normal"><text:a xlink:type="simple" xlink:href="https://hal.science/hal-03906639v1">hal-0390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09v1">Le laboratoire impérial. Russie – URSS, 1860-1940</text:a></text:p>
              <text:p text:style-name="Normal"><text:a xlink:type="simple" xlink:href="https://hal.science/search/index/?q=*&amp;authFullName_s=Juliette Cadiot">Juliette Cadiot</text:a><text:span>,</text:span><text:a xlink:type="simple" xlink:href="https://hal.science/search/index/?q=*&amp;authFullName_s=Emilia Koustova">Emilia Koustova</text:a></text:p>
              <text:p text:style-name="Normal"><text:span>NLO, 2010</text:span></text:p>
              <text:p text:style-name="Normal"><text:span>Ouvrages</text:span></text:p>
              <text:p text:style-name="Normal"><text:a xlink:type="simple" xlink:href="https://hal.science/hal-04510409v1">hal-04510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9775v1">Cacophonie d'empire. Le gouvernement des langues dans l'empire russe et en URSS</text:a></text:p>
              <text:p text:style-name="Normal"><text:a xlink:type="simple" xlink:href="https://hal.science/search/index/?q=*&amp;authFullName_s=Larissa Zakharova">Larissa Zakharova</text:a><text:span>,</text:span><text:a xlink:type="simple" xlink:href="https://hal.science/search/index/?q=*&amp;authFullName_s=Dominique Arel">Dominique Arel</text:a><text:span>,</text:span><text:a xlink:type="simple" xlink:href="https://hal.science/search/index/?q=*&amp;authFullName_s=Juliette Cadiot">Juliette Cadiot</text:a></text:p>
              <text:p text:style-name="Normal"><text:span>CNRS, pp.368, 2010</text:span></text:p>
              <text:p text:style-name="Normal"><text:span>Ouvrages</text:span></text:p>
              <text:p text:style-name="Normal"><text:a xlink:type="simple" xlink:href="https://shs.hal.science/halshs-00689775v1">halshs-0068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751v1">Cacophonies d'empire</text:a></text:p>
              <text:p text:style-name="Normal"><text:a xlink:type="simple" xlink:href="https://hal.science/search/index/?q=*&amp;authFullName_s=Juliette Cadiot">Juliette Cadiot</text:a><text:span>,</text:span><text:a xlink:type="simple" xlink:href="https://hal.science/search/index/?q=*&amp;authFullName_s=Dominique Arel">Dominique Arel</text:a><text:span>,</text:span><text:a xlink:type="simple" xlink:href="https://hal.science/search/index/?q=*&amp;authFullName_s=Larissa Zakharova">Larissa Zakharova</text:a></text:p>
              <text:p text:style-name="Normal"><text:span>CNRS editions, pp.368, 2010</text:span></text:p>
              <text:p text:style-name="Normal"><text:span>Ouvrages</text:span></text:p>
              <text:p text:style-name="Normal"><text:a xlink:type="simple" xlink:href="https://shs.hal.science/halshs-00694751v1">halshs-0069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05v1">Le Laboratoire impérial. Russie-URSS 1860-1940</text:a></text:p>
              <text:p text:style-name="Normal"><text:a xlink:type="simple" xlink:href="https://hal.science/search/index/?q=*&amp;authFullName_s=Juliette Cadiot">Juliette Cadiot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3902905v1">hal-0390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32v1">Кадио Жюлъет. Лаборатория империи Россия СССР 1890 1940, История Науки, Новое Литературное Обозрение, Москва</text:a></text:p>
              <text:p text:style-name="Normal"><text:a xlink:type="simple" xlink:href="https://hal.science/search/index/?q=*&amp;authFullName_s=Juliette Cadiot">Juliette Cadiot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3906632v1">hal-0390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44v1">ЦК РКПб ВКПб и национальный вопрос 1953 1945 Росспен Москва</text:a></text:p>
              <text:p text:style-name="Normal"><text:a xlink:type="simple" xlink:href="https://hal.science/search/index/?q=*&amp;authFullName_s=Juliette Cadiot">Juliette Cadiot</text:a></text:p>
              <text:p text:style-name="Normal"><text:span>2009</text:span></text:p>
              <text:p text:style-name="Normal"><text:span>Ouvrages</text:span><text:span><text:s/>(édition critique)</text:span></text:p>
              <text:p text:style-name="Normal"><text:a xlink:type="simple" xlink:href="https://hal.science/hal-03906644v1">hal-03906644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1fc6a9" table:style-name="1fc6a9">
          <table:table-column table:style-name="1fc6a9.0"/>
          <table:table-row>
            <table:table-cell office:value-type="string">
              <text:p text:style-name="Normal"><text:a xlink:type="simple" xlink:href="https://hal.science/hal-03902893v1">Les figures de l’état d’exception dans l’empire de Russie et en Urss (1864-1941)</text:a></text:p>
              <text:p text:style-name="Normal"><text:a xlink:type="simple" xlink:href="https://hal.science/search/index/?q=*&amp;authFullName_s=Juliette Cadiot">Juliette Cadiot</text:a></text:p>
              <text:p text:style-name="Normal"><text:span>De la dictature à l'état d'exception</text:span><text:span>, Publications de l’École française de Rome, pp.191-210, 2022,<text:s/></text:span><text:a xlink:type="simple" xlink:href="https://dx.doi.org/10.4000/books.efr.49715">⟨10.4000/books.efr.49715⟩</text:a></text:p>
              <text:p text:style-name="Normal"><text:span>Chapitre d'ouvrage</text:span></text:p>
              <text:p text:style-name="Normal"><text:a xlink:type="simple" xlink:href="https://hal.science/hal-03902893v1">hal-0390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53v1">From Lists of Groups to Individuals: Ethnic Identification in the Russian Empire and under Stalin</text:a></text:p>
              <text:p text:style-name="Normal"><text:a xlink:type="simple" xlink:href="https://hal.science/search/index/?q=*&amp;authFullName_s=Juliette Cadiot">Juliette Cadiot</text:a></text:p>
              <text:p text:style-name="Normal"><text:span>История Сталинизма Итоги и проблемы изучения Росспен Москва</text:span><text:span>, 2011</text:span></text:p>
              <text:p text:style-name="Normal"><text:span>Chapitre d'ouvrage</text:span></text:p>
              <text:p text:style-name="Normal"><text:a xlink:type="simple" xlink:href="https://hal.science/hal-03906753v1">hal-0390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41v1">« Un inquiétant silence : les tensions nationales dans l’URSS post-stalinienne »</text:a></text:p>
              <text:p text:style-name="Normal"><text:a xlink:type="simple" xlink:href="https://hal.science/search/index/?q=*&amp;authFullName_s=Juliette Cadiot">Juliette Cadiot</text:a></text:p>
              <text:p text:style-name="Normal"><text:span>La Russie contemporaine, sous la dir. de Kathy Rousselet et Gilles Favarel Garrigues, Fayard, p. 49-59.</text:span><text:span>, 2010</text:span></text:p>
              <text:p text:style-name="Normal"><text:span>Chapitre d'ouvrage</text:span></text:p>
              <text:p text:style-name="Normal"><text:a xlink:type="simple" xlink:href="https://hal.science/hal-03906741v1">hal-039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17v1">III. Qu’est-ce que la « nationalité » ? Deux recensements généraux de l’Empire russe (1897) et de l’Union soviétique (1926)</text:a></text:p>
              <text:p text:style-name="Normal"><text:a xlink:type="simple" xlink:href="https://hal.science/search/index/?q=*&amp;authFullName_s=Juliette Cadiot">Juliette Cadiot</text:a></text:p>
              <text:p text:style-name="Normal"><text:span>L'Invention des populations</text:span><text:span>, Odile Jacob, pp.107-124, 2000,<text:s/></text:span><text:a xlink:type="simple" xlink:href="https://dx.doi.org/10.3917/oj.lebr.2000.02.0107">⟨10.3917/oj.lebr.2000.02.0107⟩</text:a></text:p>
              <text:p text:style-name="Normal"><text:span>Chapitre d'ouvrage</text:span></text:p>
              <text:p text:style-name="Normal"><text:a xlink:type="simple" xlink:href="https://hal.science/hal-03906717v1">hal-03906717v1</text:a></text:p>
            </table:table-cell>
          </table:table-row>
        </table:table>
        <text:p text:style-name="P18"/>
        <text:p text:style-name="Heading2"><text:span text:style-name="T7">Vidéo (1)</text:span></text:p>
        <text:p text:style-name="P20"/>
        <table:table table:name="4e6298" table:style-name="4e6298">
          <table:table-column table:style-name="4e6298.0"/>
          <table:table-row>
            <table:table-cell office:value-type="string">
              <text:p text:style-name="Normal"><text:a xlink:type="simple" xlink:href="https://hal.campus-aar.fr/medihal-01598524v1">Politiques et usages de la langue en Europe hier et aujourd'hui II.</text:a></text:p>
              <text:p text:style-name="Normal"><text:a xlink:type="simple" xlink:href="https://hal.science/search/index/?q=*&amp;authFullName_s=Pierre Encrevé">Pierre Encrevé</text:a><text:span>,</text:span><text:a xlink:type="simple" xlink:href="https://hal.science/search/index/?q=*&amp;authFullName_s=Manuel Meune">Manuel Meune</text:a><text:span>,</text:span><text:a xlink:type="simple" xlink:href="https://hal.science/search/index/?q=*&amp;authFullName_s=Claude Javeau">Claude Javeau</text:a><text:span>,</text:span><text:a xlink:type="simple" xlink:href="https://hal.science/search/index/?q=*&amp;authFullName_s=Juliette Cadiot">Juliette Cadiot</text:a><text:span>,</text:span><text:a xlink:type="simple" xlink:href="https://hal.science/search/index/?q=*&amp;authFullName_s=Elisabeth de Pablo">Elisabeth de Pablo</text:a><text:span>et al.</text:span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598524v1">medihal-01598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Cadiot</dc:title>
    <dc:subject/>
    <dc:description>CV</dc:description>
    <dc:creator/>
    <dc:date>2026-05-02T21:55:20.000</dc:date>
    <meta:generator>PHPWord</meta:generator>
    <meta:initial-creator>CCSD</meta:initial-creator>
    <meta:creation-date>2026-05-02T21:55:20.000</meta:creation-date>
    <meta:keyword/>
    <meta:user-defined meta:name="Category"/>
    <meta:user-defined meta:name="Company"/>
    <meta:user-defined meta:name="Manager"/>
  </office:meta>
</office:document-meta>
</file>