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f60" style:family="table">
      <style:table-properties style:rel-width="100" table:align="center"/>
    </style:style>
    <style:style style:name="cacf60.0" style:family="table-column">
      <style:table-column-properties style:column-width="0.00cm"/>
    </style:style>
    <style:style style:name="81f041" style:family="table">
      <style:table-properties style:rel-width="100" table:align="center"/>
    </style:style>
    <style:style style:name="81f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Cahard<text:s/></text:span><text:span text:style-name="T2">Doctorante contractuelle en linguistique anglaise à Sorbonne Université, avec mission d'enseignement au sein de l'UFR d'Etudes Anglopho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cahard">juliette-ca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327-3023">0009-0000-4327-30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cacf60" table:style-name="cacf60">
          <table:table-column table:style-name="cacf60.0"/>
          <table:table-row>
            <table:table-cell office:value-type="string">
              <text:p text:style-name="Normal"><text:a xlink:type="simple" xlink:href="https://hal.science/hal-04588012v1">The notion of 'head' in the description of English: assessment of the semantic and the morphosyntactic locus criteria</text:a></text:p>
              <text:p text:style-name="Normal"><text:a xlink:type="simple" xlink:href="https://hal.science/search/index/?q=*&amp;authFullName_s=Juliette Cahard">Juliette Cahard</text:a></text:p>
              <text:p text:style-name="Normal"><text:span>ELIS - Echanges de linguistique en Sorbonne</text:span><text:span>, 2024, 9, pp.42-59</text:span></text:p>
              <text:p text:style-name="Normal"><text:span>Article dans une revue</text:span></text:p>
              <text:p text:style-name="Normal"><text:a xlink:type="simple" xlink:href="https://hal.science/hal-04588012v1">hal-04588012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81f041" table:style-name="81f041">
          <table:table-column table:style-name="81f041.0"/>
          <table:table-row>
            <table:table-cell office:value-type="string">
              <text:p text:style-name="Normal"><text:a xlink:type="simple" xlink:href="https://shs.hal.science/halshs-05106123v1">La notion de ‘tête syntaxique’ dans les cas de coordination nominale en AND</text:a></text:p>
              <text:p text:style-name="Normal"><text:a xlink:type="simple" xlink:href="https://hal.science/search/index/?q=*&amp;authFullName_s=Juliette Cahard">Juliette Cahard</text:a></text:p>
              <text:p text:style-name="Normal"><text:span>63e Congrès annuel de la SAES</text:span><text:span>, SAES, ALAES, Université de Toulouse, Jun 2025, Toulouse, France</text:span></text:p>
              <text:p text:style-name="Normal"><text:span>Communication dans un congrès</text:span></text:p>
              <text:p text:style-name="Normal"><text:a xlink:type="simple" xlink:href="https://shs.hal.science/halshs-05106123v1">halshs-0510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5923v1">La notion de tête au sein des syntagmes nominaux dans la description de l’anglais : les critères d’obligation et d’équivalence distributionnelle</text:a></text:p>
              <text:p text:style-name="Normal"><text:a xlink:type="simple" xlink:href="https://hal.science/search/index/?q=*&amp;authFullName_s=Juliette Cahard">Juliette Cahard</text:a></text:p>
              <text:p text:style-name="Normal"><text:span>Journée d’étude des doctorant.e.s et jeunes docteur.e.s du CELISO</text:span><text:span>, Aurélien Amet; Juliette Cahard; Chloé Peres; Valentin Rousselet; Anna Semenova, Feb 2024, Paris, France</text:span></text:p>
              <text:p text:style-name="Normal"><text:span>Communication dans un congrès</text:span></text:p>
              <text:p text:style-name="Normal"><text:a xlink:type="simple" xlink:href="https://shs.hal.science/halshs-04525923v1">halshs-04525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3035v1">Déterminer la pertinence des critères de la notion de 'tête' dans la description de l'anglais</text:a></text:p>
              <text:p text:style-name="Normal"><text:a xlink:type="simple" xlink:href="https://hal.science/search/index/?q=*&amp;authFullName_s=Juliette Cahard">Juliette Cahard</text:a></text:p>
              <text:p text:style-name="Normal"><text:span>63e Congrès annuel de la SAES</text:span><text:span>, SAES, ALAES, Université de Lorraine, May 2024, Nancy, France</text:span></text:p>
              <text:p text:style-name="Normal"><text:span>Communication dans un congrès</text:span></text:p>
              <text:p text:style-name="Normal"><text:a xlink:type="simple" xlink:href="https://shs.hal.science/halshs-05103035v1">halshs-0510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5047v1">La définition de 'tête' : évaluation des critères d'obligation et d'équivalence distributionnelle dans les syntagmes nominaux</text:a></text:p>
              <text:p text:style-name="Normal"><text:a xlink:type="simple" xlink:href="https://hal.science/search/index/?q=*&amp;authFullName_s=Juliette Cahard">Juliette Cahard</text:a></text:p>
              <text:p text:style-name="Normal"><text:span>Journée d'Etude des doctorant.e.s et des jeunes chercheur.e.s du CELISO</text:span><text:span>, Feb 2023, Paris, France</text:span></text:p>
              <text:p text:style-name="Normal"><text:span>Communication dans un congrès</text:span></text:p>
              <text:p text:style-name="Normal"><text:a xlink:type="simple" xlink:href="https://shs.hal.science/halshs-04525047v1">halshs-04525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Cahard</dc:title>
    <dc:subject/>
    <dc:description>CV</dc:description>
    <dc:creator/>
    <dc:date>2026-05-22T07:31:50.000</dc:date>
    <meta:generator>PHPWord</meta:generator>
    <meta:initial-creator>CCSD</meta:initial-creator>
    <meta:creation-date>2026-05-22T07:31:50.000</meta:creation-date>
    <meta:keyword/>
    <meta:user-defined meta:name="Category"/>
    <meta:user-defined meta:name="Company"/>
    <meta:user-defined meta:name="Manager"/>
  </office:meta>
</office:document-meta>
</file>