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d6b" style:family="table">
      <style:table-properties style:rel-width="100" table:align="center"/>
    </style:style>
    <style:style style:name="475d6b.0" style:family="table-column">
      <style:table-column-properties style:column-width="0.00cm"/>
    </style:style>
    <style:style style:name="cf130d" style:family="table">
      <style:table-properties style:rel-width="100" table:align="center"/>
    </style:style>
    <style:style style:name="cf130d.0" style:family="table-column">
      <style:table-column-properties style:column-width="0.00cm"/>
    </style:style>
    <style:style style:name="e7fbf5" style:family="table">
      <style:table-properties style:rel-width="100" table:align="center"/>
    </style:style>
    <style:style style:name="e7fbf5.0" style:family="table-column">
      <style:table-column-properties style:column-width="0.00cm"/>
    </style:style>
    <style:style style:name="60ecac" style:family="table">
      <style:table-properties style:rel-width="100" table:align="center"/>
    </style:style>
    <style:style style:name="60ecac.0" style:family="table-column">
      <style:table-column-properties style:column-width="0.00cm"/>
    </style:style>
    <style:style style:name="207bab" style:family="table">
      <style:table-properties style:rel-width="100" table:align="center"/>
    </style:style>
    <style:style style:name="207bab.0" style:family="table-column">
      <style:table-column-properties style:column-width="0.00cm"/>
    </style:style>
    <style:style style:name="8e1306" style:family="table">
      <style:table-properties style:rel-width="100" table:align="center"/>
    </style:style>
    <style:style style:name="8e1306.0" style:family="table-column">
      <style:table-column-properties style:column-width="0.00cm"/>
    </style:style>
    <style:style style:name="3013c8" style:family="table">
      <style:table-properties style:rel-width="100" table:align="center"/>
    </style:style>
    <style:style style:name="3013c8.0" style:family="table-column">
      <style:table-column-properties style:column-width="0.00cm"/>
    </style:style>
    <style:style style:name="231052" style:family="table">
      <style:table-properties style:rel-width="100" table:align="center"/>
    </style:style>
    <style:style style:name="231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erc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cerceau">juliette-cerc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29-8381">0000-0002-6929-83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996684">1779966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475d6b" table:style-name="475d6b">
          <table:table-column table:style-name="475d6b.0"/>
          <table:table-row>
            <table:table-cell office:value-type="string">
              <text:p text:style-name="Normal"><text:a xlink:type="simple" xlink:href="https://hal.science/hal-05251712v1">Development and Restoration Trajectory of a Low‐Energy River: The Case of the Vistre, a Coastal River in the South of France</text:a></text:p>
              <text:p text:style-name="Normal"><text:a xlink:type="simple" xlink:href="https://hal.science/search/index/?q=*&amp;authFullName_s=Serrhini‐naji Ghita">Serrhini‐naji Ghit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aphaël Mathevet">Raphaël Mathevet</text:a></text:p>
              <text:p text:style-name="Normal"><text:span>River Research and Applications</text:span><text:span>, 2025, 41 (10), pp.2107-2121.<text:s/></text:span><text:a xlink:type="simple" xlink:href="https://dx.doi.org/10.1002/rra.70036">⟨10.1002/rra.70036⟩</text:a></text:p>
              <text:p text:style-name="Normal"><text:span>Article dans une revue</text:span></text:p>
              <text:p text:style-name="Normal"><text:a xlink:type="simple" xlink:href="https://hal.science/hal-05251712v1">hal-052517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7382v1">LIPTAKOR, a participatory approach for increasing risk awareness and facilitating operational changes at artisanal gold min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Philippe Bouillet">Philippe Bouillet</text:a><text:span>et al.</text:span></text:p>
              <text:p text:style-name="Normal"><text:span>The Extractive Industries and Society</text:span><text:span>, 2024, 17, pp.101385.<text:s/></text:span><text:a xlink:type="simple" xlink:href="https://dx.doi.org/10.1016/j.exis.2023.101385">⟨10.1016/j.exis.2023.101385⟩</text:a></text:p>
              <text:p text:style-name="Normal"><text:span>Article dans une revue</text:span></text:p>
              <text:p text:style-name="Normal"><text:a xlink:type="simple" xlink:href="https://imt-mines-ales.hal.science/hal-04317382v1">hal-043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20v1">From unseen to seen in post-mining polluted territories: (in)visibilisation processes at work in soil contamination management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Humanities and Social Sciences Communications</text:span><text:span>, 2024, 11 (1), pp.785.<text:s/></text:span><text:a xlink:type="simple" xlink:href="https://dx.doi.org/10.1057/s41599-024-03290-0">⟨10.1057/s41599-024-03290-0⟩</text:a></text:p>
              <text:p text:style-name="Normal"><text:span>Article dans une revue</text:span></text:p>
              <text:p text:style-name="Normal"><text:a xlink:type="simple" xlink:href="https://hal.science/hal-04618220v1">hal-046182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30488v1">Dossier « L’évaluation des jeux sérieux sur les thématiques agro-environnementales, territoriales et alimentaires » – Évaluation, observation et réflexivité : construction de l’interdisciplinarité au moyen du codéveloppement d’un jeu sérieux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Véronique Planchot">Véronique Planchot</text:a></text:p>
              <text:p text:style-name="Normal"><text:span>Natures Sciences Sociétés</text:span><text:span>, 2024, 32 (3), pp.306-322.<text:s/></text:span><text:a xlink:type="simple" xlink:href="https://dx.doi.org/10.1051/nss/2024054">⟨10.1051/nss/2024054⟩</text:a></text:p>
              <text:p text:style-name="Normal"><text:span>Article dans une revue</text:span></text:p>
              <text:p text:style-name="Normal"><text:a xlink:type="simple" xlink:href="https://imt-mines-ales.hal.science/hal-05130488v1">hal-051304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9767v1">Ce que les comportements sur le terrain nous disent des chercheurs : une expérimentation réflexive menée en Cévenn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hristelle Gramaglia">Christelle Gramaglia</text:a></text:p>
              <text:p text:style-name="Normal"><text:span>Géocarrefour - Revue de géographie de Lyon</text:span><text:span>, 2024, 98 (1),<text:s/></text:span><text:a xlink:type="simple" xlink:href="https://dx.doi.org/10.4000/geocarrefour.23239">⟨10.4000/geocarrefour.23239⟩</text:a></text:p>
              <text:p text:style-name="Normal"><text:span>Article dans une revue</text:span></text:p>
              <text:p text:style-name="Normal"><text:a xlink:type="simple" xlink:href="https://imt-mines-ales.hal.science/hal-04529767v1">hal-04529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611v1">Mechanization of artisanal and small-scale gold mining in Guinea: Socio-technical trajectory of a rural mining site in Upper Guinea</text:a></text:p>
              <text:p text:style-name="Normal"><text:a xlink:type="simple" xlink:href="https://hal.science/search/index/?q=*&amp;authFullName_s=Ibrahima kalil Doumbouya">Ibrahima kalil Doumbouya</text:a><text:span>,</text:span><text:a xlink:type="simple" xlink:href="https://hal.science/search/index/?q=*&amp;authFullName_s=Anna Dessertine">Anna Desserti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/text:p>
              <text:p text:style-name="Normal"><text:span>Journal of Rural Studies</text:span><text:span>, 2024, 112, pp.103445.<text:s/></text:span><text:a xlink:type="simple" xlink:href="https://dx.doi.org/10.1016/j.jrurstud.2024.103445">⟨10.1016/j.jrurstud.2024.103445⟩</text:a></text:p>
              <text:p text:style-name="Normal"><text:span>Article dans une revue</text:span></text:p>
              <text:p text:style-name="Normal"><text:a xlink:type="simple" xlink:href="https://imt-mines-ales.hal.science/hal-04748611v1">hal-047486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2860v1">What and why? Exploring rational myths of industrial symbioses in French case studies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Tom Wassenaar">Tom Wassenaar</text:a></text:p>
              <text:p text:style-name="Normal"><text:span>Resources, Conservation &amp; Recycling Advances</text:span><text:span>, 2022, 15, pp.200099.<text:s/></text:span><text:a xlink:type="simple" xlink:href="https://dx.doi.org/10.1016/j.rcradv.2022.200099">⟨10.1016/j.rcradv.2022.200099⟩</text:a></text:p>
              <text:p text:style-name="Normal"><text:span>Article dans une revue</text:span></text:p>
              <text:p text:style-name="Normal"><text:a xlink:type="simple" xlink:href="https://imt-mines-ales.hal.science/hal-03712860v1">hal-037128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745v1">« Gardons » le lien à l’eau : un découpage spatial par secteur du bassin versant à l’épreuve de la perception des habitants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Géocarrefour - Revue de géographie de Lyon</text:span><text:span>, 2022, 96 (1), pp.19235.<text:s/></text:span><text:a xlink:type="simple" xlink:href="https://dx.doi.org/10.4000/geocarrefour.19235">⟨10.4000/geocarrefour.19235⟩</text:a></text:p>
              <text:p text:style-name="Normal"><text:span>Article dans une revue</text:span></text:p>
              <text:p text:style-name="Normal"><text:a xlink:type="simple" xlink:href="https://api.istex.fr/ark:/67375/G14-VFT2GBZP-C/fulltext.pdf?sid=hal">istex</text:a></text:p>
              <text:p text:style-name="Normal"><text:a xlink:type="simple" xlink:href="https://imt-mines-ales.hal.science/hal-03709745v1">hal-037097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52595v1">Comment former les élèves ingénieurs à l’économie circulaire ?</text:a></text:p>
              <text:p text:style-name="Normal"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. Beigbeder">J. Beigbeder</text:a></text:p>
              <text:p text:style-name="Normal"><text:span>IIMpact éco</text:span><text:span>, 2020, 2, pp.75-77</text:span></text:p>
              <text:p text:style-name="Normal"><text:span>Article dans une revue</text:span></text:p>
              <text:p text:style-name="Normal"><text:a xlink:type="simple" xlink:href="https://imt-mines-ales.hal.science/hal-03052595v1">hal-0305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43v1">Interactions et rétroactions entre dimensions matérielle et immatérielle de systèmes communs de ressources spatialisés, une lecture par l’écologie territoriale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Juliette Cerceau">Juliette Cerceau</text:a></text:p>
              <text:p text:style-name="Normal"><text:span>Développement durable et territoires</text:span><text:span>, 2019, 10 (1),<text:s/></text:span><text:a xlink:type="simple" xlink:href="https://dx.doi.org/10.4000/developpementdurable.13467">⟨10.4000/developpementdurable.13467⟩</text:a></text:p>
              <text:p text:style-name="Normal"><text:span>Article dans une revue</text:span></text:p>
              <text:p text:style-name="Normal"><text:a xlink:type="simple" xlink:href="https://shs.hal.science/halshs-02092343v1">halshs-020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54v1">Territorial Life Cycle Assessment (LCA): what exactly is it about? A proposal towards using a common terminology and a research agenda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Faustine Laurent">Faustine Laurent</text:a><text:span>,</text:span><text:a xlink:type="simple" xlink:href="https://hal.science/search/index/?q=*&amp;authFullName_s=Juliette Cerceau">Juliette Cerceau</text:a><text:span>et al.</text:span></text:p>
              <text:p text:style-name="Normal"><text:span>Journal of Cleaner Production</text:span><text:span>, 2018, 176, pp.474-485.<text:s/></text:span><text:a xlink:type="simple" xlink:href="https://dx.doi.org/10.1016/j.jclepro.2017.12.169">⟨10.1016/j.jclepro.2017.12.169⟩</text:a></text:p>
              <text:p text:style-name="Normal"><text:span>Article dans une revue</text:span></text:p>
              <text:p text:style-name="Normal"><text:a xlink:type="simple" xlink:href="https://hal.science/hal-01884654v1">hal-018846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829v1">Territorial embeddedness of natural resource management: A perspective through the implementation of Industrial Eco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/text:p>
              <text:p text:style-name="Normal"><text:span>Geoforum</text:span><text:span>, 2018, 89, pp.29-42.<text:s/></text:span><text:a xlink:type="simple" xlink:href="https://dx.doi.org/10.1016/j.geoforum.2018.01.001">⟨10.1016/j.geoforum.2018.01.001⟩</text:a></text:p>
              <text:p text:style-name="Normal"><text:span>Article dans une revue</text:span></text:p>
              <text:p text:style-name="Normal"><text:a xlink:type="simple" xlink:href="https://imt-mines-ales.hal.science/hal-02883829v1">hal-028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45v1">Complexity as a means of resilience in metropolitan port areas: Application to the Aix-Marseille case study in Franc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/text:p>
              <text:p text:style-name="Normal"><text:span>Journal of Cleaner Production</text:span><text:span>, 2017, 145, pp.159-171.<text:s/></text:span><text:a xlink:type="simple" xlink:href="https://dx.doi.org/10.1016/j.jclepro.2016.12.077">⟨10.1016/j.jclepro.2016.12.077⟩</text:a></text:p>
              <text:p text:style-name="Normal"><text:span>Article dans une revue</text:span></text:p>
              <text:p text:style-name="Normal"><text:a xlink:type="simple" xlink:href="https://hal.science/hal-02892645v1">hal-028926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9726v1">Socio-ecological transitions toward low-carbon port cities: trends, changes and adaptation processes in Asia and Europ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Lei Shi">Lei Shi</text:a><text:span>,</text:span><text:a xlink:type="simple" xlink:href="https://hal.science/search/index/?q=*&amp;authFullName_s=Hung-Suck Park">Hung-Suck Park</text:a><text:span>,</text:span><text:a xlink:type="simple" xlink:href="https://hal.science/search/index/?q=*&amp;authFullName_s=Guillaume Junqua">Guillaume Junqua</text:a><text:span>et al.</text:span></text:p>
              <text:p text:style-name="Normal"><text:span>Journal of Cleaner Production</text:span><text:span>, 2016, 114, pp.362-375.<text:s/></text:span><text:a xlink:type="simple" xlink:href="https://dx.doi.org/10.1016/j.jclepro.2015.04.058">⟨10.1016/j.jclepro.2015.04.058⟩</text:a></text:p>
              <text:p text:style-name="Normal"><text:span>Article dans une revue</text:span></text:p>
              <text:p text:style-name="Normal"><text:a xlink:type="simple" xlink:href="https://imt-mines-ales.hal.science/hal-02899726v1">hal-0289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91v1">Bringing together social-ecological system and territoire concepts to explore nature-society dynamic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Michael Schoon">Michael Scho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abrice Declerck">Fabrice Declerck</text:a><text:span>et al.</text:span></text:p>
              <text:p text:style-name="Normal"><text:span>Ecology and Society</text:span><text:span>, 2016, 21 (4), 26 p.<text:s/></text:span><text:a xlink:type="simple" xlink:href="https://dx.doi.org/10.5751/ES-08834-210442">⟨10.5751/ES-08834-210442⟩</text:a></text:p>
              <text:p text:style-name="Normal"><text:span>Article dans une revue</text:span></text:p>
              <text:p text:style-name="Normal"><text:a xlink:type="simple" xlink:href="https://hal.science/hal-01585091v1">hal-015850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6683v1">Au cœur des nouvelles filières de recyclage des déchets, les port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Nicolas Mat">Nicolas Mat</text:a></text:p>
              <text:p text:style-name="Normal"><text:span>Réalités industrielles. Annales des mines</text:span><text:span>, 2015, Novembre 2015 (4), pp.49.<text:s/></text:span><text:a xlink:type="simple" xlink:href="https://dx.doi.org/10.3917/rindu1.154.0049">⟨10.3917/rindu1.154.0049⟩</text:a></text:p>
              <text:p text:style-name="Normal"><text:span>Article dans une revue</text:span></text:p>
              <text:p text:style-name="Normal"><text:a xlink:type="simple" xlink:href="https://imt-mines-ales.hal.science/hal-02886683v1">hal-028866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6939v1">Implementing industrial ecology in port cities: international overview of case studies and cross-case analysi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Valérie Laforest">Valérie Laforest</text:a><text:span>et al.</text:span></text:p>
              <text:p text:style-name="Normal"><text:span>Journal of Cleaner Production</text:span><text:span>, 2014, Volume 74, pp.Pages 1-16.<text:s/></text:span><text:a xlink:type="simple" xlink:href="https://dx.doi.org/10.1016/j.jclepro.2014.03.050">⟨10.1016/j.jclepro.2014.03.050⟩</text:a></text:p>
              <text:p text:style-name="Normal"><text:span>Article dans une revue</text:span></text:p>
              <text:p text:style-name="Normal"><text:a xlink:type="simple" xlink:href="https://hal-emse.ccsd.cnrs.fr/emse-01086939v1">emse-010869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24701v1">Quel territoire pour quelle écologie industrielle ? Contribution à la définition du territoire en écologie industriell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Miguel Lopez-Ferber">Miguel Lopez-Ferber</text:a></text:p>
              <text:p text:style-name="Normal"><text:span>Développement durable et territoires</text:span><text:span>, 2014, Écologie industrielle, économie de la fonctionnalité, 5 (1),<text:s/></text:span><text:a xlink:type="simple" xlink:href="https://dx.doi.org/10.4000/developpementdurable.10179">⟨10.4000/developpementdurable.10179⟩</text:a></text:p>
              <text:p text:style-name="Normal"><text:span>Article dans une revue</text:span></text:p>
              <text:p text:style-name="Normal"><text:a xlink:type="simple" xlink:href="https://hal-emse.ccsd.cnrs.fr/emse-00924701v1">emse-009247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0844v1">Industrial Ecology and the Building of Territorial Knowledge: DEPART, a French Research Action Program Implemented in Harbor Territori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Nicolas Mat">Nicolas Mat</text:a></text:p>
              <text:p text:style-name="Normal"><text:span>Procedia - Social and Behavioral Sciences</text:span><text:span>, 2012, 40, pp.622 - 630.<text:s/></text:span><text:a xlink:type="simple" xlink:href="https://dx.doi.org/10.1016/j.sbspro.2012.03.240">⟨10.1016/j.sbspro.2012.03.240⟩</text:a></text:p>
              <text:p text:style-name="Normal"><text:span>Article dans une revue</text:span></text:p>
              <text:p text:style-name="Normal"><text:a xlink:type="simple" xlink:href="https://imt-mines-ales.hal.science/hal-04170844v1">hal-041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57v1">La détermination des unités fonctionnelles d’un territoire, première étape pour appliquer l’analyse de cycle de vie à l’échelle territoriale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atherine Gonzalez">Catherine Gonzalez</text:a></text:p>
              <text:p text:style-name="Normal"><text:span>Environnement, Ingénierie &amp; Développement</text:span><text:span>, 2012, N°62 - Novembre 2012, pp.3-8.<text:s/></text:span><text:a xlink:type="simple" xlink:href="https://dx.doi.org/10.4267/dechets-sciences-techniques.2508">⟨10.4267/dechets-sciences-techniques.2508⟩</text:a></text:p>
              <text:p text:style-name="Normal"><text:span>Article dans une revue</text:span></text:p>
              <text:p text:style-name="Normal"><text:a xlink:type="simple" xlink:href="https://hal.science/hal-03171157v1">hal-031711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413v1">L'écologie industrielle et territoriale catalyseur d'avenir pour les territoires portuaire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/text:p>
              <text:p text:style-name="Normal"><text:span>Vecteur environnement</text:span><text:span>, 2011</text:span></text:p>
              <text:p text:style-name="Normal"><text:span>Article dans une revue</text:span></text:p>
              <text:p text:style-name="Normal"><text:a xlink:type="simple" xlink:href="https://imt-mines-ales.hal.science/hal-04709413v1">hal-04709413v1</text:a></text:p>
            </table:table-cell>
          </table:table-row>
        </table:table>
        <text:p text:style-name="P20"/>
        <text:p text:style-name="Heading2"><text:span text:style-name="T9">Communication dans un congrès (41)</text:span></text:p>
        <text:p text:style-name="P22"/>
        <table:table table:name="cf130d" table:style-name="cf130d">
          <table:table-column table:style-name="cf130d.0"/>
          <table:table-row>
            <table:table-cell office:value-type="string">
              <text:p text:style-name="Normal"><text:a xlink:type="simple" xlink:href="https://imt-mines-ales.hal.science/hal-05049424v1">Mapping the invisible : 3D modelling Paris metro</text:a></text:p>
              <text:p text:style-name="Normal"><text:a xlink:type="simple" xlink:href="https://hal.science/search/index/?q=*&amp;authFullName_s=Chloé Druhen-Charnaux">Chloé Druhen-Charnaux</text:a><text:span>,</text:span><text:a xlink:type="simple" xlink:href="https://hal.science/search/index/?q=*&amp;authFullName_s=Brice Laurent">Brice Lauren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/text:p>
              <text:p text:style-name="Normal"><text:span>Underground Imaginaries 2025 : Spaces In Between</text:span><text:span>, Apr 2025, Naples, Italy</text:span></text:p>
              <text:p text:style-name="Normal"><text:span>Communication dans un congrès</text:span></text:p>
              <text:p text:style-name="Normal"><text:a xlink:type="simple" xlink:href="https://imt-mines-ales.hal.science/hal-05049424v1">hal-050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67v1">Shifting landscapes: the hidden consequences of “responsible” post-mining measur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Tena-Chollet Florian">Tena-Chollet Florian</text:a></text:p>
              <text:p text:style-name="Normal"><text:span>Mining the Connections</text:span><text:span>, May 2024, Marrakech (Morocco), Morocco</text:span></text:p>
              <text:p text:style-name="Normal"><text:span>Communication dans un congrès</text:span></text:p>
              <text:p text:style-name="Normal"><text:a xlink:type="simple" xlink:href="https://hal.science/hal-04590167v1">hal-045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57v1">ZONE ART Un réseau de recherche-création-action …en construction</text:a></text:p>
              <text:p text:style-name="Normal"><text:a xlink:type="simple" xlink:href="https://hal.science/search/index/?q=*&amp;authFullName_s=Sylvia Becerra">Sylvia Becerr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arlotte Mariel">Charlotte Mariel</text:a><text:span>,</text:span><text:a xlink:type="simple" xlink:href="https://hal.science/search/index/?q=*&amp;authFullName_s=Juliette Mariel">Juliette Mariel</text:a></text:p>
              <text:p text:style-name="Normal"><text:span>6e colloque Du Réseau des Zones Ateliers CNRS</text:span><text:span>, Réseau des Zones Ateliers, Sep 2024, Saint Menehould, France</text:span></text:p>
              <text:p text:style-name="Normal"><text:span>Communication dans un congrès</text:span></text:p>
              <text:p text:style-name="Normal"><text:a xlink:type="simple" xlink:href="https://hal.science/hal-04792057v1">hal-047920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8929v1">Societal issues from the mining legacy in the Cévennes: Questioning the habitability of post-mining territori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G3FMC Workshop - Geophysical, geochemical, and geological studies of the French Massif Central: from Variscan orogeny to modern intra-plate volcanism</text:span><text:span>, Mar 2024, Clermont-Ferrand, France</text:span></text:p>
              <text:p text:style-name="Normal"><text:span>Communication dans un congrès</text:span></text:p>
              <text:p text:style-name="Normal"><text:a xlink:type="simple" xlink:href="https://imt-mines-ales.hal.science/hal-04528929v1">hal-045289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1763v1">De la santé humaine à la santé des hydrosystèmes : Quand un jeu sérieux permet de mettre en dialogue les constructions sociales locales des santés en zones aurifères amazoniennes</text:a></text:p>
              <text:p text:style-name="Normal"><text:a xlink:type="simple" xlink:href="https://hal.science/search/index/?q=*&amp;authFullName_s=Elise Marcadé">Elise Marcadé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Loic Martin">Loic Martin</text:a><text:span>,</text:span><text:a xlink:type="simple" xlink:href="https://hal.science/search/index/?q=*&amp;authFullName_s=Laurence Maurice">Laurence Maurice</text:a></text:p>
              <text:p text:style-name="Normal"><text:span>Colloque Jeux et Enjeux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711763v1">hal-047117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0750v1">Quelle(s) échelle(s) pour penser et s’adapter aux tensions sur la ressource en eau ? Retour d’expérimentations d’un laboratoire vivant en Cévenn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Olivier Barreteau">Olivier Barreteau</text:a></text:p>
              <text:p text:style-name="Normal"><text:span>6. Colloque du Réseau des Zones Ateliers du CNRS</text:span><text:span>, Sep 2024, Sainte-Menehould, France</text:span></text:p>
              <text:p text:style-name="Normal"><text:span>Communication dans un congrès</text:span></text:p>
              <text:p text:style-name="Normal"><text:a xlink:type="simple" xlink:href="https://imt-mines-ales.hal.science/hal-04730750v1">hal-047307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3118v1">Qualifier les territoires post-miniers en Cévennes : peut-on parler de crise ?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Congrès 2023 de l’Association française d’ethnologie et d’anthropologie - La crise, un objet pour l’anthropologie ?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imt-mines-ales.hal.science/hal-04283118v1">hal-042831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7236v1">Rouvrir des mines en France: l’acceptabilité sociale est-elle vraiment la bonne question?</text:a></text:p>
              <text:p text:style-name="Normal"><text:a xlink:type="simple" xlink:href="https://hal.science/search/index/?q=*&amp;authFullName_s=Juliette Cerceau">Juliette Cerceau</text:a></text:p>
              <text:p text:style-name="Normal"><text:span>Forum FEET - Forum Économie circulaire des Énergies bas carbone pour la Transition énergétique</text:span><text:span>, CEA, May 2023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207236v1">hal-042072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98v1">How science-society interactions design post-mining territories: transdisciplinary patterns in Cevennes, France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 Tena-Chollet">F Tena-Chollet</text:a><text:span>,</text:span><text:a xlink:type="simple" xlink:href="https://hal.science/search/index/?q=*&amp;authFullName_s=Sylvia Becerra">Sylvia Becerra</text:a></text:p>
              <text:p text:style-name="Normal"><text:span>CEST 2023 - 18th International Conference on Environmental Science and Technology</text:span><text:span>, Aug 2023, Athens, Greece.<text:s/></text:span><text:a xlink:type="simple" xlink:href="https://dx.doi.org/10.30955/gnc2023.00256">⟨10.30955/gnc2023.00256⟩</text:a></text:p>
              <text:p text:style-name="Normal"><text:span>Communication dans un congrès</text:span></text:p>
              <text:p text:style-name="Normal"><text:a xlink:type="simple" xlink:href="https://imt-mines-ales.hal.science/hal-04194798v1">hal-04194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23631v1">What is a post-mining territory?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Journées techniques TAEMA (Transition écologique des anciennes exploitations de minerais arséniés)</text:span><text:span>, RT TAEMA, Jun 2023, Paris, France</text:span></text:p>
              <text:p text:style-name="Normal"><text:span>Communication dans un congrès</text:span></text:p>
              <text:p text:style-name="Normal"><text:a xlink:type="simple" xlink:href="https://imt-mines-ales.hal.science/hal-04123631v1">hal-041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48v1">Que la force soit avec nous : analyse critique des outils pédagogiques déclinés dans le cadre d'une Unité d'Enseignement pour le développement d'une éthique de l'ingénieur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Antoine Fricard">Antoine Fricard</text:a><text:span>,</text:span><text:a xlink:type="simple" xlink:href="https://hal.science/search/index/?q=*&amp;authFullName_s=Celine Ferrier">Celine Ferrier</text:a><text:span>,</text:span><text:a xlink:type="simple" xlink:href="https://hal.science/search/index/?q=*&amp;authFullName_s=Pierre-Alain Ayral">Pierre-Alain Ayral</text:a><text:span>et al.</text:span></text:p>
              <text:p text:style-name="Normal"><text:span>QPES 2022 - Questions de pédagogie dans l'enseignement supérieur</text:span><text:span>, CESI; La Rochelle Université, Jan 2022, La Rochelle - distanciel, France</text:span></text:p>
              <text:p text:style-name="Normal"><text:span>Communication dans un congrès</text:span></text:p>
              <text:p text:style-name="Normal"><text:a xlink:type="simple" xlink:href="https://hal.science/hal-03536848v1">hal-03536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49906v1">Multidisciplinary Analysis of the Impacts of Artisanal and Small-Scale Gold Mining in Upper Guinea (Republic of Guinea)</text:a></text:p>
              <text:p text:style-name="Normal"><text:a xlink:type="simple" xlink:href="https://hal.science/search/index/?q=*&amp;authFullName_s=Ibrahima kalil Doumbouya">Ibrahima kalil Doumbouya</text:a><text:span>,</text:span><text:a xlink:type="simple" xlink:href="https://hal.science/search/index/?q=*&amp;authFullName_s=Modou Mbaye">Modou Mbaye</text:a><text:span>,</text:span><text:a xlink:type="simple" xlink:href="https://hal.science/search/index/?q=*&amp;authFullName_s=Anna Dessertine">Anna Dessertine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Odile Bruneel">Odile Bruneel</text:a><text:span>et al.</text:span></text:p>
              <text:p text:style-name="Normal"><text:span>1st International Colloquium in Mine &amp; Society</text:span><text:span>, May 2022, Boke, Guinea</text:span></text:p>
              <text:p text:style-name="Normal"><text:span>Communication dans un congrès</text:span></text:p>
              <text:p text:style-name="Normal"><text:a xlink:type="simple" xlink:href="https://imt-mines-ales.hal.science/hal-04249906v1">hal-04249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49050v1">Exploitation de l'or dans le Liptako nigérien et développement d'un outil d'accompagnement des orpailleurs : enrichissement de leurs capacités de prise en compte des enjeux environnementaux et sanitaires liés à leurs pratiques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/text:p>
              <text:p text:style-name="Normal"><text:span>Seminaire UMR PRODIG : Exploitation de l’or et développement des territoires en Afrique de l’Ouest et au Sahel</text:span><text:span>, Apr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649050v1">hal-03649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670v1">Cinétique et orientation de la communication scientifique dans trois territoires post-miniers en Cévenn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Sylvia Becerra">Sylvia Becerra</text:a></text:p>
              <text:p text:style-name="Normal"><text:span>4ème webinaire du cycle 2022 de la chaire Industrie Minérale et Territoire</text:span><text:span>, Jun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702670v1">hal-037026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997v1">Exploration des potentialités d’une sociohydrologie pragmatique et située : premiers résultats sur l’analyse de l’évolution des agencements hydrosociaux dans un hameau cévenol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Patrick Lachassagne">Patrick Lachassagne</text:a></text:p>
              <text:p text:style-name="Normal"><text:span>Séminaire ICIREWARD – Sciences Sociales</text:span><text:span>, Jan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02997v1">hal-037029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53380v1">LIPTAKOR : un outil d’accompagnement des orpailleurs du Liptako nigérien, pour les mettre en capacité de mieux connaître les enjeux environnementaux et sanitaires liés à leurs pratiques, et faire évoluer celles-ci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oussa Konate">Moussa Konate</text:a></text:p>
              <text:p text:style-name="Normal"><text:span>Mining the Connections 2022 - International Multi-Network Hybrid Conference on Mining</text:span><text:span>, Apr 2022, Château Laurier, Quebec, Canada</text:span></text:p>
              <text:p text:style-name="Normal"><text:span>Communication dans un congrès</text:span></text:p>
              <text:p text:style-name="Normal"><text:a xlink:type="simple" xlink:href="https://imt-mines-ales.hal.science/hal-03653380v1">hal-03653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439v1">Métabolisme territorial des filières légales et clandestines de l'exploitation de l'or au Liptako Gourma : enjeux pour accompagner un changement durable des pratiqu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/text:p>
              <text:p text:style-name="Normal"><text:span>AFEP 2020 - 10e congrès de l'Association Française d'Economie Politique, Toulouse, France</text:span><text:span>, May 2020, Distanciel, France</text:span></text:p>
              <text:p text:style-name="Normal"><text:span>Communication dans un congrès</text:span></text:p>
              <text:p text:style-name="Normal"><text:a xlink:type="simple" xlink:href="https://imt-mines-ales.hal.science/hal-03249439v1">hal-032494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0976v1">Rhetoric of sustainable development in industrial symbiosis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Jerome Queste">Jerome Queste</text:a><text:span>,</text:span><text:a xlink:type="simple" xlink:href="https://hal.science/search/index/?q=*&amp;authFullName_s=Guillaume Junqua">Guillaume Junqua</text:a><text:span>et al.</text:span></text:p>
              <text:p text:style-name="Normal"><text:span>ICRS2021 - International Conference on Resource Sustainability</text:span><text:span>, Jul 2021, Dublin, Ireland</text:span></text:p>
              <text:p text:style-name="Normal"><text:span>Communication dans un congrès</text:span></text:p>
              <text:p text:style-name="Normal"><text:a xlink:type="simple" xlink:href="https://imt-mines-ales.hal.science/hal-03460976v1">hal-034609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6206v1">Un jeu sérieux pour renforcer la capabilité des acteurs locaux face aux risques environnementaux et sanitaires liés à l’exploitation minière artisanale : enseignements tirés d’une co-construction expérimentale en Afrique de l’Ouest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/text:p>
              <text:p text:style-name="Normal"><text:span>Transitions 2021 - Les transitions écologiques en transactions et actions - Workshop Territoires Dégradés &amp; Société</text:span><text:span>, May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6206v1">hal-03266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28555v1">Habiter avec l’eau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atrick Lachassagne">Patrick Lachassagne</text:a></text:p>
              <text:p text:style-name="Normal"><text:span>Premier séminaire regards croisés « CoSavez-vous ? »</text:span><text:span>, Communauté de Savoirs Géoressources et Durabilité, Nov 2021, En visio, France</text:span></text:p>
              <text:p text:style-name="Normal"><text:span>Communication dans un congrès</text:span></text:p>
              <text:p text:style-name="Normal"><text:a xlink:type="simple" xlink:href="https://imt-mines-ales.hal.science/hal-03428555v1">hal-034285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453v1">Jeu CAP&amp;gt;BIOMASSE : Une modélisation hors de contrôle ?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W. Daré">W. Daré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Etienne Delay">Etienne Delay</text:a></text:p>
              <text:p text:style-name="Normal"><text:span>Rencontres Ethnographies plurielles #10 - Science et sens des modèles en sciences humaines et sociale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imt-mines-ales.hal.science/hal-03272453v1">hal-032724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380v1">L'évaluation de la santé d'un écosystème territorial au regard des stratégies de gestion des ressources : une entrée épistémologique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Juliette Cerceau">Juliette Cerceau</text:a></text:p>
              <text:p text:style-name="Normal"><text:span>AFEP 2020 - 10e congrès de l'Association Française d'Economie Politique</text:span><text:span>, Jun 2021, Toulouse, France</text:span></text:p>
              <text:p text:style-name="Normal"><text:span>Communication dans un congrès</text:span></text:p>
              <text:p text:style-name="Normal"><text:a xlink:type="simple" xlink:href="https://imt-mines-ales.hal.science/hal-03276380v1">hal-03276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458v1">Building a new path: from materiality to ecological transition in training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Juliette Cerceau">Juliette Cerceau</text:a></text:p>
              <text:p text:style-name="Normal"><text:span>DEEPSURF Conference 2021</text:span><text:span>, Oct 2021, Nancy, France</text:span></text:p>
              <text:p text:style-name="Normal"><text:span>Communication dans un congrès</text:span></text:p>
              <text:p text:style-name="Normal"><text:a xlink:type="simple" xlink:href="https://imt-mines-ales.hal.science/hal-03523458v1">hal-03523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477v1">Former au monde de demain : ODD, Compétences, Outils et scénarios de formation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Juliette Cerceau">Juliette Cerceau</text:a></text:p>
              <text:p text:style-name="Normal"><text:span>FECODD 2021 - Formation – Education – Compétences – Objectifs du Développement Durable</text:span><text:span>, Jul 2021, A distance, France</text:span></text:p>
              <text:p text:style-name="Normal"><text:span>Communication dans un congrès</text:span></text:p>
              <text:p text:style-name="Normal"><text:a xlink:type="simple" xlink:href="https://imt-mines-ales.hal.science/hal-03523477v1">hal-035234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9344v1">Analyse Stratégique de la Gestion Environnementale: Regards croisés sur les interactions autour de l’exploitation minière artisanale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oussa Konate">Moussa Konate</text:a><text:span>,</text:span><text:a xlink:type="simple" xlink:href="https://hal.science/search/index/?q=*&amp;authFullName_s=Corinne Casiot">Corinne Casiot</text:a></text:p>
              <text:p text:style-name="Normal"><text:span>RAMR2D 2021 - Bootcamp Réseau Activité Minière Responsable et Développement Durable</text:span><text:span>, Jun 2021, Niamey, Niger</text:span></text:p>
              <text:p text:style-name="Normal"><text:span>Communication dans un congrès</text:span></text:p>
              <text:p text:style-name="Normal"><text:a xlink:type="simple" xlink:href="https://imt-mines-ales.hal.science/hal-03259344v1">hal-032593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2307v1">Combiner une approche qualitative et quantitative afin d’identifier un référentiel d’étude des interactions sociohydrologiques dans le bassin versant des Gardons.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DSSE 2021 - Doctoriales des Sciences Sociales de l’Eau</text:span><text:span>, Sep 2021, Châteauroux, France</text:span></text:p>
              <text:p text:style-name="Normal"><text:span>Communication dans un congrès</text:span></text:p>
              <text:p text:style-name="Normal"><text:a xlink:type="simple" xlink:href="https://imt-mines-ales.hal.science/hal-03342307v1">hal-033423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11640v1">Au chevet du territoire, comment évaluer la santé d’un écosystème territorial au regard des stratégies de gestion des ressources ?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/text:p>
              <text:p text:style-name="Normal"><text:span>T2020 - Transitions écologiques en transactions et actions</text:span><text:span>, Jun 2020, Toulouse, France</text:span></text:p>
              <text:p text:style-name="Normal"><text:span>Communication dans un congrès</text:span></text:p>
              <text:p text:style-name="Normal"><text:a xlink:type="simple" xlink:href="https://imt-mines-ales.hal.science/hal-03111640v1">hal-031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03v1">Un jeu pour enseigner les concepts et principes d’une discipline : l’exemple de CAP-BIOMASSE et l’enseignement de l’écologie territorial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Jeremy Ferrante">Jeremy Ferrante</text:a><text:span>,</text:span><text:a xlink:type="simple" xlink:href="https://hal.science/search/index/?q=*&amp;authFullName_s=Etienne Delay">Etienne Delay</text:a></text:p>
              <text:p text:style-name="Normal"><text:span>Colloque Jeux et Enjeux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43703v1">hal-047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66v1">CAP-BOIS-ENERGIE et CAP-BIOMASSE, deux jeux participatifs pour aborder la complexité et la multidimensionnalité des enjeux liés à la transition énergétique des territoires</text:a></text:p>
              <text:p text:style-name="Normal"><text:a xlink:type="simple" xlink:href="https://hal.science/search/index/?q=*&amp;authFullName_s=Jeremy Ferrante">Jeremy Ferrante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Etienne Delay">Etienne Delay</text:a></text:p>
              <text:p text:style-name="Normal"><text:span>Colloque Jeux et Enjeux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710266v1">hal-047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17v1">Competitive interactions of biomass uses in the context of energy transition. A territorial ecology approach</text:a></text:p>
              <text:p text:style-name="Normal"><text:a xlink:type="simple" xlink:href="https://hal.science/search/index/?q=*&amp;authFullName_s=Juliette Cerceau">Juliette Cerceau</text:a></text:p>
              <text:p text:style-name="Normal"><text:span>Living territories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4743717v1">hal-047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94v1">Biomass for energy transition ? CAP-BIOTER : a territorial ecology approach in French Biosphere Reserves</text:a></text:p>
              <text:p text:style-name="Normal"><text:a xlink:type="simple" xlink:href="https://hal.science/search/index/?q=*&amp;authFullName_s=Juliette Cerceau">Juliette Cerceau</text:a></text:p>
              <text:p text:style-name="Normal"><text:span>International Workshop on Renewable Energies and Biosphere Reserves</text:span><text:span>, Sep 2017, Sankt Ingbert, Germany</text:span></text:p>
              <text:p text:style-name="Normal"><text:span>Communication dans un congrès</text:span></text:p>
              <text:p text:style-name="Normal"><text:a xlink:type="simple" xlink:href="https://hal.science/hal-04743694v1">hal-047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62v1">Territorial ecology in Biosphere reserves.</text:a></text:p>
              <text:p text:style-name="Normal"><text:a xlink:type="simple" xlink:href="https://hal.science/search/index/?q=*&amp;authFullName_s=Juliette Cerceau">Juliette Cerceau</text:a></text:p>
              <text:p text:style-name="Normal"><text:span>EUROMAB 2017</text:span><text:span>, Apr 2017, Sarlat, France</text:span></text:p>
              <text:p text:style-name="Normal"><text:span>Communication dans un congrès</text:span></text:p>
              <text:p text:style-name="Normal"><text:a xlink:type="simple" xlink:href="https://hal.science/hal-04710162v1">hal-047101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251v1">Contributions de l’écologie industrielle et territoriale au renouvellement des dynamiques portuaires en matière de gestion des déchets : retours d’expériences à l’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COLEIT 2012 - Colloque interdisciplinaire sur l'écologie industrielle et territoriale</text:span><text:span>, Oct 2012, Troyes, France</text:span></text:p>
              <text:p text:style-name="Normal"><text:span>Communication dans un congrès</text:span></text:p>
              <text:p text:style-name="Normal"><text:a xlink:type="simple" xlink:href="https://imt-mines-ales.hal.science/hal-04709251v1">hal-047092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262v1">Emergence in territorial ecology : Territorial adaptation through socio-ecological interactions</text:a></text:p>
              <text:p text:style-name="Normal"><text:a xlink:type="simple" xlink:href="https://hal.science/search/index/?q=*&amp;authFullName_s=Juliette Cerceau">Juliette Cerceau</text:a></text:p>
              <text:p text:style-name="Normal"><text:span>Resilience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709262v1">hal-047092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11v1">Dynamics of industrial ecology in port areas : New challenges and real opportunities in Europe and Asia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et al.</text:span></text:p>
              <text:p text:style-name="Normal"><text:span>ISIE 2013 - International Society for Industrial Ecology</text:span><text:span>, Jun 2013, Ulsan, South Korea</text:span></text:p>
              <text:p text:style-name="Normal"><text:span>Communication dans un congrès</text:span></text:p>
              <text:p text:style-name="Normal"><text:a xlink:type="simple" xlink:href="https://imt-mines-ales.hal.science/hal-04709311v1">hal-047093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89v1">Analyse comparative des pratiques d'écologie industrielle au sein des territoires portuaires à l'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Colloque Eau, Déchets et Développement Durable</text:span><text:span>, Mar 2012, Agadir, Maroc</text:span></text:p>
              <text:p text:style-name="Normal"><text:span>Communication dans un congrès</text:span></text:p>
              <text:p text:style-name="Normal"><text:a xlink:type="simple" xlink:href="https://imt-mines-ales.hal.science/hal-03249389v1">hal-032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72v1">Mise en œuvre de l'écologie industrielle et territoriale par une aide multicritère à la décision de group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Jacky Montmain">Jacky Montmain</text:a><text:span>et al.</text:span></text:p>
              <text:p text:style-name="Normal"><text:span>Coleit 2011</text:span><text:span>, Oct 2012, Troys, France. pp.9</text:span></text:p>
              <text:p text:style-name="Normal"><text:span>Communication dans un congrès</text:span></text:p>
              <text:p text:style-name="Normal"><text:a xlink:type="simple" xlink:href="https://hal.science/hal-00809072v1">hal-008090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90v1">Des approches cloisonnées à l’approche territoriale, plus-value des interactions fonctionnelles dans les territoires industrialo-portuaire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COLEIT 2014</text:span><text:span>, Oct 2014, Troyes, France</text:span></text:p>
              <text:p text:style-name="Normal"><text:span>Communication dans un congrès</text:span></text:p>
              <text:p text:style-name="Normal"><text:a xlink:type="simple" xlink:href="https://imt-mines-ales.hal.science/hal-04709390v1">hal-047093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430v1">Mise en oeuvre de l’écologie industrielle dans les territoires portuaires : Retours d’expériences et analyse croisée à l’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13th World Conference Cities and Ports</text:span><text:span>, Jun 2012, Nantes, France</text:span></text:p>
              <text:p text:style-name="Normal"><text:span>Communication dans un congrès</text:span></text:p>
              <text:p text:style-name="Normal"><text:a xlink:type="simple" xlink:href="https://imt-mines-ales.hal.science/hal-04709430v1">hal-047094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2203v1">Use, misuse and abuse of industrial ecology as an ana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ECOTECH&amp;TOOLS Conférence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712203v1">hal-047122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2162v1">Industrial Ecology in Harbor Areas, when the optimization of resource management impulses new patterns of governance</text:a></text:p>
              <text:p text:style-name="Normal"><text:a xlink:type="simple" xlink:href="https://hal.science/search/index/?q=*&amp;authFullName_s=Juliette Cerceau">Juliette Cerceau</text:a></text:p>
              <text:p text:style-name="Normal"><text:span>Annual Conference SuPorts Project</text:span><text:span>, Nov 2011, Saint Jacques de Compostelle, Spain</text:span></text:p>
              <text:p text:style-name="Normal"><text:span>Communication dans un congrès</text:span></text:p>
              <text:p text:style-name="Normal"><text:a xlink:type="simple" xlink:href="https://imt-mines-ales.hal.science/hal-04712162v1">hal-04712162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e7fbf5" table:style-name="e7fbf5">
          <table:table-column table:style-name="e7fbf5.0"/>
          <table:table-row>
            <table:table-cell office:value-type="string">
              <text:p text:style-name="Normal"><text:a xlink:type="simple" xlink:href="https://imt-mines-ales.hal.science/hal-05483296v1">Towards Participatory Monitoring of Global Changes at a Local Scale: Challenging the Contribution of Living Labs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William’s Daré">William’s Daré</text:a><text:span>et al.</text:span></text:p>
              <text:p text:style-name="Normal"><text:span>3rd OZCAR TERENO International Conference - Advancing Critical Zone science</text:span><text:span>, Sep 2025, Paris, France. , 2025</text:span></text:p>
              <text:p text:style-name="Normal"><text:span>Poster de conférence</text:span></text:p>
              <text:p text:style-name="Normal"><text:a xlink:type="simple" xlink:href="https://imt-mines-ales.hal.science/hal-05483296v1">hal-054832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1816v1">Repensons les usages du sous-sol urbain !</text:a></text:p>
              <text:p text:style-name="Normal"><text:a xlink:type="simple" xlink:href="https://hal.science/search/index/?q=*&amp;authFullName_s=Chloé Druhen-Charnaux">Chloé Druhen-Charnaux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Juliette Cerceau">Juliette Cerceau</text:a></text:p>
              <text:p text:style-name="Normal"><text:span>Rencontres Savoir habiter la Terre et ses limites</text:span><text:span>, Sep 2024, Lille, France. 2024</text:span></text:p>
              <text:p text:style-name="Normal"><text:span>Poster de conférence</text:span></text:p>
              <text:p text:style-name="Normal"><text:a xlink:type="simple" xlink:href="https://imt-mines-ales.hal.science/hal-04771816v1">hal-047718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3014v1">Enhancing knowledge on long term hydro-social trajectori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4. International Conference I.S. Rivers</text:span><text:span>, Jul 2022, Lyon, France. , 2022</text:span></text:p>
              <text:p text:style-name="Normal"><text:span>Poster de conférence</text:span></text:p>
              <text:p text:style-name="Normal"><text:a xlink:type="simple" xlink:href="https://imt-mines-ales.hal.science/hal-03703014v1">hal-037030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932v1">Controlling or rewilding the river: local expressions of a tension between revitalization and risk control, case study of the Vistreplain</text:a></text:p>
              <text:p text:style-name="Normal"><text:a xlink:type="simple" xlink:href="https://hal.science/search/index/?q=*&amp;authFullName_s=Ghita Serrhini-Naji">Ghita Serrhini-Naji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aphaël Mathevet">Raphaël Mathevet</text:a></text:p>
              <text:p text:style-name="Normal"><text:span>11. Scientific Assembly of the International Association of Hydrological Sciences (IAHS 2022)</text:span><text:span>, May 2022, Montpellier, France. , 2022</text:span></text:p>
              <text:p text:style-name="Normal"><text:span>Poster de conférence</text:span></text:p>
              <text:p text:style-name="Normal"><text:a xlink:type="simple" xlink:href="https://imt-mines-ales.hal.science/hal-03702932v1">hal-037029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651v1">Vivre après la mine : résiliences et vulnérabilités en Cévenn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Séminaire TAEMA - Transition écologique des Anciennes Exploitations de Minerais Arséniés</text:span><text:span>, Jun 2022, En ligne, France. 2022</text:span></text:p>
              <text:p text:style-name="Normal"><text:span>Poster de conférence</text:span></text:p>
              <text:p text:style-name="Normal"><text:a xlink:type="simple" xlink:href="https://imt-mines-ales.hal.science/hal-03702651v1">hal-03702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70v1">Ecologie territoriale des territoires industrialo-portuaires : une approche transdisciplinaire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70v1">hal-031913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84v1">Chaire Industrie Minérale et Territoires</text:a></text:p>
              <text:p text:style-name="Normal"><text:a xlink:type="simple" xlink:href="https://hal.science/search/index/?q=*&amp;authFullName_s=Juliette Cerceau">Juliette Cerceau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84v1">hal-03191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73v1">La recherche partenaire des dynamiques territoriales d’économie circulaire : l’exemple du projet Argile Circulair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M. Marage">M. Marage</text:a><text:span>,</text:span><text:a xlink:type="simple" xlink:href="https://hal.science/search/index/?q=*&amp;authFullName_s=Murielle Avezac">Murielle Avezac</text:a><text:span>,</text:span><text:a xlink:type="simple" xlink:href="https://hal.science/search/index/?q=*&amp;authFullName_s=A. Frick">A. Frick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73v1">hal-031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82v1">Territorial capability, biomass and energy transition: territorial ecology applied to French Biosphere Reserv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Catherine Cibien">Catherine Cibien</text:a><text:span>et al.</text:span></text:p>
              <text:p text:style-name="Normal"><text:span>EUROMAB 2017</text:span><text:span>, Apr 2017, Sarlat, France.<text:s/></text:span></text:p>
              <text:p text:style-name="Normal"><text:span>Poster de conférence</text:span></text:p>
              <text:p text:style-name="Normal"><text:a xlink:type="simple" xlink:href="https://hal.science/hal-04710282v1">hal-047102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30v1">Industrial Ecology's Babel Tower: Multidisciplinarity, a Strength or a Weakness? Give Analogy Up as Lost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Miguel Lopez-Ferber">Miguel Lopez-Ferber</text:a></text:p>
              <text:p text:style-name="Normal"><text:span>ISIE (International Symposium on Industrial Electronics) 2011</text:span><text:span>, Jun 2011, Berkeley, United States. 2011</text:span></text:p>
              <text:p text:style-name="Normal"><text:span>Poster de conférence</text:span></text:p>
              <text:p text:style-name="Normal"><text:a xlink:type="simple" xlink:href="https://imt-mines-ales.hal.science/hal-03249330v1">hal-032493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26v1">Environmental metrology and implementation of industrial ecology: benefits and limits of monitoring tools for the management of water resources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atherine Gonzalez">Catherine Gonzalez</text:a></text:p>
              <text:p text:style-name="Normal"><text:span>ISIE (International Conference of the International Society for Industrial Ecology) 2011</text:span><text:span>, Jun 2011, Berkeley, United States. 2011</text:span></text:p>
              <text:p text:style-name="Normal"><text:span>Poster de conférence</text:span></text:p>
              <text:p text:style-name="Normal"><text:a xlink:type="simple" xlink:href="https://imt-mines-ales.hal.science/hal-03249326v1">hal-03249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40v1">Toward a sociological approach of industrial ecology in harbor area: DEPART, a French applied research program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Juliette Cerceau">Juliette Cerceau</text:a></text:p>
              <text:p text:style-name="Normal"><text:span>ISIE Conference</text:span><text:span>, Jun 2011, Berkeley, United States. 2011,<text:s/></text:span><text:a xlink:type="simple" xlink:href="https://dx.doi.org/10.1162/jiec.0.1110">⟨10.1162/jiec.0.1110⟩</text:a></text:p>
              <text:p text:style-name="Normal"><text:span>Poster de conférence</text:span></text:p>
              <text:p text:style-name="Normal"><text:a xlink:type="simple" xlink:href="https://imt-mines-ales.hal.science/hal-03249340v1">hal-032493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05v1">Toward a sociological approach to industrial ecology in harbor areas. DEPART: a French applied research program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Juliette Cerceau">Juliette Cerceau</text:a></text:p>
              <text:p text:style-name="Normal"><text:span>ISIE 2011 - International Society for Industrial Ecology</text:span><text:span>, Jun 2011, Berkeley (CA), United States. 2011</text:span></text:p>
              <text:p text:style-name="Normal"><text:span>Poster de conférence</text:span></text:p>
              <text:p text:style-name="Normal"><text:a xlink:type="simple" xlink:href="https://imt-mines-ales.hal.science/hal-04709305v1">hal-04709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61v1">Harbors, laboratories for innovation in industrial eco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Benoît Duret">Benoît Duret</text:a><text:span>,</text:span><text:a xlink:type="simple" xlink:href="https://hal.science/search/index/?q=*&amp;authFullName_s=Guillaume Junqua">Guillaume Junqua</text:a></text:p>
              <text:p text:style-name="Normal"><text:span>ECOTECH&amp;TOOLS Conference</text:span><text:span>, Nov 2011, Montpellier, France. 2011</text:span></text:p>
              <text:p text:style-name="Normal"><text:span>Poster de conférence</text:span></text:p>
              <text:p text:style-name="Normal"><text:a xlink:type="simple" xlink:href="https://imt-mines-ales.hal.science/hal-03249361v1">hal-03249361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60ecac" table:style-name="60ecac">
          <table:table-column table:style-name="60ecac.0"/>
          <table:table-row>
            <table:table-cell office:value-type="string">
              <text:p text:style-name="Normal"><text:a xlink:type="simple" xlink:href="https://hal.science/hal-04138662v1">Quand la mine déborde. Enquêtes sur la fabrique des territoires extractif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Brice Laurent">Brice Laurent</text:a></text:p>
              <text:p text:style-name="Normal"><text:span>Presses des Mines, 2023, 9782385421205</text:span></text:p>
              <text:p text:style-name="Normal"><text:span>Ouvrages</text:span></text:p>
              <text:p text:style-name="Normal"><text:a xlink:type="simple" xlink:href="https://hal.science/hal-04138662v1">hal-04138662v1</text:a></text:p>
            </table:table-cell>
          </table:table-row>
        </table:table>
        <text:p text:style-name="P29"/>
        <text:p text:style-name="Heading2"><text:span text:style-name="T12">Chapitre d'ouvrage (13)</text:span></text:p>
        <text:p text:style-name="P31"/>
        <table:table table:name="207bab" table:style-name="207bab">
          <table:table-column table:style-name="207bab.0"/>
          <table:table-row>
            <table:table-cell office:value-type="string">
              <text:p text:style-name="Normal"><text:a xlink:type="simple" xlink:href="https://imt-mines-ales.hal.science/hal-05572466v1">Energy: Mining and Extraction</text:a></text:p>
              <text:p text:style-name="Normal"><text:a xlink:type="simple" xlink:href="https://hal.science/search/index/?q=*&amp;authFullName_s=Laurence Maurice">Laurence Maurice</text:a><text:span>,</text:span><text:a xlink:type="simple" xlink:href="https://hal.science/search/index/?q=*&amp;authFullName_s=Juliette Cerceau">Juliette Cerceau</text:a></text:p>
              <text:p text:style-name="Normal"><text:span>Encyclopedia of the Anthropocene</text:span><text:span>, Springer Nature Switzerland, pp.1-8, 2026, 978-3-031-51703-7.<text:s/></text:span><text:a xlink:type="simple" xlink:href="https://dx.doi.org/10.1007/978-3-031-51703-7_132-1">⟨10.1007/978-3-031-51703-7_132-1⟩</text:a></text:p>
              <text:p text:style-name="Normal"><text:span>Chapitre d'ouvrage</text:span></text:p>
              <text:p text:style-name="Normal"><text:a xlink:type="simple" xlink:href="https://imt-mines-ales.hal.science/hal-05572466v1">hal-055724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23652v1">Aller au-delà de l'injonction à la transdisciplinarité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IRD Editions.<text:s/></text:span><text:span>Science de la durabilité, comprendre, co-construire, transformer</text:span><text:span>, 2, pp.126-129, 2023, 978-2-7099-2980-6</text:span></text:p>
              <text:p text:style-name="Normal"><text:span>Chapitre d'ouvrage</text:span></text:p>
              <text:p text:style-name="Normal"><text:a xlink:type="simple" xlink:href="https://imt-mines-ales.hal.science/hal-04123652v1">hal-041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81v1">Introduction. Quand la mine débord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Brice Laurent">Brice Laurent</text:a></text:p>
              <text:p text:style-name="Normal"><text:span>Juliette Cerceau; Brice Laurent.<text:s/></text:span><text:span>Quand la mine déborde. Enquêtes sur la fabrique des territoires miniers.</text:span><text:span>, 9-21, Presses des Mines, 2023, 9782385421205</text:span></text:p>
              <text:p text:style-name="Normal"><text:span>Chapitre d'ouvrage</text:span></text:p>
              <text:p text:style-name="Normal"><text:a xlink:type="simple" xlink:href="https://hal.science/hal-04139081v1">hal-0413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39v1">Studying the evolutionary dynamics of the interaction between water and man in the past in order to plan for the future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ustainability science : understand, co-construct, transform (volume 2)</text:span><text:span>, IRD, pp.40-43, 2023, 978-2-7099-3003-1</text:span></text:p>
              <text:p text:style-name="Normal"><text:span>Chapitre d'ouvrage</text:span></text:p>
              <text:p text:style-name="Normal"><text:a xlink:type="simple" xlink:href="https://hal.science/hal-04262239v1">hal-042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76v1">La fabrique des territoires post-miniers. Trois territoires en Cévennes au prisme de la littérature scientifique et médiatique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Juliette Cerceau; Brice Laurent.<text:s/></text:span><text:span>Quand la mine déborde. Enquêtes sur la fabrique des territoires miniers.</text:span><text:span>, 25-56, Presses des Mines, 2023, 9782385421205</text:span></text:p>
              <text:p text:style-name="Normal"><text:span>Chapitre d'ouvrage</text:span></text:p>
              <text:p text:style-name="Normal"><text:a xlink:type="simple" xlink:href="https://hal.science/hal-04153376v1">hal-0415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6v1">Étudier le passé des dynamiques d'évolution des interactions de l'eau et de l'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cience de la durabilité : comprendre, co-construire, transformer (volume 2)</text:span><text:span>, IRD, pp.36-39, 2023, 978-2-7099-2979-0</text:span></text:p>
              <text:p text:style-name="Normal"><text:span>Chapitre d'ouvrage</text:span></text:p>
              <text:p text:style-name="Normal"><text:a xlink:type="simple" xlink:href="https://hal.science/hal-04261676v1">hal-0426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73v1">L'Ecologie territoriale entre analyse de métabolisme et jeux d'acteur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Alice Herbelin">Alice Herbelin</text:a></text:p>
              <text:p text:style-name="Normal"><text:span>Buclet Nicolas.<text:s/></text:span><text:span>Essai d'écologie territoriale : l'exemple d'Aussois en Savoie</text:span><text:span>, CNRS Editions, pp.13-45, 2015, Collection CNRS Alpha, 978-2-271-08887-1</text:span></text:p>
              <text:p text:style-name="Normal"><text:span>Chapitre d'ouvrage</text:span></text:p>
              <text:p text:style-name="Normal"><text:a xlink:type="simple" xlink:href="https://shs.hal.science/halshs-01255073v1">halshs-0125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64v1">Création de richesses et réponses aux besoins de la population d'Aussoi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ion Debuisson">Marion Debuisso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Renaud Métereau">Renaud Métereau</text:a><text:span>et al.</text:span></text:p>
              <text:p text:style-name="Normal"><text:span>Buclet Nicolas.<text:s/></text:span><text:span>Essai d'écologie territoriale : l'exemple d'Aussois en Savoie</text:span><text:span>, CNRS Editions, pp.105-160, 2015, 978-2-271-08887-1</text:span></text:p>
              <text:p text:style-name="Normal"><text:span>Chapitre d'ouvrage</text:span></text:p>
              <text:p text:style-name="Normal"><text:a xlink:type="simple" xlink:href="https://shs.hal.science/halshs-01255064v1">halshs-0125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2244v1">La gouvernance Port-Ville face aux enjeux d’une société bas-carbone : illustration avec le cas de Marseille-Fo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Frédéric Dagnet">Frédéric Dagnet</text:a><text:span>,</text:span><text:a xlink:type="simple" xlink:href="https://hal.science/search/index/?q=*&amp;authFullName_s=Hervé Moine">Hervé Moine</text:a></text:p>
              <text:p text:style-name="Normal"><text:span>PORT-CITY GOVERNANCE</text:span><text:span>, 2014, 978-2-84769-684-4</text:span></text:p>
              <text:p text:style-name="Normal"><text:span>Chapitre d'ouvrage</text:span></text:p>
              <text:p text:style-name="Normal"><text:a xlink:type="simple" xlink:href="https://imt-mines-ales.hal.science/hal-04712244v1">hal-047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77v1">Écologie industrielle dans les territoires portuaires - Pratiques internationales et expériences française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Techniques de l'Ingénieur - Technologies de l'information - Technologies radars et applications - Géomatique</text:span><text:span>, , pp.Réf : TRP5010 v1, 2014</text:span></text:p>
              <text:p text:style-name="Normal"><text:span>Chapitre d'ouvrage</text:span></text:p>
              <text:p text:style-name="Normal"><text:a xlink:type="simple" xlink:href="https://hal.science/hal-04709377v1">hal-04709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3524v1">Écologie industrielle dans les territoires portuaires du Maghreb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Myriam Donsimoni">Myriam Donsimoni</text:a><text:span>,</text:span><text:a xlink:type="simple" xlink:href="https://hal.science/search/index/?q=*&amp;authFullName_s=Daniel Labaronne">Daniel Labaronne</text:a><text:span>,</text:span><text:a xlink:type="simple" xlink:href="https://hal.science/search/index/?q=*&amp;authFullName_s=Nicolas Mat">Nicolas Mat</text:a></text:p>
              <text:p text:style-name="Normal"><text:span>Daniel Labaronne.<text:s/></text:span><text:span>Villes portuaires au Maghreb : acteurs du développement durable</text:span><text:span>, Presses des Mines, pp.213-236, 2013, 978-2-35671-067-3</text:span></text:p>
              <text:p text:style-name="Normal"><text:span>Chapitre d'ouvrage</text:span></text:p>
              <text:p text:style-name="Normal"><text:a xlink:type="simple" xlink:href="https://hal.univ-grenoble-alpes.fr/hal-00973524v1">hal-00973524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8e1306" table:style-name="8e1306">
          <table:table-column table:style-name="8e1306.0"/>
          <table:table-row>
            <table:table-cell office:value-type="string">
              <text:p text:style-name="Normal"><text:a xlink:type="simple" xlink:href="https://imt-mines-ales.hal.science/hal-04158469v1">Interopérabilité et Résilience des territoires transfrontaliers le long des corridors logistiqu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Claudia Enrech">Claudia Enrech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mt-mines-ales.hal.science/hal-04158469v1">hal-041584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3048v1">Durabilité et temps long : étudier le passé des dynamiques d’évolution des interactions de l’eau et de l’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mt-mines-ales.hal.science/hal-03703048v1">hal-037030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75342v1">Regards croisés sur les rivières cévenoles - Journée d'échanges autour du site atelier des rivières cévenol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Antoine Fricard">Antoine Fric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mt-mines-ales.hal.science/hal-03075342v1">hal-03075342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3013c8" table:style-name="3013c8">
          <table:table-column table:style-name="3013c8.0"/>
          <table:table-row>
            <table:table-cell office:value-type="string">
              <text:p text:style-name="Normal"><text:a xlink:type="simple" xlink:href="https://hal.science/hal-04360856v2">Projet DHySed-7 – Rapport d’activité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idier Josselin">Didier Josselin</text:a><text:span>et al.</text:span></text:p>
              <text:p text:style-name="Normal"><text:span>Zone Atelier du Bassin du Rhône, Agence de l'Eau Rhône Méditerranée Corse; ESPACE (UMR 7300); IMT Mines Alès; IGE – Institut des Géosciences de l’Environnemen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60856v2">hal-04360856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464v1">[Policy Brief] Decarbonization is not green: overcoming the unspoken issues of a low-carbon world</text:a></text:p>
              <text:p text:style-name="Normal"><text:a xlink:type="simple" xlink:href="https://hal.science/search/index/?q=*&amp;authFullName_s=Abdoulatif Abass Saley">Abdoulatif Abass Saley</text:a><text:span>,</text:span><text:a xlink:type="simple" xlink:href="https://hal.science/search/index/?q=*&amp;authFullName_s=Abdelaziz Adidi">Abdelaziz Adidi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Benidir Mohamed">Benidir Mohamed</text:a><text:span>et al.</text:span></text:p>
              <text:p text:style-name="Normal"><text:span>IRD. 2023</text:span></text:p>
              <text:p text:style-name="Normal"><text:span>Rapport</text:span></text:p>
              <text:p text:style-name="Normal"><text:a xlink:type="simple" xlink:href="https://imt-mines-ales.hal.science/hal-04709464v1">hal-047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66v1">Rapport final projet CAP-BIOTER : Capabilité territoriale, biomasse et transition énergétique : l’écologie territoriale appliquée aux réserves de biosphèr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Philippe Chiffoleau">Philippe Chiffoleau</text:a><text:span>,</text:span><text:a xlink:type="simple" xlink:href="https://hal.science/search/index/?q=*&amp;authFullName_s=Jean-Christophe Dissart">Jean-Christophe Dissart</text:a><text:span>,</text:span><text:a xlink:type="simple" xlink:href="https://hal.science/search/index/?q=*&amp;authFullName_s=Mathieu Gallet">Mathieu Gallet</text:a><text:span>,</text:span><text:a xlink:type="simple" xlink:href="https://hal.science/search/index/?q=*&amp;authFullName_s=Kirsten Koop">Kirsten Koop</text:a><text:span>et al.</text:span></text:p>
              <text:p text:style-name="Normal"><text:span>ADEME. 2019, pp.20</text:span></text:p>
              <text:p text:style-name="Normal"><text:span>Rapport</text:span></text:p>
              <text:p text:style-name="Normal"><text:a xlink:type="simple" xlink:href="https://hal.science/hal-04236866v1">hal-0423686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231052" table:style-name="231052">
          <table:table-column table:style-name="231052.0"/>
          <table:table-row>
            <table:table-cell office:value-type="string">
              <text:p text:style-name="Normal"><text:a xlink:type="simple" xlink:href="https://theses.hal.science/tel-00984644v1">L’écologie industrielle comme processus de construction territoriale : application aux espaces portuaires</text:a></text:p>
              <text:p text:style-name="Normal"><text:a xlink:type="simple" xlink:href="https://hal.science/search/index/?q=*&amp;authFullName_s=Juliette Cerceau">Juliette Cerceau</text:a></text:p>
              <text:p text:style-name="Normal"><text:span>Autre. Ecole Nationale Supérieure des Mines de Saint-Etienne, 2013. Français.<text:s/></text:span><text:a xlink:type="simple" xlink:href="https://www.theses.fr/2013EMSE0724">⟨NNT : 2013EMSE0724⟩</text:a></text:p>
              <text:p text:style-name="Normal"><text:span>Thèse</text:span></text:p>
              <text:p text:style-name="Normal"><text:a xlink:type="simple" xlink:href="https://theses.hal.science/tel-00984644v1">tel-00984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erceau</dc:title>
    <dc:subject/>
    <dc:description>CV</dc:description>
    <dc:creator/>
    <dc:date>2026-05-04T01:06:05.000</dc:date>
    <meta:generator>PHPWord</meta:generator>
    <meta:initial-creator>CCSD</meta:initial-creator>
    <meta:creation-date>2026-05-04T01:06:05.000</meta:creation-date>
    <meta:keyword/>
    <meta:user-defined meta:name="Category"/>
    <meta:user-defined meta:name="Company"/>
    <meta:user-defined meta:name="Manager"/>
  </office:meta>
</office:document-meta>
</file>