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416" style:family="table">
      <style:table-properties style:rel-width="100" table:align="center"/>
    </style:style>
    <style:style style:name="01b416.0" style:family="table-column">
      <style:table-column-properties style:column-width="0.00cm"/>
    </style:style>
    <style:style style:name="ee56ae" style:family="table">
      <style:table-properties style:rel-width="100" table:align="center"/>
    </style:style>
    <style:style style:name="ee56ae.0" style:family="table-column">
      <style:table-column-properties style:column-width="0.00cm"/>
    </style:style>
    <style:style style:name="6414fb" style:family="table">
      <style:table-properties style:rel-width="100" table:align="center"/>
    </style:style>
    <style:style style:name="6414fb.0" style:family="table-column">
      <style:table-column-properties style:column-width="0.00cm"/>
    </style:style>
    <style:style style:name="b6952e" style:family="table">
      <style:table-properties style:rel-width="100" table:align="center"/>
    </style:style>
    <style:style style:name="b6952e.0" style:family="table-column">
      <style:table-column-properties style:column-width="0.00cm"/>
    </style:style>
    <style:style style:name="d7b00f" style:family="table">
      <style:table-properties style:rel-width="100" table:align="center"/>
    </style:style>
    <style:style style:name="d7b00f.0" style:family="table-column">
      <style:table-column-properties style:column-width="0.00cm"/>
    </style:style>
    <style:style style:name="9a0867" style:family="table">
      <style:table-properties style:rel-width="100" table:align="center"/>
    </style:style>
    <style:style style:name="9a0867.0" style:family="table-column">
      <style:table-column-properties style:column-width="0.00cm"/>
    </style:style>
    <style:style style:name="591100" style:family="table">
      <style:table-properties style:rel-width="100" table:align="center"/>
    </style:style>
    <style:style style:name="5911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haba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ci est un te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01b416" table:style-name="01b416">
          <table:table-column table:style-name="01b416.0"/>
          <table:table-row>
            <table:table-cell office:value-type="string">
              <text:p text:style-name="Normal"><text:a xlink:type="simple" xlink:href="https://hal.science/hal-04731901v1">Linearly implicit time integration scheme of Lagrangian systems via quadratization of a nonlinear kinetic energy. Application to a rotating flexible piano hammer shank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/text:p>
              <text:p text:style-name="Normal"><text:span>ESAIM: Mathematical Modelling and Numerical Analysis</text:span><text:span>, 2024, 58 (5), pp.1881-1905.<text:s/></text:span><text:a xlink:type="simple" xlink:href="https://dx.doi.org/10.1051/m2an/2024049">⟨10.1051/m2an/2024049⟩</text:a></text:p>
              <text:p text:style-name="Normal"><text:span>Article dans une revue</text:span></text:p>
              <text:p text:style-name="Normal"><text:a xlink:type="simple" xlink:href="https://hal.science/hal-04731901v1">hal-04731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3608v1">Direct computation of modal parameters for musical wind instrument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Juliette Chabassier">Juliette Chabassier</text:a></text:p>
              <text:p text:style-name="Normal"><text:span>Journal of Sound and Vibration</text:span><text:span>, 2022, 528, pp.116775.<text:s/></text:span><text:a xlink:type="simple" xlink:href="https://dx.doi.org/10.1016/j.jsv.2022.116775">⟨10.1016/j.jsv.2022.116775⟩</text:a></text:p>
              <text:p text:style-name="Normal"><text:span>Article dans une revue</text:span></text:p>
              <text:p text:style-name="Normal"><text:a xlink:type="simple" xlink:href="https://inria.hal.science/hal-03613608v1">hal-0361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74v1">Transmission line coefficients for viscothermal acoustics in conical tubes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Journal of Sound and Vibration</text:span><text:span>, 2022, 543, pp.117355.<text:s/></text:span><text:a xlink:type="simple" xlink:href="https://dx.doi.org/10.1016/j.jsv.2022.117355">⟨10.1016/j.jsv.2022.117355⟩</text:a></text:p>
              <text:p text:style-name="Normal"><text:span>Article dans une revue</text:span></text:p>
              <text:p text:style-name="Normal"><text:a xlink:type="simple" xlink:href="https://hal.science/hal-03794474v1">hal-03794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946v2">Full waveform inversion for bore reconstruction of woodwind-like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Augustin Humeau">Augustin Humeau</text:a></text:p>
              <text:p text:style-name="Normal"><text:span>Acta Acustica</text:span><text:span>, 2021,<text:s/></text:span><text:a xlink:type="simple" xlink:href="https://dx.doi.org/10.1051/aacus/2021038">⟨10.1051/aacus/2021038⟩</text:a></text:p>
              <text:p text:style-name="Normal"><text:span>Article dans une revue</text:span></text:p>
              <text:p text:style-name="Normal"><text:a xlink:type="simple" xlink:href="https://inria.hal.science/hal-03231946v2">hal-03231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15v1">Dissipative time-domain one-dimensional model for viscothermal acoustic propagation in wind instruments.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/text:p>
              <text:p text:style-name="Normal"><text:span>Journal of the Acoustical Society of America</text:span><text:span>, 2021, 150 (2), pp.1165-1175.<text:s/></text:span><text:a xlink:type="simple" xlink:href="https://dx.doi.org/10.1121/10.0005537">⟨10.1121/10.0005537⟩</text:a></text:p>
              <text:p text:style-name="Normal"><text:span>Article dans une revue</text:span></text:p>
              <text:p text:style-name="Normal"><text:a xlink:type="simple" xlink:href="https://hal.science/hal-03328715v1">hal-033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10v1">Construction and convergence analysis of conservative second order local time discretisation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ESAIM: Mathematical Modelling and Numerical Analysis</text:span><text:span>, 2021, 55 (4), pp.1507-1543.<text:s/></text:span><text:a xlink:type="simple" xlink:href="https://dx.doi.org/10.1051/m2an/2021030">⟨10.1051/m2an/2021030⟩</text:a></text:p>
              <text:p text:style-name="Normal"><text:span>Article dans une revue</text:span></text:p>
              <text:p text:style-name="Normal"><text:a xlink:type="simple" xlink:href="https://hal.science/hal-03309010v1">hal-0330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4238v2">Construction and analysis of fourth order, energy consistent, family of explicit time discretizations for dissipative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Sébastien Imperiale">Sébastien Imperiale</text:a></text:p>
              <text:p text:style-name="Normal"><text:span>ESAIM: Mathematical Modelling and Numerical Analysis</text:span><text:span>, 2020, 54 (3), pp.845-878.<text:s/></text:span><text:a xlink:type="simple" xlink:href="https://dx.doi.org/10.1051/m2an/2019079">⟨10.1051/m2an/2019079⟩</text:a></text:p>
              <text:p text:style-name="Normal"><text:span>Article dans une revue</text:span></text:p>
              <text:p text:style-name="Normal"><text:a xlink:type="simple" xlink:href="https://inria.hal.science/hal-01894238v2">hal-018942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674v2">A comparison of a one-dimensional finite element method and the transfer matrix method for the computation of wind music instrument impedance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uliette Chabassier">Juliette Chabassier</text:a></text:p>
              <text:p text:style-name="Normal"><text:span>Acta Acustica united with Acustica</text:span><text:span>, 2019, 105 (5), pp.838.<text:s/></text:span><text:a xlink:type="simple" xlink:href="https://dx.doi.org/10.3813/AAA.919364">⟨10.3813/AAA.919364⟩</text:a></text:p>
              <text:p text:style-name="Normal"><text:span>Article dans une revue</text:span></text:p>
              <text:p text:style-name="Normal"><text:a xlink:type="simple" xlink:href="https://inria.hal.science/hal-01963674v2">hal-01963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4219v1">Model-based digital pianos: from physics to sound synthesis</text:a></text:p>
              <text:p text:style-name="Normal"><text:a xlink:type="simple" xlink:href="https://hal.science/search/index/?q=*&amp;authFullName_s=Balazs Bank">Balazs Bank</text:a><text:span>,</text:span><text:a xlink:type="simple" xlink:href="https://hal.science/search/index/?q=*&amp;authFullName_s=Juliette Chabassier">Juliette Chabassier</text:a></text:p>
              <text:p text:style-name="Normal"><text:span>IEEE Signal Processing Magazine</text:span><text:span>, 2019, 36 (1), pp.11.<text:s/></text:span><text:a xlink:type="simple" xlink:href="https://dx.doi.org/10.1109/MSP.2018.2872349">⟨10.1109/MSP.2018.2872349⟩</text:a></text:p>
              <text:p text:style-name="Normal"><text:span>Article dans une revue</text:span></text:p>
              <text:p text:style-name="Normal"><text:a xlink:type="simple" xlink:href="https://inria.hal.science/hal-01894219v1">hal-01894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0521v1">Equivalent boundary conditions for acoustic media with exponential densities. Application to the atmosphere in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Applied Mathematics and Computation</text:span><text:span>, 2019, 361, pp.177-197.<text:s/></text:span><text:a xlink:type="simple" xlink:href="https://dx.doi.org/10.1016/j.amc.2019.04.065">⟨10.1016/j.amc.2019.04.065⟩</text:a></text:p>
              <text:p text:style-name="Normal"><text:span>Article dans une revue</text:span></text:p>
              <text:p text:style-name="Normal"><text:a xlink:type="simple" xlink:href="https://inria.hal.science/hal-02320521v1">hal-0232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834v2">Atmospheric Radiation Boundary Conditions for the Helmholtz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Laurent Gizon">Laurent Gizon</text:a><text:span>,</text:span><text:a xlink:type="simple" xlink:href="https://hal.science/search/index/?q=*&amp;authFullName_s=Michael Leguèbe">Michael Leguèbe</text:a></text:p>
              <text:p text:style-name="Normal"><text:span>ESAIM: Mathematical Modelling and Numerical Analysis</text:span><text:span>, 2018, 52 (3),<text:s/></text:span><text:a xlink:type="simple" xlink:href="https://dx.doi.org/10.1051/m2an/2017059">⟨10.1051/m2an/2017059⟩</text:a></text:p>
              <text:p text:style-name="Normal"><text:span>Article dans une revue</text:span></text:p>
              <text:p text:style-name="Normal"><text:a xlink:type="simple" xlink:href="https://inria.hal.science/hal-01581834v2">hal-01581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2v1">Computational helioseismology in the frequency domain: acoustic waves in axisymmetric solar models with flows</text:a></text:p>
              <text:p text:style-name="Normal"><text:a xlink:type="simple" xlink:href="https://hal.science/search/index/?q=*&amp;authFullName_s=Laurent Gizon">Laurent Gizo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 Hanson">Chris Hanson</text:a><text:span>,</text:span><text:a xlink:type="simple" xlink:href="https://hal.science/search/index/?q=*&amp;authFullName_s=Michael Leguèbe">Michael Leguèbe</text:a><text:span>et al.</text:span></text:p>
              <text:p text:style-name="Normal"><text:span>Astronomy &amp; Astrophysics - A&amp;A</text:span><text:span>, 2017, 600, pp.A35.<text:s/></text:span><text:a xlink:type="simple" xlink:href="https://dx.doi.org/10.1051/0004-6361/201629470">⟨10.1051/0004-6361/201629470⟩</text:a></text:p>
              <text:p text:style-name="Normal"><text:span>Article dans une revue</text:span></text:p>
              <text:p text:style-name="Normal"><text:a xlink:type="simple" xlink:href="https://hal.science/hal-01403332v1">hal-014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76v1">Numerical robustness of single-layer method with Fourier basis for multiple obstacle acoustic scattering in homogeneous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a Pham">Ha Pham</text:a><text:span>,</text:span><text:a xlink:type="simple" xlink:href="https://hal.science/search/index/?q=*&amp;authFullName_s=Sébastien Tordeux">Sébastien Tordeux</text:a></text:p>
              <text:p text:style-name="Normal"><text:span>Wave Motion</text:span><text:span>, 2017, 77, pp.40-63.<text:s/></text:span><text:a xlink:type="simple" xlink:href="https://dx.doi.org/10.1016/j.wavemoti.2017.10.011">⟨10.1016/j.wavemoti.2017.10.011⟩</text:a></text:p>
              <text:p text:style-name="Normal"><text:span>Article dans une revue</text:span></text:p>
              <text:p text:style-name="Normal"><text:a xlink:type="simple" xlink:href="https://hal.science/hal-01667176v1">hal-01667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882v1">Space/Time convergence analysis of a class of conservative schemes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ebastien Imperiale">Sebastien Imperiale</text:a></text:p>
              <text:p text:style-name="Normal"><text:span>Comptes Rendus. Mathématique</text:span><text:span>, 2017, 355 (3), pp.282-289.<text:s/></text:span><text:a xlink:type="simple" xlink:href="https://dx.doi.org/10.1016/j.crma.2016.12.009">⟨10.1016/j.crma.2016.12.009⟩</text:a></text:p>
              <text:p text:style-name="Normal"><text:span>Article dans une revue</text:span></text:p>
              <text:p text:style-name="Normal"><text:a xlink:type="simple" xlink:href="https://inria.hal.science/hal-01421882v1">hal-014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97v2">Atmospheric radiation boundary conditions for high frequency waves in time-distance helioseismology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Michaël Leguèbe">Michaël Leguèbe</text:a><text:span>,</text:span><text:a xlink:type="simple" xlink:href="https://hal.science/search/index/?q=*&amp;authFullName_s=Chris S. Hanson">Chris S. Hanson</text:a><text:span>,</text:span><text:a xlink:type="simple" xlink:href="https://hal.science/search/index/?q=*&amp;authFullName_s=Laurent Gizon">Laurent Gizon</text:a><text:span>,</text:span><text:a xlink:type="simple" xlink:href="https://hal.science/search/index/?q=*&amp;authFullName_s=Hélène Barucq">Hélène Barucq</text:a><text:span>et al.</text:span></text:p>
              <text:p text:style-name="Normal"><text:span>Astronomy &amp; Astrophysics - A&amp;A</text:span><text:span>, 2017, 608 (A109), pp.1-9.<text:s/></text:span><text:a xlink:type="simple" xlink:href="https://dx.doi.org/10.1051/0004-6361/201731283">⟨10.1051/0004-6361/201731283⟩</text:a></text:p>
              <text:p text:style-name="Normal"><text:span>Article dans une revue</text:span></text:p>
              <text:p text:style-name="Normal"><text:a xlink:type="simple" xlink:href="https://hal.science/hal-01622697v2">hal-01622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477v1">Time Domain Simulation of a Piano. Part 2 : Numerical Aspec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6, 50 (1), pp.93-133</text:span></text:p>
              <text:p text:style-name="Normal"><text:span>Article dans une revue</text:span></text:p>
              <text:p text:style-name="Normal"><text:a xlink:type="simple" xlink:href="https://hal.science/hal-01085477v1">hal-01085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072v1">Fourth order energy-preserving locally implicit time discretization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International Journal for Numerical Methods in Engineering</text:span><text:span>, 2015,<text:s/></text:span><text:a xlink:type="simple" xlink:href="https://dx.doi.org/10.1002/nme.5130">⟨10.1002/nme.5130⟩</text:a></text:p>
              <text:p text:style-name="Normal"><text:span>Article dans une revue</text:span></text:p>
              <text:p text:style-name="Normal"><text:a xlink:type="simple" xlink:href="https://inria.hal.science/hal-01222072v1">hal-01222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389v1">Le piano rêvé des mathématicie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Interstices</text:span><text:span>, 2014</text:span></text:p>
              <text:p text:style-name="Normal"><text:span>Article dans une revue</text:span></text:p>
              <text:p text:style-name="Normal"><text:a xlink:type="simple" xlink:href="https://inria.hal.science/hal-01054389v1">hal-010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35v2">Energy based simulation of a Timoshenko beam in non-forced rotation. Application to the flexible piano hammer shank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Journal of Sound and Vibration</text:span><text:span>, 2014, 333 (26), pp.7198-7215</text:span></text:p>
              <text:p text:style-name="Normal"><text:span>Article dans une revue</text:span></text:p>
              <text:p text:style-name="Normal"><text:a xlink:type="simple" xlink:href="https://hal.science/hal-00918635v2">hal-009186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089v1">Modeling and simulation of a grand piano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Antoine Chaigne">Antoine Chaigne</text:a></text:p>
              <text:p text:style-name="Normal"><text:span>Journal of the Acoustical Society of America</text:span><text:span>, 2013, 134, pp.648.<text:s/></text:span><text:a xlink:type="simple" xlink:href="https://dx.doi.org/10.1121/1.4809649">⟨10.1121/1.4809649⟩</text:a></text:p>
              <text:p text:style-name="Normal"><text:span>Article dans une revue</text:span></text:p>
              <text:p text:style-name="Normal"><text:a xlink:type="simple" xlink:href="https://inria.hal.science/hal-00873089v1">hal-00873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048v1">Introduction and study of fourth order theta schemes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Journal of Computational and Applied Mathematics</text:span><text:span>, 2013, 245, pp.194-212.<text:s/></text:span><text:a xlink:type="simple" xlink:href="https://dx.doi.org/10.1016/j.cam.2012.12.023">⟨10.1016/j.cam.2012.12.023⟩</text:a></text:p>
              <text:p text:style-name="Normal"><text:span>Article dans une revue</text:span></text:p>
              <text:p text:style-name="Normal"><text:a xlink:type="simple" xlink:href="https://inria.hal.science/hal-00873048v1">hal-00873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775v2">Time domain simulation of a piano. Part 1 : model description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3, 48 (05), pp.1241-1278.<text:s/></text:span><text:a xlink:type="simple" xlink:href="https://dx.doi.org/10.1051/m2an/2013136">⟨10.1051/m2an/2013136⟩</text:a></text:p>
              <text:p text:style-name="Normal"><text:span>Article dans une revue</text:span></text:p>
              <text:p text:style-name="Normal"><text:a xlink:type="simple" xlink:href="https://inria.hal.science/hal-00913775v2">hal-009137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096v1">Stability and dispersion analysis of improved time discretization for simply supported prestressed Timoshenko systems. Application to the stiff piano string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Wave Motion</text:span><text:span>, 2012, 50 (3), pp.456-480.<text:s/></text:span><text:a xlink:type="simple" xlink:href="https://dx.doi.org/10.1016/j.wavemoti.2012.11.002">⟨10.1016/j.wavemoti.2012.11.002⟩</text:a></text:p>
              <text:p text:style-name="Normal"><text:span>Article dans une revue</text:span></text:p>
              <text:p text:style-name="Normal"><text:a xlink:type="simple" xlink:href="https://inria.hal.science/hal-00757096v1">hal-00757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73v1">Energy preserving schemes for nonlinear Hamiltonian systems of wave equations: Application to the vibrating piano string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Computer Methods in Applied Mechanics and Engineering</text:span><text:span>, 2010, 199 (45-48), pp.2779-2795.<text:s/></text:span><text:a xlink:type="simple" xlink:href="https://dx.doi.org/10.1016/j.cma.2010.04.013">⟨10.1016/j.cma.2010.04.013⟩</text:a></text:p>
              <text:p text:style-name="Normal"><text:span>Article dans une revue</text:span></text:p>
              <text:p text:style-name="Normal"><text:a xlink:type="simple" xlink:href="https://inria.hal.science/inria-00534473v1">inria-00534473v1</text:a></text:p>
            </table:table-cell>
          </table:table-row>
        </table:table>
        <text:p text:style-name="P14"/>
        <text:p text:style-name="Heading2"><text:span text:style-name="T6">Communication dans un congrès (54)</text:span></text:p>
        <text:p text:style-name="P16"/>
        <table:table table:name="ee56ae" table:style-name="ee56ae">
          <table:table-column table:style-name="ee56ae.0"/>
          <table:table-row>
            <table:table-cell office:value-type="string">
              <text:p text:style-name="Normal"><text:a xlink:type="simple" xlink:href="https://hal.science/hal-04898462v1">Interactive demo of Openwind, an online tool for simulating the acoustic response of wind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187th Meeting of the Acoustical Society of America</text:span><text:span>, Nov 2024, Virtual conference, United States. pp.A64-A64,<text:s/></text:span><text:a xlink:type="simple" xlink:href="https://dx.doi.org/10.1121/10.0035124">⟨10.1121/10.0035124⟩</text:a></text:p>
              <text:p text:style-name="Normal"><text:span>Communication dans un congrès</text:span></text:p>
              <text:p text:style-name="Normal"><text:a xlink:type="simple" xlink:href="https://hal.science/hal-04898462v1">hal-0489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50v1">Port-Hamiltonian Macroscopic Modelling based on the Homogenisation Method: case of an acoustic pipe with a porous wall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uliette Chabassier">Juliette Chabassier</text:a></text:p>
              <text:p text:style-name="Normal"><text:span>8th IFAC Workshop on Lagrangian and Hamiltonian Methods for Nonlinear Control LHMNC 2024</text:span><text:span>, Jun 2024, Besançon (France), France. pp.252-257</text:span></text:p>
              <text:p text:style-name="Normal"><text:span>Communication dans un congrès</text:span></text:p>
              <text:p text:style-name="Normal"><text:a xlink:type="simple" xlink:href="https://hal.science/hal-04612250v1">hal-04612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1425v1">Viscothermal effects in ducts at audible frequencies. Application to wind musical instrumen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Forum Acusticum 2023 - 10th Convention of the European Acoustics Association</text:span><text:span>, Sep 2023, Torino, Italy</text:span></text:p>
              <text:p text:style-name="Normal"><text:span>Communication dans un congrès</text:span></text:p>
              <text:p text:style-name="Normal"><text:a xlink:type="simple" xlink:href="https://inria.hal.science/hal-04251425v1">hal-04251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988v1">Openwind: a software to simulate wind instruments, as a tool for acoustic teacher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/text:p>
              <text:p text:style-name="Normal"><text:span>Forum Acusticum 2023 - 10th Convention of the European Acoustics Association</text:span><text:span>, European Acoustics Association, Sep 2023, Turin, Italy. pp.4873-4876,<text:s/></text:span><text:a xlink:type="simple" xlink:href="https://dx.doi.org/10.61782/fa.2023.0233">⟨10.61782/fa.2023.0233⟩</text:a></text:p>
              <text:p text:style-name="Normal"><text:span>Communication dans un congrès</text:span></text:p>
              <text:p text:style-name="Normal"><text:a xlink:type="simple" xlink:href="https://inria.hal.science/hal-04217988v1">hal-0421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9870v1">Techniques de quadratisation pour les équations d'onde linéaires : modélisation et simulation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Journées Ondes Sud-Ouest (JOSO)</text:span><text:span>, Mar 2023, Toulouse, France</text:span></text:p>
              <text:p text:style-name="Normal"><text:span>Communication dans un congrès</text:span></text:p>
              <text:p text:style-name="Normal"><text:a xlink:type="simple" xlink:href="https://inria.hal.science/hal-04039870v1">hal-0403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87v1">Paramètres de contrôle pour un instrument ou un tuyau d'orgue à anche modélisant le débit d'anche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Juliette Chabassier">Juliette Chabass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87v1">hal-038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00v1">Linearly implicit energy consistent time discretisation for nonlinear wave equations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57200v1">hal-037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41v1">Prédire les propriétés acoustiques des instruments du patrimoines: le cas d'une trompette Besson du Musée de la musiqu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guerite Jossic">Marguerite Jossic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41v1">hal-03848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2072v1">Understand and predict acoustic properties of heritage instruments: the case of a Besson trumpet of the Musée de la Musique of Pari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et al.</text:span></text:p>
              <text:p text:style-name="Normal"><text:span>VIENNATALK 2020: FOURTH VIENNA TALK ON MUSIC ACOUSTICS</text:span><text:span>, Sep 2022, Vienna, Austria</text:span></text:p>
              <text:p text:style-name="Normal"><text:span>Communication dans un congrès</text:span></text:p>
              <text:p text:style-name="Normal"><text:a xlink:type="simple" xlink:href="https://inria.hal.science/hal-03842072v1">hal-038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82v1">CONTROL PARAMETERS FOR REED WIND INSTRUMENTS OR ORGAN PIPES WITH REED INDUCED FLOW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Roman Auvray">Roman Auvray</text:a></text:p>
              <text:p text:style-name="Normal"><text:span>DAFx 20in22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science/hal-03794382v1">hal-037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26v1">Thermoviscous acoustic propagation in thin rough tubes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Alexis Thibault">Alexis Thibault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80126v1">hal-037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3v1">OpenWind : une toolbox python au service de la recherche en acoustique musicale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Tobias van Baarsel">Tobias van Baars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3v1">hal-03848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5692v1">Répliquer les caractéristiques sonores d'une trompette historique.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Festival des 20 ans du SCRIME</text:span><text:span>, Jun 2022, Talence, France</text:span></text:p>
              <text:p text:style-name="Normal"><text:span>Communication dans un congrès</text:span></text:p>
              <text:p text:style-name="Normal"><text:a xlink:type="simple" xlink:href="https://inria.hal.science/hal-03875692v1">hal-038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8v1">Étude comparative collaborative des modèles pour le calcul d’impédance d’instruments à vent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om Colinot">Tom Colino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8v1">hal-038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60v1">Modélisation de l'influence d'une paroi poreuse sur la propagation acoustique dans un instrument à ven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CFA 2022 - 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73860v1">hal-0367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2214v1">Influence du toucher sur le son du piano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Timmerman Sébatien">Timmerman Sébatien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Paul Fisette">Paul Fisette</text:a></text:p>
              <text:p text:style-name="Normal"><text:span>CFA 2022 - 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inria.hal.science/hal-03842214v1">hal-038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85v1">Effets visqueux et thermiques dans les instruments de musique à vent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85v1">hal-038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11v1">Modéliser et simuler les instruments de musique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Journées d'informatique musicale 2021</text:span><text:span>, Jul 2021, visio, France</text:span></text:p>
              <text:p text:style-name="Normal"><text:span>Communication dans un congrès</text:span></text:p>
              <text:p text:style-name="Normal"><text:a xlink:type="simple" xlink:href="https://hal.science/hal-03514411v1">hal-03514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4716v1">Energy-preserving IEQ and SAV schemes applied to piano string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/text:p>
              <text:p text:style-name="Normal"><text:span>ICOSAHOM 2021 - International Conference on Spectral High Order Methods</text:span><text:span>, Jul 2021, Vienna, Austria</text:span></text:p>
              <text:p text:style-name="Normal"><text:span>Communication dans un congrès</text:span></text:p>
              <text:p text:style-name="Normal"><text:a xlink:type="simple" xlink:href="https://inria.hal.science/hal-03514716v1">hal-035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817v1">MidifilePerformer: a case study for chronologie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ean Haury">Jean Haury</text:a><text:span>,</text:span><text:a xlink:type="simple" xlink:href="https://hal.science/search/index/?q=*&amp;authFullName_s=Marin Pobel">Marin Pobel</text:a><text:span>,</text:span><text:a xlink:type="simple" xlink:href="https://hal.science/search/index/?q=*&amp;authFullName_s=Bernard P Serpette">Bernard P Serpette</text:a></text:p>
              <text:p text:style-name="Normal"><text:span>26th ACM SIGPLAN International Conference on Functional Programming (ICFP '21)</text:span><text:span>, Aug 2021, En ligne, South Korea. pp.13-22,<text:s/></text:span><text:a xlink:type="simple" xlink:href="https://dx.doi.org/10.1145/3471872.3472968">⟨10.1145/3471872.3472968⟩</text:a></text:p>
              <text:p text:style-name="Normal"><text:span>Communication dans un congrès</text:span></text:p>
              <text:p text:style-name="Normal"><text:a xlink:type="simple" xlink:href="https://hal.science/hal-03578817v1">hal-03578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2596v1">Synthèse Sonore des Instruments de Musique du Patrimoine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Romain Viala">Romain Viala</text:a><text:span>et al.</text:span></text:p>
              <text:p text:style-name="Normal"><text:span>MECA-J 2021 - Congrès des jeunes chercheurs en mécanique</text:span><text:span>, Aug 2021, En ligne, France</text:span></text:p>
              <text:p text:style-name="Normal"><text:span>Communication dans un congrès</text:span></text:p>
              <text:p text:style-name="Normal"><text:a xlink:type="simple" xlink:href="https://inria.hal.science/hal-04272596v1">hal-042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23v1">A low reduced frequency model for viscothermal wave propagation in conical tubes of arbitrary cross-section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ICSV2021 - 27th International Congress on Sound and Vibration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2223v1">hal-033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73v1">Des outils de médiation innovants inspirés par des travaux de recherche : 3 exemples</text:a></text:p>
              <text:p text:style-name="Normal"><text:a xlink:type="simple" xlink:href="https://hal.science/search/index/?q=*&amp;authFullName_s=Justine Galet">Justine Gale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Juliette Chabassier">Juliette Chabassier</text:a></text:p>
              <text:p text:style-name="Normal"><text:span>Science and You 2021 - Colloque international Science&amp;You</text:span><text:span>, Nov 2021, Metz, France</text:span></text:p>
              <text:p text:style-name="Normal"><text:span>Communication dans un congrès</text:span></text:p>
              <text:p text:style-name="Normal"><text:a xlink:type="simple" xlink:href="https://hal.science/hal-03514473v1">hal-03514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2474v1">Time-domain simulation of a dissipative reed instrumen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/text:p>
              <text:p text:style-name="Normal"><text:span>e-Forum Acusticum</text:span><text:span>, Dec 2020, Lyon, France</text:span></text:p>
              <text:p text:style-name="Normal"><text:span>Communication dans un congrès</text:span></text:p>
              <text:p text:style-name="Normal"><text:a xlink:type="simple" xlink:href="https://inria.hal.science/hal-03132474v1">hal-03132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6142v1">Bore Reconstruction of Woodwind Instruments Using the Full Waveform Inversion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e-Forum Acusticum</text:span><text:span>, Dec 2020, Lyon / Virtual, France.<text:s/></text:span><text:a xlink:type="simple" xlink:href="https://dx.doi.org/10.48465/fa.2020.0161">⟨10.48465/fa.2020.0161⟩</text:a></text:p>
              <text:p text:style-name="Normal"><text:span>Communication dans un congrès</text:span></text:p>
              <text:p text:style-name="Normal"><text:a xlink:type="simple" xlink:href="https://inria.hal.science/hal-02996142v1">hal-029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78v1">The Virtual Workshop OpenWinD : a Python Toolbox Assisting Wind Instrument Maker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ugustin Humeau">Augustin Humeau</text:a><text:span>,</text:span><text:a xlink:type="simple" xlink:href="https://hal.science/search/index/?q=*&amp;authFullName_s=Alexis Thibault">Alexis Thibault</text:a><text:span>et al.</text:span></text:p>
              <text:p text:style-name="Normal"><text:span>e-Forum Acusticum</text:span><text:span>, Dec 2020, Lyon / Virtual, France.<text:s/></text:span><text:a xlink:type="simple" xlink:href="https://dx.doi.org/10.48465/fa.2020.0568">⟨10.48465/fa.2020.0568⟩</text:a></text:p>
              <text:p text:style-name="Normal"><text:span>Communication dans un congrès</text:span></text:p>
              <text:p text:style-name="Normal"><text:a xlink:type="simple" xlink:href="https://hal.science/hal-02984478v1">hal-029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18v2">MAESSTRO: A sound synthesis framework for Computer-Aided Design of piano soundboard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Bernard Laulagnet">Bernard Laulagnet</text:a><text:span>et al.</text:span></text:p>
              <text:p text:style-name="Normal"><text:span>ISMA 2019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281818v2">hal-02281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50v1">The virtual workshop OpenWInD: Towards an optimal design tool of wind instruments for makers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Robin Tournemenne">Robin Tournemenne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32750v1">hal-02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65v1">L’atelier virtuel : vers une conception optimale d’instruments à vent évolutive à destination des facteur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Robin Tournemenne">Robin Tournemenne</text:a></text:p>
              <text:p text:style-name="Normal"><text:span>CFA 2018 - 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94465v1">hal-018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78v1">Simulation de l’impédance d’entrée de cuivres par éléments finis à une dimension. Comparaison avec les matrices de transfert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Robin Tournemenne">Robin Tournemenne</text:a></text:p>
              <text:p text:style-name="Normal"><text:span>CFA 2018 - 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94478v1">hal-018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72v1">Modélisation et simulation transitoires, dissipant une énergie, d'ondes acoustiques linéaires dans un tuyau rayonnant</text:a></text:p>
              <text:p text:style-name="Normal"><text:a xlink:type="simple" xlink:href="https://hal.science/search/index/?q=*&amp;authFullName_s=Morgane Bergot">Morgane Bergo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Robin Tournemenne">Robin Tournemenne</text:a></text:p>
              <text:p text:style-name="Normal"><text:span>CFA 2018 - 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94472v1">hal-018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21v1">Numerical Robustness of Single Layer method with Fourier basis in 2D multiple obstacle scatter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Ha Pham">Ha Pham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Sébastien Tordeux">Sébastien Tordeux</text:a></text:p>
              <text:p text:style-name="Normal"><text:span>WAVES 2017 - 13th International Conference on Mathematical and Numerical Aspects of Wave Propagation<text:s/></text:span><text:span>, May 2017, Minneapolis, United States. pp.1-34</text:span></text:p>
              <text:p text:style-name="Normal"><text:span>Communication dans un congrès</text:span></text:p>
              <text:p text:style-name="Normal"><text:a xlink:type="simple" xlink:href="https://hal.science/hal-01674521v1">hal-0167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26v1">Direct and inverse problem in multiple-scattering of small obstacles in homogeneous media.</text:a></text:p>
              <text:p text:style-name="Normal"><text:a xlink:type="simple" xlink:href="https://hal.science/search/index/?q=*&amp;authFullName_s=Ha Pham">Ha Pham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Sébastien Tordeux">Sébastien Tordeux</text:a></text:p>
              <text:p text:style-name="Normal"><text:span>Journées jeunes chercheur-e-s sur la résolution de problèmes d’ondes harmoniques de grande taille</text:span><text:span>, Nov 2017, Paris, France. pp.1-64</text:span></text:p>
              <text:p text:style-name="Normal"><text:span>Communication dans un congrès</text:span></text:p>
              <text:p text:style-name="Normal"><text:a xlink:type="simple" xlink:href="https://hal.science/hal-01674526v1">hal-01674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768v1">Equivalent boundary conditions for acoustic media with exponential densitie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Eighth Singular Days<text:s/></text:span><text:span>, Jun 2016, Nancy, France</text:span></text:p>
              <text:p text:style-name="Normal"><text:span>Communication dans un congrès</text:span></text:p>
              <text:p text:style-name="Normal"><text:a xlink:type="simple" xlink:href="https://inria.hal.science/hal-01691768v1">hal-0169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84v1">Description of a boundary layer phenomenon in acoustic media with a multi-scale expansion. Applic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V-MAD 2016 - 6th Valparaíso’s Mathematics and its Applications Days</text:span><text:span>, Jan 2016, Valparaiso, Chile. pp.1-42</text:span></text:p>
              <text:p text:style-name="Normal"><text:span>Communication dans un congrès</text:span></text:p>
              <text:p text:style-name="Normal"><text:a xlink:type="simple" xlink:href="https://inria.hal.science/hal-01691684v1">hal-0169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16v1">On a boundary layer phenomenon in acoust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WONAPDE 2016 - 5th Chilean Workshop on Numerical Analysis of Partial Differential Equations</text:span><text:span>, Jan 2016, Concepción, Chile. pp.1-42</text:span></text:p>
              <text:p text:style-name="Normal"><text:span>Communication dans un congrès</text:span></text:p>
              <text:p text:style-name="Normal"><text:a xlink:type="simple" xlink:href="https://inria.hal.science/hal-01691616v1">hal-01691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2v1">Performance assessments of absorbing conditions for the reverse time-harmonic migr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organe Bergot">Morgane Bergo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/text:p>
              <text:p text:style-name="Normal"><text:span>PANACM 2015 - 1st Pan-American Congress on Computational Mechanic</text:span><text:span>, Apr 2015, Buenos Aires, Argentina. pp.1-8</text:span></text:p>
              <text:p text:style-name="Normal"><text:span>Communication dans un congrès</text:span></text:p>
              <text:p text:style-name="Normal"><text:a xlink:type="simple" xlink:href="https://inria.hal.science/hal-01184102v1">hal-0118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44v1">Fourth-order energy-preserving locally implicit time discretization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ebastien Imperiale">Sebastien Imperiale</text:a></text:p>
              <text:p text:style-name="Normal"><text:span>WAVES 2015 - The 12th international conference on mathematical and numerical aspects of wave propagation</text:span><text:span>, Jul 2015, Karlsruhe, Germany.<text:s/></text:span><text:a xlink:type="simple" xlink:href="https://dx.doi.org/10.1002/nme.5130">⟨10.1002/nme.5130⟩</text:a></text:p>
              <text:p text:style-name="Normal"><text:span>Communication dans un congrès</text:span></text:p>
              <text:p text:style-name="Normal"><text:a xlink:type="simple" xlink:href="https://hal.science/hal-01264044v1">hal-012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19v1">High Order Absorbing Boundary Conditions for the 2D Helmholtz Equ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organe Bergot">Morgane Bergot</text:a></text:p>
              <text:p text:style-name="Normal"><text:span>THE 12TH INTERNATIONAL CONFERENCE ON MATHEMATICAL AND NUMERICAL ASPECTS OF WAVE PROPAGATION</text:span><text:span>, Jul 2015, Karlsruhe, Germany</text:span></text:p>
              <text:p text:style-name="Normal"><text:span>Communication dans un congrès</text:span></text:p>
              <text:p text:style-name="Normal"><text:a xlink:type="simple" xlink:href="https://hal.science/hal-01264019v1">hal-0126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23v1">Solving the forward problem of helioseismology in the frequency domain</text:a></text:p>
              <text:p text:style-name="Normal"><text:a xlink:type="simple" xlink:href="https://hal.science/search/index/?q=*&amp;authFullName_s=Laurent Gizon">Laurent Gizon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. Aaron Birch">C. Aaron Birch</text:a><text:span>,</text:span><text:a xlink:type="simple" xlink:href="https://hal.science/search/index/?q=*&amp;authFullName_s=Juliette Chabassier">Juliette Chabassier</text:a><text:span>et al.</text:span></text:p>
              <text:p text:style-name="Normal"><text:span>THE 12TH INTERNATIONAL CONFERENCE ON MATHEMATICAL AND NUMERICAL ASPECTS OF WAVE PROPAGATION</text:span><text:span>, Jul 2015, Karlsruhe, Germany</text:span></text:p>
              <text:p text:style-name="Normal"><text:span>Communication dans un congrès</text:span></text:p>
              <text:p text:style-name="Normal"><text:a xlink:type="simple" xlink:href="https://hal.science/hal-01264023v1">hal-012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47v1">Energy analysis of structural changes in piano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<text:s/>Vienna Talk on Music Acoustics</text:span><text:span>, Sep 2015, Vienna, Austria</text:span></text:p>
              <text:p text:style-name="Normal"><text:span>Communication dans un congrès</text:span></text:p>
              <text:p text:style-name="Normal"><text:a xlink:type="simple" xlink:href="https://hal.science/hal-01296947v1">hal-01296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15v1">Fourth order energy-preserving localy implicit discretization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SECOND FRENCH-RUSSIAN WORKSHOP ON COMPUTATIONAL GEOPHYSICS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inria.hal.science/hal-01067115v1">hal-0106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7v1">Fourth order energy-preserving locally implicit discretization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Franco-Russian workshop on mathematical geophysics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hal.science/hal-01051807v1">hal-010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8v1">High order theta schemes for linear wave equation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. Imperiale">S. Imperiale</text:a></text:p>
              <text:p text:style-name="Normal"><text:span>11th world congress on computational mechanics (WCCM)</text:span><text:span>, Jul 2014, Barcelone, Spain. pp.1-2</text:span></text:p>
              <text:p text:style-name="Normal"><text:span>Communication dans un congrès</text:span></text:p>
              <text:p text:style-name="Normal"><text:a xlink:type="simple" xlink:href="https://hal.science/hal-01051808v1">hal-0105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3v1">Introduction and study of fourth order theta schemes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JOSo 2014 - 1ere édition des Journées ONDES du Sud Ouest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1051803v1">hal-01051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16v1">Modeling the grand piano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13 :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inria.hal.science/hal-00873616v1">hal-00873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29v1">Modeling the piano. Numerical Aspects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WAVES 13 :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inria.hal.science/hal-00873629v1">hal-0087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32v1">Dispersion analysis of improved time discretization for simply supported prestressed Timoshenko systems. Application to the stiff piano string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WAVES 13 :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inria.hal.science/hal-00873632v1">hal-00873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39v1">Acoustics of pianos: physical modeling, simulations and experiment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Nicolas Burban">Nicolas Burban</text:a></text:p>
              <text:p text:style-name="Normal"><text:span>SMAC 2013 - Stockholm Music Acoustics Conference 2013</text:span><text:span>, KTH Royal Institute of Technology, Jul 2013, Stockholm, Sweden</text:span></text:p>
              <text:p text:style-name="Normal"><text:span>Communication dans un congrès</text:span></text:p>
              <text:p text:style-name="Normal"><text:a xlink:type="simple" xlink:href="https://inria.hal.science/hal-00873639v1">hal-00873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33v1">Numerical Analysis of a reduced formulation of an elasto-acoustic scattering problem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Elodie Estecahandy">Elodie Estecahandy</text:a></text:p>
              <text:p text:style-name="Normal"><text:span>WAVES 13 : 11th International Conference on Mathematical and Numerical Aspects of Waves</text:span><text:span>, Jun 2013, Gammarth, Tunisia</text:span></text:p>
              <text:p text:style-name="Normal"><text:span>Communication dans un congrès</text:span></text:p>
              <text:p text:style-name="Normal"><text:a xlink:type="simple" xlink:href="https://inria.hal.science/hal-00873633v1">hal-008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66v1">Modeling and numerical simulation of a grand piano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11 : 10th International Conference on Mathematical and Numerical Aspects of Wawes</text:span><text:span>, Jul 2011, Vancouver, Canada. pp.00</text:span></text:p>
              <text:p text:style-name="Normal"><text:span>Communication dans un congrès</text:span></text:p>
              <text:p text:style-name="Normal"><text:a xlink:type="simple" xlink:href="https://hal.science/hal-00688966v1">hal-006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71v1">Transitoires de piano et non-linéarités des cordes : mesures et simul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71v1">hal-0053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64v1">Modeling and numerical simulation of a nonlinear system of piano strings coupled to a soundboard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/text:p>
              <text:p text:style-name="Normal"><text:span>ICA 2010 : 20th International Congress on Acoustics</text:span><text:span>, Aug 2010, Syndey, Katoomba, Australia. pp.590</text:span></text:p>
              <text:p text:style-name="Normal"><text:span>Communication dans un congrès</text:span></text:p>
              <text:p text:style-name="Normal"><text:a xlink:type="simple" xlink:href="https://hal.science/hal-00688964v1">hal-006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59v1">Energy preserving scheme for non linear systems of wave equations. Application to piano strings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2009 : The 9th International Conference on Mathematical and Numerical Aspects of Wawes Propagation</text:span><text:span>, Jun 2009, Pau, France. pp.00</text:span></text:p>
              <text:p text:style-name="Normal"><text:span>Communication dans un congrès</text:span></text:p>
              <text:p text:style-name="Normal"><text:a xlink:type="simple" xlink:href="https://hal.science/hal-00688959v1">hal-0068895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6414fb" table:style-name="6414fb">
          <table:table-column table:style-name="6414fb.0"/>
          <table:table-row>
            <table:table-cell office:value-type="string">
              <text:p text:style-name="Normal"><text:a xlink:type="simple" xlink:href="https://inria.hal.science/hal-00913678v1">Simuler le son d'un piano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Mathématiques de la Planète Terre</text:span><text:span>, , 2013</text:span></text:p>
              <text:p text:style-name="Normal"><text:span>Chapitre d'ouvrage</text:span></text:p>
              <text:p text:style-name="Normal"><text:a xlink:type="simple" xlink:href="https://inria.hal.science/hal-00913678v1">hal-00913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85v1">Le piano rêvé des mathématicien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Esteban, Maria J.; Helffer, Bernard; Poggi, Jean-Michel.<text:s/></text:span><text:span>Mathématiques: l'explosion continue</text:span><text:span>,<text:s/></text:span><text:a xlink:type="simple" xlink:href="http://smf.emath.fr/files/143-148.pdf">FSMP ; SFdS ; SMAI ; SMF</text:a><text:span>, pp.143-148, 2013</text:span></text:p>
              <text:p text:style-name="Normal"><text:span>Chapitre d'ouvrage</text:span></text:p>
              <text:p text:style-name="Normal"><text:a xlink:type="simple" xlink:href="https://inria.hal.science/hal-00913685v1">hal-0091368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6952e" table:style-name="b6952e">
          <table:table-column table:style-name="b6952e.0"/>
          <table:table-row>
            <table:table-cell office:value-type="string">
              <text:p text:style-name="Normal"><text:a xlink:type="simple" xlink:href="https://inria.hal.science/hal-03841948v1">Modélisation et simulation numérique d’instruments de musique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3841948v1">hal-03841948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d7b00f" table:style-name="d7b00f">
          <table:table-column table:style-name="d7b00f.0"/>
          <table:table-row>
            <table:table-cell office:value-type="string">
              <text:p text:style-name="Normal"><text:a xlink:type="simple" xlink:href="https://inria.hal.science/hal-04189789v1">Stability and space/time convergence of Störmer-Verlet time integration of the mixed formulation of linear wave equation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189789v1">hal-0418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686v1">energy based model and simulation in the time domain of linear acoutic waves in a radiating pipe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organe Bergot">Morgane Bergot</text:a><text:span>,</text:span><text:a xlink:type="simple" xlink:href="https://hal.science/search/index/?q=*&amp;authFullName_s=Robin Tournemenne">Robin Tournemen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63686v1">hal-01963686v1</text:a></text:p>
            </table:table-cell>
          </table:table-row>
        </table:table>
        <text:p text:style-name="P26"/>
        <text:p text:style-name="Heading2"><text:span text:style-name="T10">Rapport (20)</text:span></text:p>
        <text:p text:style-name="P28"/>
        <table:table table:name="9a0867" table:style-name="9a0867">
          <table:table-column table:style-name="9a0867.0"/>
          <table:table-row>
            <table:table-cell office:value-type="string">
              <text:p text:style-name="Normal"><text:a xlink:type="simple" xlink:href="https://inria.hal.science/hal-04262905v1">Two implicit parametrized discretization strategies for the mixed formulation of linear wave equation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RR-9527, Inria. 2023, pp.18</text:span></text:p>
              <text:p text:style-name="Normal"><text:span>Rapport</text:span></text:p>
              <text:p text:style-name="Normal"><text:a xlink:type="simple" xlink:href="https://inria.hal.science/hal-04262905v1">hal-0426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61v1">Space time convergence of implicit discretization strategies for the mixed formulation of linear wave equation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RR-9529, Inria. 2023</text:span></text:p>
              <text:p text:style-name="Normal"><text:span>Rapport</text:span></text:p>
              <text:p text:style-name="Normal"><text:a xlink:type="simple" xlink:href="https://hal.science/hal-04285761v1">hal-042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65v1">Numerical analysis of quadratized schemes. Application to the simulation of the nonlinear piano string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/text:p>
              <text:p text:style-name="Normal"><text:span>RR-9516, Inri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2465v1">hal-04182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2706v1">Numérisation, valorisation et jumeaux numériques d'instruments de musique du patrimoine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Tobias van Baarsel">Tobias van Baarsel</text:a><text:span>et al.</text:span></text:p>
              <text:p text:style-name="Normal"><text:span>RR-9532, Inria; ITEMM; Musée de la musique - Philharmonie de Paris. 2023</text:span></text:p>
              <text:p text:style-name="Normal"><text:span>Rapport</text:span></text:p>
              <text:p text:style-name="Normal"><text:a xlink:type="simple" xlink:href="https://inria.hal.science/hal-04352706v1">hal-04352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501v1">Piano bridge mobility and longitudinal precursors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Paul Fisette">Paul Fisette</text:a><text:span>,</text:span><text:a xlink:type="simple" xlink:href="https://hal.science/search/index/?q=*&amp;authFullName_s=Brad Wagijo">Brad Wagijo</text:a></text:p>
              <text:p text:style-name="Normal"><text:span>RR-9530, Inria Bordeaux - Sud Ouest. 2023, pp.46</text:span></text:p>
              <text:p text:style-name="Normal"><text:span>Rapport</text:span></text:p>
              <text:p text:style-name="Normal"><text:a xlink:type="simple" xlink:href="https://inria.hal.science/hal-04317501v1">hal-04317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7351v2">Viscothermal models for wind musical instrumen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[Research Report] RR-9356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17351v2">hal-029173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9515v1">About the transfert matrix method in the context of acoustical wave propagation in wind instrumen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Robin Tournemenne">Robin Tournemenne</text:a></text:p>
              <text:p text:style-name="Normal"><text:span>[Research Report] RR-9254, INRIA Bordeaux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19515v1">hal-02019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3043v1">Solving time-harmonic Galbrun's equation with an arbitrary flow. Application to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[Research Report] RR-9192, INRIA Bordeaux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33043v1">hal-01833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077v1">High Order Finite Element Method for solving Convected Helmholtz equation in radial and axisymmetric domains. Application to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[Research Report] RR-8893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5077v1">hal-0129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580v1">Equivalent boundary conditions for acoustic media with exponential densities. Application to the atmosphere in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[Research Report] RR-8954, Inria Bordeaux Sud-Ouest; Université de Pau et des Pays de l'Adour; Université de Bordeaux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1580v1">hal-01371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904v1">A study of the numerical robustness of single-layer method with Fourier basis for multiple obstacle scattering in homogeneous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a Pham">Ha Pham</text:a><text:span>,</text:span><text:a xlink:type="simple" xlink:href="https://hal.science/search/index/?q=*&amp;authFullName_s=Sébastien Tordeux">Sébastien Tordeux</text:a></text:p>
              <text:p text:style-name="Normal"><text:span>[Research Report] RR-8988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8904v1">hal-01408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180v1">Derivation of high order absorbing boundary conditions for the Helmholtz equation in 2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organe Bergot">Morgane Bergo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Elodie Estecahandy">Elodie Estecahandy</text:a></text:p>
              <text:p text:style-name="Normal"><text:span>[Research Report] RR-8632, INRIA Bordeaux;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5180v1">hal-01085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938v1">Energy based simulation of a Timoshenko beam in non-forced rotation. Application to the flexible piano hammer shank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[Research Report] RR-8450, INRIA. 2014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9938v1">hal-00929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39v1">Toucher la corde sensible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[Rapport de recherche] GENCI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3639v1">hal-00913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234v3">Modeling and simulation of a grand piano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[Research Report] RR-8181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8234v3">hal-007682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679v2">Physical parameters for piano modeling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/text:p>
              <text:p text:style-name="Normal"><text:span>[Technical Report] RT-0425, INRIA. 2012, pp.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88679v2">hal-006886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324v2">Introduction and study of fourth order theta schemes for linear wave equ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[Research Report] RR-8090, INRIA. 2012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8324v2">hal-007383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80v1">Time domain simulation of a piano. Part 1 : model description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[Research Report] RR-8097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9380v1">hal-00739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233v2">Stability and dispersion analysis of improved time discretization for simply supported prestressed Timoshenko systems. Application to the stiff piano string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Sébastien Imperiale">Sébastien Imperiale</text:a></text:p>
              <text:p text:style-name="Normal"><text:span>[Research Report] RR-8088, INRIA. 2012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8233v2">hal-007382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470v1">Energy Preserving Schemes for Nonlinear Hamiltonian Systems of Wave Equations. Application to the Vibrating Piano String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[Research Report] RR-7168, INRIA. 2010, pp.7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4470v1">inria-0044447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591100" table:style-name="591100">
          <table:table-column table:style-name="591100.0"/>
          <table:table-row>
            <table:table-cell office:value-type="string">
              <text:p text:style-name="Normal"><text:a xlink:type="simple" xlink:href="https://pastel.hal.science/pastel-00690351v1">Modélisation et simulation numérique d'un piano par modèles physiques</text:a></text:p>
              <text:p text:style-name="Normal"><text:a xlink:type="simple" xlink:href="https://hal.science/search/index/?q=*&amp;authFullName_s=Juliette Chabassier">Juliette Chabassier</text:a></text:p>
              <text:p text:style-name="Normal"><text:span>Analyse numérique [math.NA]. Ecole Polytechnique 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90351v1">pastel-00690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habassier</dc:title>
    <dc:subject/>
    <dc:description>CV</dc:description>
    <dc:creator/>
    <dc:date>2026-05-24T14:36:45.000</dc:date>
    <meta:generator>PHPWord</meta:generator>
    <meta:initial-creator>CCSD</meta:initial-creator>
    <meta:creation-date>2026-05-24T14:36:45.000</meta:creation-date>
    <meta:keyword/>
    <meta:user-defined meta:name="Category"/>
    <meta:user-defined meta:name="Company"/>
    <meta:user-defined meta:name="Manager"/>
  </office:meta>
</office:document-meta>
</file>