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d962" style:family="table">
      <style:table-properties style:rel-width="100" table:align="center"/>
    </style:style>
    <style:style style:name="32d962.0" style:family="table-column">
      <style:table-column-properties style:column-width="0.00cm"/>
    </style:style>
    <style:style style:name="40fa94" style:family="table">
      <style:table-properties style:rel-width="100" table:align="center"/>
    </style:style>
    <style:style style:name="40fa94.0" style:family="table-column">
      <style:table-column-properties style:column-width="0.00cm"/>
    </style:style>
    <style:style style:name="74e218" style:family="table">
      <style:table-properties style:rel-width="100" table:align="center"/>
    </style:style>
    <style:style style:name="74e2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DELOY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Fonctions professionnelles</text:span></text:p>
        <text:p text:style-name="P7"><text:span text:style-name="T4">2024– Maîtresse de conférences en histoire moderne à l'Université Paul Valéry - Montpellier 3</text:span></text:p>
        <text:p text:style-name="P9"><text:span text:style-name="T5">2022-2024 Maîtresse de conférences en histoire moderne à l'Université de Strasbourg</text:span></text:p>
        <text:p text:style-name="P11"><text:span text:style-name="T6">2021-2022. Maîtresse de conférences contractuelle en histoire moderne et archivistique à l'Université de Haute Alsace</text:span></text:p>
        <text:p text:style-name="P13"><text:span text:style-name="T7">2018-2021. ATER en histoire moderne à l'Université Paul Valéry - Montpellier 3</text:span></text:p>
        <text:p text:style-name="Heading4"><text:span text:style-name="T8">Formation universitaire</text:span></text:p>
        <text:p text:style-name="P16"><text:span text:style-name="T9">2020. Thèse de doctorat (Université de Strasbourg, sous la co-direction d'Isabelle Laboulais et Nicolas Schapira).<text:s/></text:span><text:span text:style-name="T10">Réécritures d'un ministère. Les Affaires étrangères de l'Ancien Régime à la Restauration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1)</text:span></text:p>
        <text:p text:style-name="P24"/>
        <table:table table:name="32d962" table:style-name="32d962">
          <table:table-column table:style-name="32d962.0"/>
          <table:table-row>
            <table:table-cell office:value-type="string">
              <text:p text:style-name="Normal"><text:a xlink:type="simple" xlink:href="https://hal.u-pec.fr/hal-05383423v1">Extraire la Gazette de l’histoire de son public : pour une histoire de l’activité d’informer (v. 1680-v. 1795)</text:a></text:p>
              <text:p text:style-name="Normal"><text:a xlink:type="simple" xlink:href="https://hal.science/search/index/?q=*&amp;authFullName_s=Juliette Deloye">Juliette Deloye</text:a><text:span>,</text:span><text:a xlink:type="simple" xlink:href="https://hal.science/search/index/?q=*&amp;authFullName_s=Maxime Martignon">Maxime Martignon</text:a></text:p>
              <text:p text:style-name="Normal"><text:span>Le Temps des médias. Revue d’histoire</text:span><text:span>, 2025, n° 43 (2), pp.73-90.<text:s/></text:span><text:a xlink:type="simple" xlink:href="https://dx.doi.org/10.3917/tdm.043.0073">⟨10.3917/tdm.043.0073⟩</text:a></text:p>
              <text:p text:style-name="Normal"><text:span>Article dans une revue</text:span></text:p>
              <text:p text:style-name="Normal"><text:a xlink:type="simple" xlink:href="https://hal.u-pec.fr/hal-05383423v1">hal-05383423v1</text:a></text:p>
            </table:table-cell>
          </table:table-row>
        </table:table>
        <text:p text:style-name="P25"/>
        <text:p text:style-name="Heading2"><text:span text:style-name="T13">Ouvrages (1)</text:span></text:p>
        <text:p text:style-name="P27"/>
        <table:table table:name="40fa94" table:style-name="40fa94">
          <table:table-column table:style-name="40fa94.0"/>
          <table:table-row>
            <table:table-cell office:value-type="string">
              <text:p text:style-name="Normal"><text:a xlink:type="simple" xlink:href="https://hal.science/hal-04834912v1">Naissance d’une institution. Écritures et réécritures du ministère des Affaires étrangères (1710-1830)</text:a></text:p>
              <text:p text:style-name="Normal"><text:a xlink:type="simple" xlink:href="https://hal.science/search/index/?q=*&amp;authFullName_s=Juliette Deloye">Juliette Deloye</text:a></text:p>
              <text:p text:style-name="Normal"><text:a xlink:type="simple" xlink:href="http://editions.ehess.fr/">Éditions des hautes études en sciences sociales</text:a><text:span>, 2024, En temps &amp; lieu, 978-2-0214-3387-6</text:span></text:p>
              <text:p text:style-name="Normal"><text:span>Ouvrages</text:span></text:p>
              <text:p text:style-name="Normal"><text:a xlink:type="simple" xlink:href="https://hal.science/hal-04834912v1">hal-04834912v1</text:a></text:p>
            </table:table-cell>
          </table:table-row>
        </table:table>
        <text:p text:style-name="P28"/>
        <text:p text:style-name="Heading2"><text:span text:style-name="T14">Chapitre d'ouvrage (1)</text:span></text:p>
        <text:p text:style-name="P30"/>
        <table:table table:name="74e218" table:style-name="74e218">
          <table:table-column table:style-name="74e218.0"/>
          <table:table-row>
            <table:table-cell office:value-type="string">
              <text:p text:style-name="Normal"><text:a xlink:type="simple" xlink:href="https://hal.parisnanterre.fr/hal-04016300v1">L’histoire au dépôt. Archivage et histoire au sein du ministère des Affaires étrangères (1720-1804)</text:a></text:p>
              <text:p text:style-name="Normal"><text:a xlink:type="simple" xlink:href="https://hal.science/search/index/?q=*&amp;authFullName_s=Nicolas Schapira">Nicolas Schapira</text:a><text:span>,</text:span><text:a xlink:type="simple" xlink:href="https://hal.science/search/index/?q=*&amp;authFullName_s=Juliette Deloye">Juliette Deloye</text:a></text:p>
              <text:p text:style-name="Normal"><text:span>Maria-Pia Donato, Anne Saada.<text:s/></text:span><text:span>Pratiques d’archives à l’époque moderne. Europe, mondes coloniaux</text:span><text:span>, Garnier, pp.159-182, 2018</text:span></text:p>
              <text:p text:style-name="Normal"><text:span>Chapitre d'ouvrage</text:span></text:p>
              <text:p text:style-name="Normal"><text:a xlink:type="simple" xlink:href="https://hal.parisnanterre.fr/hal-04016300v1">hal-04016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DELOYE</dc:title>
    <dc:subject/>
    <dc:description>CV</dc:description>
    <dc:creator/>
    <dc:date>2026-03-16T19:08:48.000</dc:date>
    <meta:generator>PHPWord</meta:generator>
    <meta:initial-creator>CCSD</meta:initial-creator>
    <meta:creation-date>2026-03-16T19:08:48.000</meta:creation-date>
    <meta:keyword/>
    <meta:user-defined meta:name="Category"/>
    <meta:user-defined meta:name="Company"/>
    <meta:user-defined meta:name="Manager"/>
  </office:meta>
</office:document-meta>
</file>