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37a" style:family="table">
      <style:table-properties style:rel-width="100" table:align="center"/>
    </style:style>
    <style:style style:name="04437a.0" style:family="table-column">
      <style:table-column-properties style:column-width="0.00cm"/>
    </style:style>
    <style:style style:name="b490bb" style:family="table">
      <style:table-properties style:rel-width="100" table:align="center"/>
    </style:style>
    <style:style style:name="b490bb.0" style:family="table-column">
      <style:table-column-properties style:column-width="0.00cm"/>
    </style:style>
    <style:style style:name="23aa92" style:family="table">
      <style:table-properties style:rel-width="100" table:align="center"/>
    </style:style>
    <style:style style:name="23aa92.0" style:family="table-column">
      <style:table-column-properties style:column-width="0.00cm"/>
    </style:style>
    <style:style style:name="cce29a" style:family="table">
      <style:table-properties style:rel-width="100" table:align="center"/>
    </style:style>
    <style:style style:name="cce29a.0" style:family="table-column">
      <style:table-column-properties style:column-width="0.00cm"/>
    </style:style>
    <style:style style:name="cceef8" style:family="table">
      <style:table-properties style:rel-width="100" table:align="center"/>
    </style:style>
    <style:style style:name="cceef8.0" style:family="table-column">
      <style:table-column-properties style:column-width="0.00cm"/>
    </style:style>
    <style:style style:name="21be78" style:family="table">
      <style:table-properties style:rel-width="100" table:align="center"/>
    </style:style>
    <style:style style:name="21be78.0" style:family="table-column">
      <style:table-column-properties style:column-width="0.00cm"/>
    </style:style>
    <style:style style:name="e5d3a8" style:family="table">
      <style:table-properties style:rel-width="100" table:align="center"/>
    </style:style>
    <style:style style:name="e5d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Dro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4437a" table:style-name="04437a">
          <table:table-column table:style-name="04437a.0"/>
          <table:table-row>
            <table:table-cell office:value-type="string">
              <text:p text:style-name="Normal"><text:a xlink:type="simple" xlink:href="https://hal.sorbonne-universite.fr/hal-05371680v1">Habet hoc uitium omnis ambitio : non respicit&amp;quot; (Sénèque, Lettres à Lucilius) : Penser l'ambition dans la philosophie hellénistique et romaine</text:a></text:p>
              <text:p text:style-name="Normal"><text:a xlink:type="simple" xlink:href="https://hal.science/search/index/?q=*&amp;authFullName_s=Juliette Dross">Juliette Dross</text:a></text:p>
              <text:p text:style-name="Normal"><text:span>Comptes-rendus des séances de l'Académie des inscriptions et belles-lettres</text:span><text:span>, A paraître, 2025-3, pp.1009-1030.<text:s/></text:span><text:a xlink:type="simple" xlink:href="https://dx.doi.org/10.2143/CRA.2025.3.202529">⟨10.2143/CRA.2025.3.202529⟩</text:a></text:p>
              <text:p text:style-name="Normal"><text:span>Article dans une revue</text:span></text:p>
              <text:p text:style-name="Normal"><text:a xlink:type="simple" xlink:href="https://hal.sorbonne-universite.fr/hal-05371680v1">hal-05371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22907v1">Seneca, De otio chapter 3</text:a></text:p>
              <text:p text:style-name="Normal"><text:a xlink:type="simple" xlink:href="https://hal.science/search/index/?q=*&amp;authFullName_s=Juliette Dross">Juliette Dross</text:a></text:p>
              <text:p text:style-name="Normal"><text:span>Lucius Annaeus Seneca</text:span><text:span>, 2024, 4, pp.143-160.<text:s/></text:span><text:a xlink:type="simple" xlink:href="https://dx.doi.org/10.13133/2785-2849/3007">⟨10.13133/2785-2849/3007⟩</text:a></text:p>
              <text:p text:style-name="Normal"><text:span>Article dans une revue</text:span></text:p>
              <text:p text:style-name="Normal"><text:a xlink:type="simple" xlink:href="https://hal.sorbonne-universite.fr/hal-05022907v1">hal-05022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83984v1">Devoir social, liberté et fama : le suicide dans les Lettres à Lucilius de Sénèque</text:a></text:p>
              <text:p text:style-name="Normal"><text:a xlink:type="simple" xlink:href="https://hal.science/search/index/?q=*&amp;authFullName_s=Juliette Dross">Juliette Dross</text:a></text:p>
              <text:p text:style-name="Normal"><text:span>Philosophie antique - problèmes, renaissances, usages<text:s/></text:span><text:span>, 2022, Philosophie latine, 22, pp.123-149.<text:s/></text:span><text:a xlink:type="simple" xlink:href="https://dx.doi.org/10.4000/philosant.6188">⟨10.4000/philosant.6188⟩</text:a></text:p>
              <text:p text:style-name="Normal"><text:span>Article dans une revue</text:span></text:p>
              <text:p text:style-name="Normal"><text:a xlink:type="simple" xlink:href="https://hal.sorbonne-universite.fr/hal-03483984v1">hal-03483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961v1">Mireille Armisen-Marchetti, Seneca saepe noster. Articles de Mireille Armisen-Marchetti sur l’œuvre de Sénèque (1981-2013) réunis en son honneur par J.-P. Aygon, J.-Chr., Courtil, et F. Ripoll, Scripta Antiqua 138, Ausonius éditions, Bordeaux – 423 pages. Compte rendu paru dans Latomus 81</text:a></text:p>
              <text:p text:style-name="Normal"><text:a xlink:type="simple" xlink:href="https://hal.science/search/index/?q=*&amp;authFullName_s=Juliette Dross">Juliette Dross</text:a></text:p>
              <text:p text:style-name="Normal"><text:span>Latomus : revue d'études latines</text:span><text:span>, 2022, pp.658-6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823961v1">hal-03823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982v1">La défense des philosophes dans les Lettres à Lucilius de Sénèque : les lettres 73 et 91 comme exemples d’écriture entre les lignes</text:a></text:p>
              <text:p text:style-name="Normal"><text:a xlink:type="simple" xlink:href="https://hal.science/search/index/?q=*&amp;authFullName_s=Juliette Dross">Juliette Dross</text:a></text:p>
              <text:p text:style-name="Normal"><text:span>Latomus : revue d'études latines</text:span><text:span>, 2021, 80 (2), pp.366-384.<text:s/></text:span><text:a xlink:type="simple" xlink:href="https://dx.doi.org/10.2143/LAT.80.2.3289772">⟨10.2143/LAT.80.2.3289772⟩</text:a></text:p>
              <text:p text:style-name="Normal"><text:span>Article dans une revue</text:span></text:p>
              <text:p text:style-name="Normal"><text:a xlink:type="simple" xlink:href="https://hal.sorbonne-universite.fr/hal-03146982v1">hal-03146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375v1">Accepter la mort : une sagesse à concilier avec les devoirs de la vie en société</text:a></text:p>
              <text:p text:style-name="Normal"><text:a xlink:type="simple" xlink:href="https://hal.science/search/index/?q=*&amp;authFullName_s=Juliette Dross">Juliette Dross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163375v1">hal-03163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085v1">Le sublime, langage de la philosophie ? Quelques réflexions sur La tranquillité de l’âme et les Lettres à Lucilius de Sénèque</text:a></text:p>
              <text:p text:style-name="Normal"><text:a xlink:type="simple" xlink:href="https://hal.science/search/index/?q=*&amp;authFullName_s=Juliette Dross">Juliette Dross</text:a></text:p>
              <text:p text:style-name="Normal"><text:span>Cahiers des Études Anciennes</text:span><text:span>, 2019, Sublime et sublimation dans l'imaginaire gréco-romain, 56, pp.159-175</text:span></text:p>
              <text:p text:style-name="Normal"><text:span>Article dans une revue</text:span></text:p>
              <text:p text:style-name="Normal"><text:a xlink:type="simple" xlink:href="https://hal.sorbonne-universite.fr/hal-03147085v1">hal-03147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143v1">Sénèque : un art de vivre</text:a></text:p>
              <text:p text:style-name="Normal"><text:a xlink:type="simple" xlink:href="https://hal.science/search/index/?q=*&amp;authFullName_s=Juliette Dross">Juliette Dross</text:a></text:p>
              <text:p text:style-name="Normal"><text:span>Sciences humaines</text:span><text:span>, 2017, 295, pp.60-65</text:span></text:p>
              <text:p text:style-name="Normal"><text:span>Article dans une revue</text:span></text:p>
              <text:p text:style-name="Normal"><text:a xlink:type="simple" xlink:href="https://hal.sorbonne-universite.fr/hal-03163143v1">hal-03163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106v1">Compte rendu de J.-P. Aygon, Vt scaena sic uita. Mise en scène et dévoilement dans les oeuvres philosophiques et dans les tragédies de Sénèque, Paris, De Boccard, 2016. Paru dans Revue des études anciennes 119 (1)</text:a></text:p>
              <text:p text:style-name="Normal"><text:a xlink:type="simple" xlink:href="https://hal.science/search/index/?q=*&amp;authFullName_s=Juliette Dross">Juliette Dross</text:a></text:p>
              <text:p text:style-name="Normal"><text:span>2017, pp.325-3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163106v1">hal-031631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138v1">Savoir persuader : le développement des concours d'éloquence dans l'enseignement supérieur français</text:a></text:p>
              <text:p text:style-name="Normal"><text:a xlink:type="simple" xlink:href="https://hal.science/search/index/?q=*&amp;authFullName_s=Juliette Dross">Juliette Dross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3163138v1">hal-03163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064v1">Texte, image et imagination : le développement de la rhétorique de l’évidence à Rome</text:a></text:p>
              <text:p text:style-name="Normal"><text:a xlink:type="simple" xlink:href="https://hal.science/search/index/?q=*&amp;authFullName_s=Juliette Dross">Juliette Dross</text:a></text:p>
              <text:p text:style-name="Normal"><text:span>Pallas. Revue d'études antiques</text:span><text:span>, 2013, 93, pp.269-279.<text:s/></text:span><text:a xlink:type="simple" xlink:href="https://dx.doi.org/10.4000/pallas.1513">⟨10.4000/pallas.1513⟩</text:a></text:p>
              <text:p text:style-name="Normal"><text:span>Article dans une revue</text:span></text:p>
              <text:p text:style-name="Normal"><text:a xlink:type="simple" xlink:href="https://hal.sorbonne-universite.fr/hal-03147064v1">hal-03147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030v1">Du bon usage de l’imagination : l’importance du regard intérieur dans l’œuvre philosophique de Sénèque</text:a></text:p>
              <text:p text:style-name="Normal"><text:a xlink:type="simple" xlink:href="https://hal.science/search/index/?q=*&amp;authFullName_s=Juliette Dross">Juliette Dross</text:a></text:p>
              <text:p text:style-name="Normal"><text:span>Pallas. Revue d'études antiques</text:span><text:span>, 2013, 92, pp.225-235.<text:s/></text:span><text:a xlink:type="simple" xlink:href="https://dx.doi.org/10.4000/pallas.256">⟨10.4000/pallas.256⟩</text:a></text:p>
              <text:p text:style-name="Normal"><text:span>Article dans une revue</text:span></text:p>
              <text:p text:style-name="Normal"><text:a xlink:type="simple" xlink:href="https://hal.sorbonne-universite.fr/hal-03147030v1">hal-03147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966v1">Les métamorphoses de l'arbre de la philosophie, de l'ancien stoïcisme à Descartes</text:a></text:p>
              <text:p text:style-name="Normal"><text:a xlink:type="simple" xlink:href="https://hal.science/search/index/?q=*&amp;authFullName_s=Juliette Dross">Juliette Dross</text:a></text:p>
              <text:p text:style-name="Normal"><text:span>Revue de philosophie ancienne</text:span><text:span>, 2011, 29 (2), pp.75-96</text:span></text:p>
              <text:p text:style-name="Normal"><text:span>Article dans une revue</text:span></text:p>
              <text:p text:style-name="Normal"><text:a xlink:type="simple" xlink:href="https://hal.sorbonne-universite.fr/hal-03146966v1">hal-03146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101v1">Compte rendu de A. Zangara, Voir l'histoire : théories anciennes du récit historique, IIe siècle avant J.-C. - IIe siècle après J.-C., Paris, Vrin, 2007. Paru dans Philosophie antique 8</text:a></text:p>
              <text:p text:style-name="Normal"><text:a xlink:type="simple" xlink:href="https://hal.science/search/index/?q=*&amp;authFullName_s=Juliette Dross">Juliette Dross</text:a></text:p>
              <text:p text:style-name="Normal"><text:span>2008, pp.289-2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163101v1">hal-03163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123v1">Le stoïcisme à Rome</text:a></text:p>
              <text:p text:style-name="Normal"><text:a xlink:type="simple" xlink:href="https://hal.science/search/index/?q=*&amp;authFullName_s=Juliette Dross">Juliette Dross</text:a></text:p>
              <text:p text:style-name="Normal"><text:span>Magazine littéraire (Le)</text:span><text:span>, 2007, Les stoïciens. Le bon usage des passions de Sénèque à Michel Foucault, 461, pp.42-44</text:span></text:p>
              <text:p text:style-name="Normal"><text:span>Article dans une revue</text:span></text:p>
              <text:p text:style-name="Normal"><text:a xlink:type="simple" xlink:href="https://hal.sorbonne-universite.fr/hal-03163123v1">hal-03163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092v1">Compte rendu de G. Dahan et R. Goulet (ed.), Allégorie des poètes, allégorie des philosophes . Études sur la poétique et l'herméneutique de l'allégorie de l'Antiquité à la Renaissance, Vrin, 2005. Paru dans Revue des études augustiniennes et patristiques, 52</text:a></text:p>
              <text:p text:style-name="Normal"><text:a xlink:type="simple" xlink:href="https://hal.science/search/index/?q=*&amp;authFullName_s=Juliette Dross">Juliette Dross</text:a></text:p>
              <text:p text:style-name="Normal"><text:span>2006, pp.199-2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163092v1">hal-03163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524v1">De la philosophie à la rhétorique : la relation entre phantasia et enargeia dans le traité Du sublime et l'Institution oratoire</text:a></text:p>
              <text:p text:style-name="Normal"><text:a xlink:type="simple" xlink:href="https://hal.science/search/index/?q=*&amp;authFullName_s=Juliette Dross">Juliette Dross</text:a></text:p>
              <text:p text:style-name="Normal"><text:span>Philosophie antique - problèmes, renaissances, usages<text:s/></text:span><text:span>, 2004, Dire, démontrer, convaincre, 4, pp.61-93</text:span></text:p>
              <text:p text:style-name="Normal"><text:span>Article dans une revue</text:span></text:p>
              <text:p text:style-name="Normal"><text:a xlink:type="simple" xlink:href="https://hal.sorbonne-universite.fr/hal-03146524v1">hal-03146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088v1">V. Naas (ed.), En deçà et au-delà de la ratio, Lille, 2004. Compte rendu paru dans BAGB 1, vol. 2</text:a></text:p>
              <text:p text:style-name="Normal"><text:a xlink:type="simple" xlink:href="https://hal.science/search/index/?q=*&amp;authFullName_s=Juliette Dross">Juliette Dross</text:a></text:p>
              <text:p text:style-name="Normal"><text:span>Bulletin de l'association Guillaume Budé<text:s/></text:span><text:span>, 2004, pp.180-18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163088v1">hal-0316308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490bb" table:style-name="b490bb">
          <table:table-column table:style-name="b490bb.0"/>
          <table:table-row>
            <table:table-cell office:value-type="string">
              <text:p text:style-name="Normal"><text:a xlink:type="simple" xlink:href="https://hal.sorbonne-universite.fr/hal-03877017v1">Séminaire de philosophie hellénistique et romaine</text:a></text:p>
              <text:p text:style-name="Normal"><text:a xlink:type="simple" xlink:href="https://hal.science/search/index/?q=*&amp;authFullName_s=Juliette Dross">Juliette Dross</text:a><text:span>,</text:span><text:a xlink:type="simple" xlink:href="https://hal.science/search/index/?q=*&amp;authFullName_s=Jean-Baptiste Gourinat">Jean-Baptiste Gourinat</text:a><text:span>,</text:span><text:a xlink:type="simple" xlink:href="https://hal.science/search/index/?q=*&amp;authFullName_s=Charlotte Murgier">Charlotte Murgier</text:a><text:span>,</text:span><text:a xlink:type="simple" xlink:href="https://hal.science/search/index/?q=*&amp;authFullName_s=Christelle Veillard">Christelle Veillard</text:a></text:p>
              <text:p text:style-name="Normal"><text:span>La personne dans la philosophie hellénistique et romaine</text:span><text:span>, 2019, Paris, France.<text:s/></text:span></text:p>
              <text:p text:style-name="Normal"><text:span>Poster de conférence</text:span></text:p>
              <text:p text:style-name="Normal"><text:a xlink:type="simple" xlink:href="https://hal.sorbonne-universite.fr/hal-03877017v1">hal-03877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7005v1">Séminaire de philosophie hellénistique et romaine 2017/2018</text:a></text:p>
              <text:p text:style-name="Normal"><text:a xlink:type="simple" xlink:href="https://hal.science/search/index/?q=*&amp;authFullName_s=Juliette Dross">Juliette Dross</text:a><text:span>,</text:span><text:a xlink:type="simple" xlink:href="https://hal.science/search/index/?q=*&amp;authFullName_s=Jean-Baptiste Gourinat">Jean-Baptiste Gourinat</text:a><text:span>,</text:span><text:a xlink:type="simple" xlink:href="https://hal.science/search/index/?q=*&amp;authFullName_s=Charlotte Murgier">Charlotte Murgier</text:a><text:span>,</text:span><text:a xlink:type="simple" xlink:href="https://hal.science/search/index/?q=*&amp;authFullName_s=Christelle Veillard">Christelle Veillard</text:a></text:p>
              <text:p text:style-name="Normal"><text:span>Rêve et imagination dans la philosophie hellénistique et romaine</text:span><text:span>, 2018, Paris, France.<text:s/></text:span></text:p>
              <text:p text:style-name="Normal"><text:span>Poster de conférence</text:span></text:p>
              <text:p text:style-name="Normal"><text:a xlink:type="simple" xlink:href="https://hal.sorbonne-universite.fr/hal-03877005v1">hal-03877005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23aa92" table:style-name="23aa92">
          <table:table-column table:style-name="23aa92.0"/>
          <table:table-row>
            <table:table-cell office:value-type="string">
              <text:p text:style-name="Normal"><text:a xlink:type="simple" xlink:href="https://hal.sorbonne-universite.fr/hal-03975598v1">L'art rhétorique</text:a></text:p>
              <text:p text:style-name="Normal"><text:a xlink:type="simple" xlink:href="https://hal.science/search/index/?q=*&amp;authFullName_s=Juliette Dross">Juliette Dross</text:a></text:p>
              <text:p text:style-name="Normal"><text:span>, 2023, 2200635184</text:span></text:p>
              <text:p text:style-name="Normal"><text:span>Ouvrages</text:span></text:p>
              <text:p text:style-name="Normal"><text:a xlink:type="simple" xlink:href="https://hal.sorbonne-universite.fr/hal-03975598v1">hal-03975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0211v1">Le philosophe dans la cité. Sénèque et l'otium philosophique</text:a></text:p>
              <text:p text:style-name="Normal"><text:a xlink:type="simple" xlink:href="https://hal.science/search/index/?q=*&amp;authFullName_s=Juliette Dross">Juliette Dross</text:a></text:p>
              <text:p text:style-name="Normal"><text:span>Brepols, 13, 2021, Philosophie hellénistique et romaine, 978-2-503-59634-1</text:span></text:p>
              <text:p text:style-name="Normal"><text:span>Ouvrages</text:span></text:p>
              <text:p text:style-name="Normal"><text:a xlink:type="simple" xlink:href="https://hal.sorbonne-universite.fr/hal-03420211v1">hal-03420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5328v1">Sénèque, La tranquillité de l'âme, suivi de La retraite, traduction, présentation et notes</text:a></text:p>
              <text:p text:style-name="Normal"><text:a xlink:type="simple" xlink:href="https://hal.science/search/index/?q=*&amp;authFullName_s=Juliette Dross">Juliette Dross</text:a></text:p>
              <text:p text:style-name="Normal"><text:span>Points, 2018, 978-2-7578-7043-3</text:span></text:p>
              <text:p text:style-name="Normal"><text:span>Ouvrages</text:span></text:p>
              <text:p text:style-name="Normal"><text:a xlink:type="simple" xlink:href="https://hal.sorbonne-universite.fr/hal-02975328v1">hal-029753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134v1">Voir la philosophie. Les représentations de la philosophie à Rome</text:a></text:p>
              <text:p text:style-name="Normal"><text:a xlink:type="simple" xlink:href="https://hal.science/search/index/?q=*&amp;authFullName_s=Juliette Dross">Juliette Dross</text:a></text:p>
              <text:p text:style-name="Normal"><text:a xlink:type="simple" xlink:href="http://www.lesbelleslettres.com">Les Belles Lettres</text:a><text:span>, 2010, 978-2-251-32883-6</text:span></text:p>
              <text:p text:style-name="Normal"><text:span>Ouvrages</text:span></text:p>
              <text:p text:style-name="Normal"><text:a xlink:type="simple" xlink:href="https://hal.sorbonne-universite.fr/hal-03147134v1">hal-0314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765v1">Philosophie antique</text:a></text:p>
              <text:p text:style-name="Normal"><text:a xlink:type="simple" xlink:href="https://hal.science/search/index/?q=*&amp;authFullName_s=Michel Narcy">Michel Narcy</text:a><text:span>,</text:span><text:a xlink:type="simple" xlink:href="https://hal.science/search/index/?q=*&amp;authFullName_s=André Laks">André Laks</text:a><text:span>,</text:span><text:a xlink:type="simple" xlink:href="https://hal.science/search/index/?q=*&amp;authFullName_s=David Sedley">David Sedley</text:a><text:span>,</text:span><text:a xlink:type="simple" xlink:href="https://hal.science/search/index/?q=*&amp;authFullName_s=Cécile Wartelle">Cécile Wartelle</text:a><text:span>,</text:span><text:a xlink:type="simple" xlink:href="https://hal.science/search/index/?q=*&amp;authFullName_s=Juliette Dross">Juliette Dross</text:a><text:span>et al.</text:span></text:p>
              <text:p text:style-name="Normal"><text:span>Presses Universitaires du Septentrion, pp.241, 2004</text:span></text:p>
              <text:p text:style-name="Normal"><text:span>Ouvrages</text:span></text:p>
              <text:p text:style-name="Normal"><text:a xlink:type="simple" xlink:href="https://shs.hal.science/halshs-00185765v1">halshs-00185765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cce29a" table:style-name="cce29a">
          <table:table-column table:style-name="cce29a.0"/>
          <table:table-row>
            <table:table-cell office:value-type="string">
              <text:p text:style-name="Normal"><text:a xlink:type="simple" xlink:href="https://hal.sorbonne-universite.fr/hal-03609550v1">Maîtriser la rhétorique</text:a></text:p>
              <text:p text:style-name="Normal"><text:a xlink:type="simple" xlink:href="https://hal.science/search/index/?q=*&amp;authFullName_s=Juliette Dross">Juliette Dross</text:a></text:p>
              <text:p text:style-name="Normal"><text:span>Cléa Chakraverty, Fabrice Rousselot.<text:s/></text:span><text:span>Moi, Président.e. Le livre qui vous donne les clefs de l'Élysée</text:span><text:span>, Équateurs, pp.45-68, 2022, 978-2-3828-4313-0</text:span></text:p>
              <text:p text:style-name="Normal"><text:span>Chapitre d'ouvrage</text:span></text:p>
              <text:p text:style-name="Normal"><text:a xlink:type="simple" xlink:href="https://hal.sorbonne-universite.fr/hal-03609550v1">hal-03609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0428v1">Des Dialogues aux Lettres à Lucilius : dialogue et dialogisme dans l’œuvre philosophique de Sénèque</text:a></text:p>
              <text:p text:style-name="Normal"><text:a xlink:type="simple" xlink:href="https://hal.science/search/index/?q=*&amp;authFullName_s=Juliette Dross">Juliette Dross</text:a></text:p>
              <text:p text:style-name="Normal"><text:span>Favreau-Linder, A.-M, Franchet d'Espèrey, S., Rehbinder, A.<text:s/></text:span><text:span>Dialogue, dialogisme et polyphonie. Questions d’énonciation dans les textes rhétoriques et philosophiques de l’Antiquité</text:span><text:span>, Ausonius, pp.297-310, 2022, 978-2-35613-520-9</text:span></text:p>
              <text:p text:style-name="Normal"><text:span>Chapitre d'ouvrage</text:span></text:p>
              <text:p text:style-name="Normal"><text:a xlink:type="simple" xlink:href="https://hal.sorbonne-universite.fr/hal-03790428v1">hal-03790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077v1">Centre et périphérie dans le stoïcisme romain : le moi et le monde, ou l'utilité sociale du sage selon Sénèque (De otio)</text:a></text:p>
              <text:p text:style-name="Normal"><text:a xlink:type="simple" xlink:href="https://hal.science/search/index/?q=*&amp;authFullName_s=Juliette Dross">Juliette Dross</text:a></text:p>
              <text:p text:style-name="Normal"><text:span>Alessia Bonadeo, Alberto Canobbio, Elisa Romano.<text:s/></text:span><text:span>Centro e periferia nella letteratura di Roma imperiale</text:span><text:span>, Pavia University Press, pp.63-75, 2022, 978-88-6952-140-9</text:span></text:p>
              <text:p text:style-name="Normal"><text:span>Chapitre d'ouvrage</text:span></text:p>
              <text:p text:style-name="Normal"><text:a xlink:type="simple" xlink:href="https://hal.sorbonne-universite.fr/hal-03163077v1">hal-03163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1991v1">Sapientia, virtus, philosophia : quelques remarques sur les représentations de la sagesse dans l'oeuvre philosophique de Sénèque (enjeux, héritage, postérité)</text:a></text:p>
              <text:p text:style-name="Normal"><text:a xlink:type="simple" xlink:href="https://hal.science/search/index/?q=*&amp;authFullName_s=Juliette Dross">Juliette Dross</text:a></text:p>
              <text:p text:style-name="Normal"><text:span>Stéphanie Anthonioz, Cécile Dogniez.<text:s/></text:span><text:span>Représentations et personnification de la sagesse dans l'Antiquité et au-delà</text:span><text:span>, Peeters, pp.281-303, 2021, 978-90-429-4439-8</text:span></text:p>
              <text:p text:style-name="Normal"><text:span>Chapitre d'ouvrage</text:span></text:p>
              <text:p text:style-name="Normal"><text:a xlink:type="simple" xlink:href="https://hal.sorbonne-universite.fr/hal-03161991v1">hal-03161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0194v1">L’image rhétorique a-t-elle la même force que la réalité ? Lectures croisées de Quintilien (Institutio oratoria VI) et de Shakespeare (Julius Caesar III, 2 : éloge funèbre de César par Marc Antoine)</text:a></text:p>
              <text:p text:style-name="Normal"><text:a xlink:type="simple" xlink:href="https://hal.science/search/index/?q=*&amp;authFullName_s=Juliette Dross">Juliette Dross</text:a></text:p>
              <text:p text:style-name="Normal"><text:span>F. Klein &amp; R. Webb.<text:s/></text:span><text:span>Faire Voir. Études sur l'enargeia de l'Antiquité à l'époque moderne</text:span><text:span>, Presses universitaires du Septentrion, pp.193-206, 2021, 978-2-7574-3366-9</text:span></text:p>
              <text:p text:style-name="Normal"><text:span>Chapitre d'ouvrage</text:span></text:p>
              <text:p text:style-name="Normal"><text:a xlink:type="simple" xlink:href="https://hal.sorbonne-universite.fr/hal-03420194v1">hal-03420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321v1">Une retraite utile ! (Sénèque, De otio 3-4)</text:a></text:p>
              <text:p text:style-name="Normal"><text:a xlink:type="simple" xlink:href="https://hal.science/search/index/?q=*&amp;authFullName_s=Juliette Dross">Juliette Dross</text:a></text:p>
              <text:p text:style-name="Normal"><text:span>Guillaume Flamerie de Lachapelle, Judith Rohman.<text:s/></text:span><text:span>Lectures latines. 45 textes de la littérature latine interprétés par des professeurs. En hommage à Sylvie Franchet d'Espèrey</text:span><text:span>,<text:s/></text:span><text:a xlink:type="simple" xlink:href="http://ausoniuseditions.u-bordeaux-montaigne.fr">Ausonius</text:a><text:span>, pp.209-214, 2018, 978-2-35613-234-5</text:span></text:p>
              <text:p text:style-name="Normal"><text:span>Chapitre d'ouvrage</text:span></text:p>
              <text:p text:style-name="Normal"><text:a xlink:type="simple" xlink:href="https://hal.sorbonne-universite.fr/hal-03147321v1">hal-03147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367v1">La rhétorique, compagne de la philosophie ? Le statut de la rhétorique dans la Correspondance de Fronton</text:a></text:p>
              <text:p text:style-name="Normal"><text:a xlink:type="simple" xlink:href="https://hal.science/search/index/?q=*&amp;authFullName_s=Juliette Dross">Juliette Dross</text:a></text:p>
              <text:p text:style-name="Normal"><text:span>Barbara Cassin.<text:s/></text:span><text:span>La rhétorique au miroir de la philosophie</text:span><text:span>,<text:s/></text:span><text:a xlink:type="simple" xlink:href="http://www.vrin.fr">Vrin</text:a><text:span>, pp.213-234, 2015, 978-2-7116-2587-1</text:span></text:p>
              <text:p text:style-name="Normal"><text:span>Chapitre d'ouvrage</text:span></text:p>
              <text:p text:style-name="Normal"><text:a xlink:type="simple" xlink:href="https://hal.sorbonne-universite.fr/hal-03147367v1">hal-03147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1984v1">Orthodoxie, hétérodoxie et dissidence : les rapports entre la philosophie et la pauvreté dans les allégories romaines impériales</text:a></text:p>
              <text:p text:style-name="Normal"><text:a xlink:type="simple" xlink:href="https://hal.science/search/index/?q=*&amp;authFullName_s=Juliette Dross">Juliette Dross</text:a></text:p>
              <text:p text:style-name="Normal"><text:span>Allégorie et symbole, voies de dissidence ?, dir. Anne Rolet</text:span><text:span>, Presses universitaires de Rennes, pp.147-163, 2012</text:span></text:p>
              <text:p text:style-name="Normal"><text:span>Chapitre d'ouvrage</text:span></text:p>
              <text:p text:style-name="Normal"><text:a xlink:type="simple" xlink:href="https://hal.sorbonne-universite.fr/hal-03161984v1">hal-03161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1976v1">Qu'est-ce qu'un discours évident ? Les rapports entre l'évidence et la clarté dans l'Institution oratoire</text:a></text:p>
              <text:p text:style-name="Normal"><text:a xlink:type="simple" xlink:href="https://hal.science/search/index/?q=*&amp;authFullName_s=Juliette Dross">Juliette Dross</text:a></text:p>
              <text:p text:style-name="Normal"><text:span>Pierre Chiron, Carlos Lévy.<text:s/></text:span><text:span>Les noms du style dans l'Antiquité classique</text:span><text:span>, Peeters, pp.233-252, 2010</text:span></text:p>
              <text:p text:style-name="Normal"><text:span>Chapitre d'ouvrage</text:span></text:p>
              <text:p text:style-name="Normal"><text:a xlink:type="simple" xlink:href="https://hal.sorbonne-universite.fr/hal-03161976v1">hal-03161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1956v1">Du traité parénétique à la consolation philosophique : l'usage de l'imaginaire médical chez Sénèque et dans le stoïcisme impérial</text:a></text:p>
              <text:p text:style-name="Normal"><text:a xlink:type="simple" xlink:href="https://hal.science/search/index/?q=*&amp;authFullName_s=Juliette Dross">Juliette Dross</text:a></text:p>
              <text:p text:style-name="Normal"><text:span>Formes de l'écriture, figures de la pensée dans la culture gréco-romaine, éd. F. Toulze-Morisset</text:span><text:span>, pp.329-342, 2009</text:span></text:p>
              <text:p text:style-name="Normal"><text:span>Chapitre d'ouvrage</text:span></text:p>
              <text:p text:style-name="Normal"><text:a xlink:type="simple" xlink:href="https://hal.sorbonne-universite.fr/hal-03161956v1">hal-03161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1965v1">Un enseignement libéral ? Les principes de la formation intellectuelle selon Sénèque</text:a></text:p>
              <text:p text:style-name="Normal"><text:a xlink:type="simple" xlink:href="https://hal.science/search/index/?q=*&amp;authFullName_s=Juliette Dross">Juliette Dross</text:a></text:p>
              <text:p text:style-name="Normal"><text:span>Transmettre les savoirs dans les mondes hellénistique et romain, éd. Frédéric Le BLay</text:span><text:span>, Presses universitaires de Rennes, pp.47-61, 2009</text:span></text:p>
              <text:p text:style-name="Normal"><text:span>Chapitre d'ouvrage</text:span></text:p>
              <text:p text:style-name="Normal"><text:a xlink:type="simple" xlink:href="https://hal.sorbonne-universite.fr/hal-03161965v1">hal-03161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360v1">De l’imagination à l’illusion: quelques aspects de la phantasia chez Quintilien et dans la rhétorique impériale</text:a></text:p>
              <text:p text:style-name="Normal"><text:a xlink:type="simple" xlink:href="https://hal.science/search/index/?q=*&amp;authFullName_s=Juliette Dross">Juliette Dross</text:a></text:p>
              <text:p text:style-name="Normal"><text:span>Edizioni Università di Trieste.<text:s/></text:span><text:span>Phantasia. Il pensiero per immagini degli antichi e dei moderni, éd. Lucio Cristante</text:span><text:span>, , pp.273-290, 2006</text:span></text:p>
              <text:p text:style-name="Normal"><text:span>Chapitre d'ouvrage</text:span></text:p>
              <text:p text:style-name="Normal"><text:a xlink:type="simple" xlink:href="https://hal.sorbonne-universite.fr/hal-03147360v1">hal-03147360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cceef8" table:style-name="cceef8">
          <table:table-column table:style-name="cceef8.0"/>
          <table:table-row>
            <table:table-cell office:value-type="string">
              <text:p text:style-name="Normal"><text:a xlink:type="simple" xlink:href="https://shs.hal.science/halshs-05161161v1">Lumière, éclat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Michel Briand">Michel Briand</text:a><text:span>,</text:span><text:a xlink:type="simple" xlink:href="https://hal.science/search/index/?q=*&amp;authFullName_s=Juliette Dross">Juliette Dross</text:a><text:span>,</text:span><text:a xlink:type="simple" xlink:href="https://hal.science/search/index/?q=*&amp;authFullName_s=Nadège Wolff">Nadège Wolff</text:a></text:p>
              <text:p text:style-name="Normal"><text:span>Dictionnaire des images du poétique, vol. I</text:span><text:span>, 2025, pp.898-909</text:span></text:p>
              <text:p text:style-name="Normal"><text:span>Notice d’encyclopédie ou de dictionnaire</text:span></text:p>
              <text:p text:style-name="Normal"><text:a xlink:type="simple" xlink:href="https://shs.hal.science/halshs-05161161v1">halshs-0516116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1be78" table:style-name="21be78">
          <table:table-column table:style-name="21be78.0"/>
          <table:table-row>
            <table:table-cell office:value-type="string">
              <text:p text:style-name="Normal"><text:a xlink:type="simple" xlink:href="https://hal.sorbonne-universite.fr/hal-03163365v1">Éloge de l'éloquence</text:a></text:p>
              <text:p text:style-name="Normal"><text:a xlink:type="simple" xlink:href="https://hal.science/search/index/?q=*&amp;authFullName_s=Juliette Dross">Juliette Dross</text:a></text:p>
              <text:p text:style-name="Normal"><text:span>2018, pp.4</text:span></text:p>
              <text:p text:style-name="Normal"><text:span>Autre publication scientifique</text:span></text:p>
              <text:p text:style-name="Normal"><text:a xlink:type="simple" xlink:href="https://hal.sorbonne-universite.fr/hal-03163365v1">hal-0316336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e5d3a8" table:style-name="e5d3a8">
          <table:table-column table:style-name="e5d3a8.0"/>
          <table:table-row>
            <table:table-cell office:value-type="string">
              <text:p text:style-name="Normal"><text:a xlink:type="simple" xlink:href="https://hal.sorbonne-universite.fr/hal-05325593v1">La rhétorique au service des humanités biomédicales</text:a></text:p>
              <text:p text:style-name="Normal"><text:a xlink:type="simple" xlink:href="https://hal.science/search/index/?q=*&amp;authFullName_s=Juliette Dross">Juliette Dros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orbonne-universite.fr/hal-05325593v1">hal-05325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Dross</dc:title>
    <dc:subject/>
    <dc:description>CV</dc:description>
    <dc:creator/>
    <dc:date>2026-05-25T03:19:32.000</dc:date>
    <meta:generator>PHPWord</meta:generator>
    <meta:initial-creator>CCSD</meta:initial-creator>
    <meta:creation-date>2026-05-25T03:19:32.000</meta:creation-date>
    <meta:keyword/>
    <meta:user-defined meta:name="Category"/>
    <meta:user-defined meta:name="Company"/>
    <meta:user-defined meta:name="Manager"/>
  </office:meta>
</office:document-meta>
</file>