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d85e" style:family="table">
      <style:table-properties style:rel-width="100" table:align="center"/>
    </style:style>
    <style:style style:name="3ad85e.0" style:family="table-column">
      <style:table-column-properties style:column-width="0.00cm"/>
    </style:style>
    <style:style style:name="833bc3" style:family="table">
      <style:table-properties style:rel-width="100" table:align="center"/>
    </style:style>
    <style:style style:name="833b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Garc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3ad85e" table:style-name="3ad85e">
          <table:table-column table:style-name="3ad85e.0"/>
          <table:table-row>
            <table:table-cell office:value-type="string">
              <text:p text:style-name="Normal"><text:a xlink:type="simple" xlink:href="https://enac.hal.science/hal-02380206v1">Opportunistic Data Collection and Routing in Segmented Wireless Sensor Networks</text:a></text:p>
              <text:p text:style-name="Normal"><text:a xlink:type="simple" xlink:href="https://hal.science/search/index/?q=*&amp;authFullName_s=Juliette Garcia Alviz">Juliette Garcia Alviz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Mickaël Royer">Mickaël Royer</text:a></text:p>
              <text:p text:style-name="Normal"><text:span>AdHoc-Now 2019 18th international Conference on Ad-Hoc Networks and Wireless</text:span><text:span>, Oct 2019, Luxembourg, Luxembourg. pp. 183-195.,<text:s/></text:span><text:a xlink:type="simple" xlink:href="https://dx.doi.org/10.1007/978-3-030-31831-4_13">⟨10.1007/978-3-030-31831-4_13⟩</text:a></text:p>
              <text:p text:style-name="Normal"><text:span>Communication dans un congrès</text:span></text:p>
              <text:p text:style-name="Normal"><text:a xlink:type="simple" xlink:href="https://enac.hal.science/hal-02380206v1">hal-023802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85107v1">Routing in Wireless Sensor Networks for Surveillance of Airport Surface Area</text:a></text:p>
              <text:p text:style-name="Normal"><text:a xlink:type="simple" xlink:href="https://hal.science/search/index/?q=*&amp;authFullName_s=Juliette Garcia Alviz">Juliette Garcia Alviz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Mickaël Royer">Mickaël Royer</text:a></text:p>
              <text:p text:style-name="Normal"><text:span>Nets4, 13th International Workshop on Communication Technologies for Vehicles, Nets4Aircraft and UAV session</text:span><text:span>, May 2018, Madrid, Spain. pp. 27-38 / ISBN 978-3-319-90370,<text:s/></text:span><text:a xlink:type="simple" xlink:href="https://dx.doi.org/10.1007/978-3-319-90371-2_3">⟨10.1007/978-3-319-90371-2_3⟩</text:a></text:p>
              <text:p text:style-name="Normal"><text:span>Communication dans un congrès</text:span></text:p>
              <text:p text:style-name="Normal"><text:a xlink:type="simple" xlink:href="https://enac.hal.science/hal-01785107v1">hal-0178510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33bc3" table:style-name="833bc3">
          <table:table-column table:style-name="833bc3.0"/>
          <table:table-row>
            <table:table-cell office:value-type="string">
              <text:p text:style-name="Normal"><text:a xlink:type="simple" xlink:href="https://theses.hal.science/tel-03146428v1">Opportunistic data collection and routing in segmented wireless sensor networks</text:a></text:p>
              <text:p text:style-name="Normal"><text:a xlink:type="simple" xlink:href="https://hal.science/search/index/?q=*&amp;authFullName_s=Juliette Garcia Alviz">Juliette Garcia Alviz</text:a></text:p>
              <text:p text:style-name="Normal"><text:span>Networking and Internet Architecture [cs.NI]. Université Paul Sabatier - Toulouse III, 2020. English.<text:s/></text:span><text:a xlink:type="simple" xlink:href="https://www.theses.fr/2020TOU30153">⟨NNT : 2020TOU30153⟩</text:a></text:p>
              <text:p text:style-name="Normal"><text:span>Thèse</text:span></text:p>
              <text:p text:style-name="Normal"><text:a xlink:type="simple" xlink:href="https://theses.hal.science/tel-03146428v1">tel-03146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Garcia</dc:title>
    <dc:subject/>
    <dc:description>CV</dc:description>
    <dc:creator/>
    <dc:date>2026-04-16T09:53:01.000</dc:date>
    <meta:generator>PHPWord</meta:generator>
    <meta:initial-creator>CCSD</meta:initial-creator>
    <meta:creation-date>2026-04-16T09:53:01.000</meta:creation-date>
    <meta:keyword/>
    <meta:user-defined meta:name="Category"/>
    <meta:user-defined meta:name="Company"/>
    <meta:user-defined meta:name="Manager"/>
  </office:meta>
</office:document-meta>
</file>