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3a8c" style:family="table">
      <style:table-properties style:rel-width="100" table:align="center"/>
    </style:style>
    <style:style style:name="bd3a8c.0" style:family="table-column">
      <style:table-column-properties style:column-width="0.00cm"/>
    </style:style>
    <style:style style:name="4eb705" style:family="table">
      <style:table-properties style:rel-width="100" table:align="center"/>
    </style:style>
    <style:style style:name="4eb705.0" style:family="table-column">
      <style:table-column-properties style:column-width="0.00cm"/>
    </style:style>
    <style:style style:name="44098f" style:family="table">
      <style:table-properties style:rel-width="100" table:align="center"/>
    </style:style>
    <style:style style:name="44098f.0" style:family="table-column">
      <style:table-column-properties style:column-width="0.00cm"/>
    </style:style>
    <style:style style:name="b092eb" style:family="table">
      <style:table-properties style:rel-width="100" table:align="center"/>
    </style:style>
    <style:style style:name="b092eb.0" style:family="table-column">
      <style:table-column-properties style:column-width="0.00cm"/>
    </style:style>
    <style:style style:name="483a44" style:family="table">
      <style:table-properties style:rel-width="100" table:align="center"/>
    </style:style>
    <style:style style:name="483a44.0" style:family="table-column">
      <style:table-column-properties style:column-width="0.00cm"/>
    </style:style>
    <style:style style:name="7c5252" style:family="table">
      <style:table-properties style:rel-width="100" table:align="center"/>
    </style:style>
    <style:style style:name="7c5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Guibert--C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bd3a8c" table:style-name="bd3a8c">
          <table:table-column table:style-name="bd3a8c.0"/>
          <table:table-row>
            <table:table-cell office:value-type="string">
              <text:p text:style-name="Normal"><text:a xlink:type="simple" xlink:href="https://hal.science/hal-05598149v1">Modes de fonctionnement des pièces bifaciales du Paléolithique inférieur. Constitution d'un référentiel expérimental de macrotraces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Sylvie Beyries">Sylvie Beyries</text:a></text:p>
              <text:p text:style-name="Normal"><text:span>Cyrielle Mathias; Laurence Bourguignon; Jérôme Ivorra; Cyril Viallet.<text:s/></text:span><text:span>Living Archaeology. Unveiling the Past through Experimental Archaeology</text:span><text:span>, Sidestone Press, A paraître</text:span></text:p>
              <text:p text:style-name="Normal"><text:span>Chapitre d'ouvrage</text:span></text:p>
              <text:p text:style-name="Normal"><text:a xlink:type="simple" xlink:href="https://hal.science/hal-05598149v1">hal-055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65v1">First traceological study of the lithic assemblage from Marathousa 1 and contextualization of the results within the European Lower Palaeolithic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Vangelis Tourloukis">Vangelis Tourloukis</text:a><text:span>,</text:span><text:a xlink:type="simple" xlink:href="https://hal.science/search/index/?q=*&amp;authFullName_s=Eleni Panagopoulou">Eleni Panagopoulou</text:a><text:span>,</text:span><text:a xlink:type="simple" xlink:href="https://hal.science/search/index/?q=*&amp;authFullName_s=Katerina Harvati">Katerina Harvati</text:a><text:span>,</text:span><text:a xlink:type="simple" xlink:href="https://hal.science/search/index/?q=*&amp;authFullName_s=Elisa Nicoud">Elisa Nicoud</text:a><text:span>et al.</text:span></text:p>
              <text:p text:style-name="Normal"><text:span>Harvati, Katerina; Ioannidou, Melania.<text:s/></text:span><text:span>Human Evolution at the CROSSROADS</text:span><text:span>, Tuebingen Paleoanthropology book series - Contributions in Paleoanthropology 3, Tübingen University Press, pp.103-112, 2025, Tuebingen Paleoanthropology, 978-3-98945-002-8.<text:s/></text:span><text:a xlink:type="simple" xlink:href="https://dx.doi.org/10.15496/publikation-97669">⟨10.15496/publikation-97669⟩</text:a></text:p>
              <text:p text:style-name="Normal"><text:span>Chapitre d'ouvrage</text:span></text:p>
              <text:p text:style-name="Normal"><text:a xlink:type="simple" xlink:href="https://hal.science/hal-05216865v1">hal-0521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97v1">Variabilité des industries lithiques et fonction des outils au Paléolithique inférieur : apport de l’analyse tracéologique à l’approche techno-morpho-fonctionnelle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Sylvie Beyries">Sylvie Beyries</text:a></text:p>
              <text:p text:style-name="Normal"><text:span>Grégor Marchand; Nicolas Naudinot.<text:s/></text:span><text:span>Préhistoire et Protohistoire de l’Ouest de la France. Nouvelles perspectives en hommage à Jean-Laurent Monnier</text:span><text:span>, Revue Archéologique de l'Ouest (Supplément n°12), Presses universitaires de Rennes, pp.109-115, 2023, 978-2-7535-9371-8</text:span></text:p>
              <text:p text:style-name="Normal"><text:span>Chapitre d'ouvrage</text:span></text:p>
              <text:p text:style-name="Normal"><text:a xlink:type="simple" xlink:href="https://hal.science/hal-04109097v1">hal-041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66v1">High-resolution Paleoenvironmental Studies of the Valle Giumentina archaeological site (ABF and LAC layers) : New evidence of a cold and dry event during MIS 13b in the Adriatic region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Fabio Fusco">Fabio Fusco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151-168, 2021, 2-904110-64-X</text:span></text:p>
              <text:p text:style-name="Normal"><text:span>Chapitre d'ouvrage</text:span></text:p>
              <text:p text:style-name="Normal"><text:a xlink:type="simple" xlink:href="https://hal.science/hal-03477966v1">hal-034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66v1">Lower Palaeolithic stone tools. A techno-functional study of the Soucy 3P assemblage (France)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Félicien Capellari">Félicien Capellari</text:a><text:span>,</text:span><text:a xlink:type="simple" xlink:href="https://hal.science/search/index/?q=*&amp;authFullName_s=Vincent Lhomme">Vincent Lhomme</text:a><text:span>,</text:span><text:a xlink:type="simple" xlink:href="https://hal.science/search/index/?q=*&amp;authFullName_s=Nelly Connet">Nelly Connet</text:a><text:span>,</text:span><text:a xlink:type="simple" xlink:href="https://hal.science/search/index/?q=*&amp;authFullName_s=Elisa Nicoud">Elisa Nicoud</text:a><text:span>et al.</text:span></text:p>
              <text:p text:style-name="Normal"><text:span>Sylvie Beyries; Caroline Hamon; Yolaine Maigrot.<text:s/></text:span><text:span>Beyond Use-Wear Traces. Going from tools to people by means of archaeological wear and residue analyses</text:span><text:span>,<text:s/></text:span><text:a xlink:type="simple" xlink:href="https://www.sidestone.com/books/beyond-use-wear-traces">Sidestone Press</text:a><text:span>, pp.101-116, 2021, 9789464260007</text:span></text:p>
              <text:p text:style-name="Normal"><text:span>Chapitre d'ouvrage</text:span></text:p>
              <text:p text:style-name="Normal"><text:a xlink:type="simple" xlink:href="https://hal.science/hal-03439566v1">hal-0343956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eb705" table:style-name="4eb705">
          <table:table-column table:style-name="4eb705.0"/>
          <table:table-row>
            <table:table-cell office:value-type="string">
              <text:p text:style-name="Normal"><text:a xlink:type="simple" xlink:href="https://hal.science/hal-05597225v1">La fonction des grands éclats de la grotte de l'Observatoire (Principauté de Monaco). Étude tracéologique des industries lithiques des foyers k et l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Olivier Notter">Olivier Notter</text:a><text:span>,</text:span><text:a xlink:type="simple" xlink:href="https://hal.science/search/index/?q=*&amp;authFullName_s=Elena Rossoni-Notter">Elena Rossoni-Notter</text:a></text:p>
              <text:p text:style-name="Normal"><text:span>Bulletin du Musée d'Anthropologie préhistorique de Monaco</text:span><text:span>, 2025, 64</text:span></text:p>
              <text:p text:style-name="Normal"><text:span>Article dans une revue</text:span></text:p>
              <text:p text:style-name="Normal"><text:a xlink:type="simple" xlink:href="https://hal.science/hal-05597225v1">hal-055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39v1">Environmental changes and human occupations between MIS 15 and MIS 14 in Central Italy: archaeological levels AO1-20, 24 and LBr of Valle Giumentina (c. 570–530 ka)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Juliette Guibert-Cardin">Juliette Guibert-Cardi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Christine Chaussé">Christine Chaussé</text:a><text:span>et al.</text:span></text:p>
              <text:p text:style-name="Normal"><text:span>Archaeological and Anthropological Sciences</text:span><text:span>, 2024, 16 (2), pp.33.<text:s/></text:span><text:a xlink:type="simple" xlink:href="https://dx.doi.org/10.1007/s12520-024-01938-1">⟨10.1007/s12520-024-01938-1⟩</text:a></text:p>
              <text:p text:style-name="Normal"><text:span>Article dans une revue</text:span></text:p>
              <text:p text:style-name="Normal"><text:a xlink:type="simple" xlink:href="https://hal.science/hal-04763639v1">hal-047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58v1">The function of small tools in Europe during the Middle Pleistocene: The case of Marathousa 1 (Megalopolis, Greece)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Vangelis Tourloukis">Vangelis Tourloukis</text:a><text:span>,</text:span><text:a xlink:type="simple" xlink:href="https://hal.science/search/index/?q=*&amp;authFullName_s=Nicholas Thompson">Nicholas Thompson</text:a><text:span>,</text:span><text:a xlink:type="simple" xlink:href="https://hal.science/search/index/?q=*&amp;authFullName_s=Eleni Panagopoulou">Eleni Panagopoulou</text:a><text:span>,</text:span><text:a xlink:type="simple" xlink:href="https://hal.science/search/index/?q=*&amp;authFullName_s=Katerina Harvati">Katerina Harvati</text:a><text:span>et al.</text:span></text:p>
              <text:p text:style-name="Normal"><text:span>Journal of lithic studies</text:span><text:span>, 2022, 9 (1),<text:s/></text:span><text:a xlink:type="simple" xlink:href="https://dx.doi.org/10.2218/jls.5553">⟨10.2218/jls.5553⟩</text:a></text:p>
              <text:p text:style-name="Normal"><text:span>Article dans une revue</text:span></text:p>
              <text:p text:style-name="Normal"><text:a xlink:type="simple" xlink:href="https://hal.science/hal-03841258v1">hal-0384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74v1">Valle Giumentina (Abruzzes, Italie), huitième mission : étude des comportements techno-économiques au 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Juliette Guibert-Cardin">Juliette Guibert-Cardin</text:a><text:span>,</text:span><text:a xlink:type="simple" xlink:href="https://hal.science/search/index/?q=*&amp;authFullName_s=Gourguen Davtian">Gourguen Davtian</text:a></text:p>
              <text:p text:style-name="Normal"><text:span>Chronique des activités archéologiques de l'École française de Rome</text:span><text:span>, 2020,<text:s/></text:span><text:a xlink:type="simple" xlink:href="https://dx.doi.org/10.4000/cefr.4206">⟨10.4000/cefr.4206⟩</text:a></text:p>
              <text:p text:style-name="Normal"><text:span>Article dans une revue</text:span></text:p>
              <text:p text:style-name="Normal"><text:a xlink:type="simple" xlink:href="https://hal.science/hal-02999174v1">hal-0299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58v1">Valle Giumentina (Abruzzes). Septième mission : étude des comportements techno-économiques au Pléistocène 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Juliette Guibert-Cardin">Juliette Guibert-Cardin</text:a><text:span>,</text:span><text:a xlink:type="simple" xlink:href="https://hal.science/search/index/?q=*&amp;authFullName_s=Gourguène Davtian">Gourguène Davtian</text:a></text:p>
              <text:p text:style-name="Normal"><text:span>Chronique des activités archéologiques de l'École française de Rome</text:span><text:span>, 2019,<text:s/></text:span><text:a xlink:type="simple" xlink:href="https://dx.doi.org/10.4000/cefr.2713">⟨10.4000/cefr.2713⟩</text:a></text:p>
              <text:p text:style-name="Normal"><text:span>Article dans une revue</text:span></text:p>
              <text:p text:style-name="Normal"><text:a xlink:type="simple" xlink:href="https://hal.science/hal-02383358v1">hal-023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67v1">Valle Giumentina (Abruzzes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Juliette Guibert-Cardin">Juliette Guibert-Cardin</text:a></text:p>
              <text:p text:style-name="Normal"><text:span>Chronique des activités archéologiques de l'École française de Rome</text:span><text:span>, 2018,<text:s/></text:span><text:a xlink:type="simple" xlink:href="https://dx.doi.org/10.4000/cefr.1891">⟨10.4000/cefr.1891⟩</text:a></text:p>
              <text:p text:style-name="Normal"><text:span>Article dans une revue</text:span></text:p>
              <text:p text:style-name="Normal"><text:a xlink:type="simple" xlink:href="https://hal.science/hal-02065167v1">hal-02065167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44098f" table:style-name="44098f">
          <table:table-column table:style-name="44098f.0"/>
          <table:table-row>
            <table:table-cell office:value-type="string">
              <text:p text:style-name="Normal"><text:a xlink:type="simple" xlink:href="https://hal.science/hal-04844831v1">Transformer l'essai : pour une approche intégrée techno-fonctionnelle et tracéologique</text:a></text:p>
              <text:p text:style-name="Normal"><text:a xlink:type="simple" xlink:href="https://hal.science/search/index/?q=*&amp;authFullName_s=Audrey Vincent-Pennec">Audrey Vincent-Pennec</text:a><text:span>,</text:span><text:a xlink:type="simple" xlink:href="https://hal.science/search/index/?q=*&amp;authFullName_s=Juliette Guibert-Cardin">Juliette Guibert-Cardin</text:a></text:p>
              <text:p text:style-name="Normal"><text:span>Ecole thématique ATOL</text:span><text:span>, ArScAn-AnTET, Nov 2024, Genainville, France</text:span></text:p>
              <text:p text:style-name="Normal"><text:span>Communication dans un congrès</text:span></text:p>
              <text:p text:style-name="Normal"><text:a xlink:type="simple" xlink:href="https://hal.science/hal-04844831v1">hal-0484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30v1">Expérimentations sur des pièces bifaciales-outils : Affiner le degré de précision des interprétations fonctionnelles à partir des macrotraces d’utilisation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Sylvie Beyries">Sylvie Beyries</text:a></text:p>
              <text:p text:style-name="Normal"><text:span>6ème Congrès International d'Archéologie Expérimentale</text:span><text:span>, Oct 2022, Pézenas, France</text:span></text:p>
              <text:p text:style-name="Normal"><text:span>Communication dans un congrès</text:span></text:p>
              <text:p text:style-name="Normal"><text:a xlink:type="simple" xlink:href="https://hal.science/hal-03836330v1">hal-038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852v1">Etudier les sociétés humaines du Pléistocène moyen au XXIe siècle : 10 ans de recherches à Valle Giumentina (Abruzzes, Italie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Jean-Jacques Bahain">Jean-Jacques Bahain</text:a><text:span>et al.</text:span></text:p>
              <text:p text:style-name="Normal"><text:span>colloque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7852v1">hal-036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09v1">Middle Pleistocene tools and site functions: preliminary traceological analysis of the lithic assemblage from Marathousa 1 (Megalopolis, Greece)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Vangelis Tourloukis">Vangelis Tourloukis</text:a><text:span>,</text:span><text:a xlink:type="simple" xlink:href="https://hal.science/search/index/?q=*&amp;authFullName_s=Nicholas Thompson">Nicholas Thompson</text:a><text:span>,</text:span><text:a xlink:type="simple" xlink:href="https://hal.science/search/index/?q=*&amp;authFullName_s=Eleni Panagopoulou">Eleni Panagopoulou</text:a><text:span>,</text:span><text:a xlink:type="simple" xlink:href="https://hal.science/search/index/?q=*&amp;authFullName_s=Katerina Harvati">Katerina Harvati</text:a><text:span>et al.</text:span></text:p>
              <text:p text:style-name="Normal"><text:span>11th Annual Meeting of the European Society for the Study of Human Evolution</text:span><text:span>, Sep 2021, Online, Germany</text:span></text:p>
              <text:p text:style-name="Normal"><text:span>Communication dans un congrès</text:span></text:p>
              <text:p text:style-name="Normal"><text:a xlink:type="simple" xlink:href="https://hal.science/hal-03787509v1">hal-037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68v1">Lower Palaeolithic stone tools: a techno-functional original study led on Soucy 3P serie (Yonne, France)</text:a></text:p>
              <text:p text:style-name="Normal"><text:a xlink:type="simple" xlink:href="https://hal.science/search/index/?q=*&amp;authFullName_s=Juliette Guibert−cardin">Juliette Guibert−cardin</text:a><text:span>,</text:span><text:a xlink:type="simple" xlink:href="https://hal.science/search/index/?q=*&amp;authFullName_s=Félicien Capellari">Félicien Capellari</text:a><text:span>,</text:span><text:a xlink:type="simple" xlink:href="https://hal.science/search/index/?q=*&amp;authFullName_s=Vincent Lhomme">Vincent Lhomme</text:a><text:span>,</text:span><text:a xlink:type="simple" xlink:href="https://hal.science/search/index/?q=*&amp;authFullName_s=Nelly Connet">Nelly Connet</text:a><text:span>,</text:span><text:a xlink:type="simple" xlink:href="https://hal.science/search/index/?q=*&amp;authFullName_s=Elisa Nicoud">Elisa Nicoud</text:a><text:span>et al.</text:span></text:p>
              <text:p text:style-name="Normal"><text:span>AWRANA. Beyond use-wear traces: tools and people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2065168v1">hal-0206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69v1">Lower Palaeolithic stone tools: a techno-functional study on flakes from bifacial shaping at Soucy 3P (MIS 9, Yonne, France)</text:a></text:p>
              <text:p text:style-name="Normal"><text:a xlink:type="simple" xlink:href="https://hal.science/search/index/?q=*&amp;authFullName_s=Félicien Capellari">Félicien Capellari</text:a><text:span>,</text:span><text:a xlink:type="simple" xlink:href="https://hal.science/search/index/?q=*&amp;authFullName_s=Juliette Guibert−cardin">Juliette Guibert−cardin</text:a><text:span>,</text:span><text:a xlink:type="simple" xlink:href="https://hal.science/search/index/?q=*&amp;authFullName_s=Vincent Lhomme">Vincent Lhomme</text:a><text:span>,</text:span><text:a xlink:type="simple" xlink:href="https://hal.science/search/index/?q=*&amp;authFullName_s=Nelly Connet">Nelly Connet</text:a><text:span>,</text:span><text:a xlink:type="simple" xlink:href="https://hal.science/search/index/?q=*&amp;authFullName_s=Sylvie Beyries">Sylvie Beyries</text:a><text:span>et al.</text:span></text:p>
              <text:p text:style-name="Normal"><text:span>XVIIIe congrès mondial 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65169v1">hal-020651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092eb" table:style-name="b092eb">
          <table:table-column table:style-name="b092eb.0"/>
          <table:table-row>
            <table:table-cell office:value-type="string">
              <text:p text:style-name="Normal"><text:a xlink:type="simple" xlink:href="https://theses.hal.science/tel-03783644v1">Comportements socio-économiques au Paléolithique inférieur en Europe : Apport de l'étude tracéologique et techno-fonctionnelle des outillages lithiques</text:a></text:p>
              <text:p text:style-name="Normal"><text:a xlink:type="simple" xlink:href="https://hal.science/search/index/?q=*&amp;authFullName_s=Juliette Guibert-Cardin">Juliette Guibert-Cardin</text:a></text:p>
              <text:p text:style-name="Normal"><text:span>Archéologie et Préhistoire. Université Côte d'Azur, 2022. Français.<text:s/></text:span><text:a xlink:type="simple" xlink:href="https://www.theses.fr/2022COAZ2017">⟨NNT : 2022COAZ2017⟩</text:a></text:p>
              <text:p text:style-name="Normal"><text:span>Thèse</text:span></text:p>
              <text:p text:style-name="Normal"><text:a xlink:type="simple" xlink:href="https://theses.hal.science/tel-03783644v1">tel-03783644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83a44" table:style-name="483a44">
          <table:table-column table:style-name="483a44.0"/>
          <table:table-row>
            <table:table-cell office:value-type="string">
              <text:p text:style-name="Normal"><text:a xlink:type="simple" xlink:href="https://hal.science/hal-04421414v1">From the function to the structure of tools: going backwards in the lithic chaîne opératoire to investigate the diversity of lithic assemblages of the European Lower Palaeolithic</text:a></text:p>
              <text:p text:style-name="Normal"><text:a xlink:type="simple" xlink:href="https://hal.science/search/index/?q=*&amp;authFullName_s=Juliette Guibert-Cardin">Juliette Guibert-Cardin</text:a><text:span>,</text:span><text:a xlink:type="simple" xlink:href="https://hal.science/search/index/?q=*&amp;authFullName_s=Vincent Lhomme">Vincent Lhomme</text:a><text:span>,</text:span><text:a xlink:type="simple" xlink:href="https://hal.science/search/index/?q=*&amp;authFullName_s=Vangelis Tourloukis">Vangelis Tourloukis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Sylvie Beyries">Sylvie Beyries</text:a></text:p>
              <text:p text:style-name="Normal"><text:span>European Society for the study of Human Evolution</text:span><text:span>, Sep 2022, Tübingen, Germany, France</text:span></text:p>
              <text:p text:style-name="Normal"><text:span>Poster de conférence</text:span></text:p>
              <text:p text:style-name="Normal"><text:a xlink:type="simple" xlink:href="https://hal.science/hal-04421414v1">hal-044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11v1">Lower Palaeolithic stone tools: a techno-functional study on flakes from bifacial shaping at Soucy 3P (MIS 9, Yonne, France)</text:a></text:p>
              <text:p text:style-name="Normal"><text:a xlink:type="simple" xlink:href="https://hal.science/search/index/?q=*&amp;authFullName_s=Félicien Capellari">Félicien Capellari</text:a><text:span>,</text:span><text:a xlink:type="simple" xlink:href="https://hal.science/search/index/?q=*&amp;authFullName_s=Juliette Guibert-Cardin">Juliette Guibert-Cardin</text:a><text:span>,</text:span><text:a xlink:type="simple" xlink:href="https://hal.science/search/index/?q=*&amp;authFullName_s=Vincent Lhomme">Vincent Lhomme</text:a><text:span>,</text:span><text:a xlink:type="simple" xlink:href="https://hal.science/search/index/?q=*&amp;authFullName_s=Nelly Connet">Nelly Connet</text:a><text:span>,</text:span><text:a xlink:type="simple" xlink:href="https://hal.science/search/index/?q=*&amp;authFullName_s=Sylvie Beyries">Sylvie Beyries</text:a><text:span>et al.</text:span></text:p>
              <text:p text:style-name="Normal"><text:span>XVIII° UISPP World Congress 2018</text:span><text:span>, Jun 2018, Paris, France.<text:s/></text:span></text:p>
              <text:p text:style-name="Normal"><text:span>Poster de conférence</text:span></text:p>
              <text:p text:style-name="Normal"><text:a xlink:type="simple" xlink:href="https://hal.science/hal-04005411v1">hal-0400541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c5252" table:style-name="7c5252">
          <table:table-column table:style-name="7c5252.0"/>
          <table:table-row>
            <table:table-cell office:value-type="string">
              <text:p text:style-name="Normal"><text:a xlink:type="simple" xlink:href="https://hal.science/hal-02549968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A. Pasqualini">A. Pasqualini</text:a><text:span>,</text:span><text:a xlink:type="simple" xlink:href="https://hal.science/search/index/?q=*&amp;authFullName_s=Michel Piboule">Michel Piboule</text:a><text:span>et al.</text:span></text:p>
              <text:p text:style-name="Normal"><text:span>[Rapport de recherche] Paléotime; Service régional de l'archéologie Auvergne - Rhône-Alpe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49968v1">hal-02549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Guibert--Cardin</dc:title>
    <dc:subject/>
    <dc:description>CV</dc:description>
    <dc:creator/>
    <dc:date>2026-05-26T12:23:08.000</dc:date>
    <meta:generator>PHPWord</meta:generator>
    <meta:initial-creator>CCSD</meta:initial-creator>
    <meta:creation-date>2026-05-26T12:23:08.000</meta:creation-date>
    <meta:keyword/>
    <meta:user-defined meta:name="Category"/>
    <meta:user-defined meta:name="Company"/>
    <meta:user-defined meta:name="Manager"/>
  </office:meta>
</office:document-meta>
</file>