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ee8d" style:family="table">
      <style:table-properties style:rel-width="100" table:align="center"/>
    </style:style>
    <style:style style:name="a0ee8d.0" style:family="table-column">
      <style:table-column-properties style:column-width="0.00cm"/>
    </style:style>
    <style:style style:name="7868ef" style:family="table">
      <style:table-properties style:rel-width="100" table:align="center"/>
    </style:style>
    <style:style style:name="7868ef.0" style:family="table-column">
      <style:table-column-properties style:column-width="0.00cm"/>
    </style:style>
    <style:style style:name="656912" style:family="table">
      <style:table-properties style:rel-width="100" table:align="center"/>
    </style:style>
    <style:style style:name="656912.0" style:family="table-column">
      <style:table-column-properties style:column-width="0.00cm"/>
    </style:style>
    <style:style style:name="cd5821" style:family="table">
      <style:table-properties style:rel-width="100" table:align="center"/>
    </style:style>
    <style:style style:name="cd5821.0" style:family="table-column">
      <style:table-column-properties style:column-width="0.00cm"/>
    </style:style>
    <style:style style:name="e23a5f" style:family="table">
      <style:table-properties style:rel-width="100" table:align="center"/>
    </style:style>
    <style:style style:name="e23a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Honv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honvault">juliette-honv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48-231X">0000-0002-0248-23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512916">07651291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a0ee8d" table:style-name="a0ee8d">
          <table:table-column table:style-name="a0ee8d.0"/>
          <table:table-row>
            <table:table-cell office:value-type="string">
              <text:p text:style-name="Normal"><text:a xlink:type="simple" xlink:href="https://hal.science/hal-04615980v1">Mediterranean Spaces of Education Educational Hybridizations between Policies, Languages and Mobilities</text:a></text:p>
              <text:p text:style-name="Normal"><text:a xlink:type="simple" xlink:href="https://hal.science/search/index/?q=*&amp;authFullName_s=Luca Salmieri">Luca Salmieri</text:a><text:span>,</text:span><text:a xlink:type="simple" xlink:href="https://hal.science/search/index/?q=*&amp;authFullName_s=Juliette Honvault">Juliette Honvault</text:a><text:span>,</text:span><text:a xlink:type="simple" xlink:href="https://hal.science/search/index/?q=*&amp;authFullName_s=Stéphane Mourlane">Stéphane Mourlane</text:a><text:span>,</text:span><text:a xlink:type="simple" xlink:href="https://hal.science/search/index/?q=*&amp;authFullName_s=Christine Mussard">Christine Mussard</text:a></text:p>
              <text:p text:style-name="Normal"><text:span>Scuola democratica. Learning for Democracy</text:span><text:span>, 2024, 2024 (1), pp.113481.<text:s/></text:span><text:a xlink:type="simple" xlink:href="https://dx.doi.org/10.12828/113481">⟨10.12828/113481⟩</text:a></text:p>
              <text:p text:style-name="Normal"><text:span>Article dans une revue</text:span></text:p>
              <text:p text:style-name="Normal"><text:a xlink:type="simple" xlink:href="https://hal.science/hal-04615980v1">hal-04615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1753v1">L’école à l’épreuve. Quand l'école et ses acteurs font face au politique (des années 1930 aux années 2000)</text:a></text:p>
              <text:p text:style-name="Normal"><text:a xlink:type="simple" xlink:href="https://hal.science/search/index/?q=*&amp;authFullName_s=Juliette Honvault">Juliette Honvault</text:a><text:span>,</text:span><text:a xlink:type="simple" xlink:href="https://hal.science/search/index/?q=*&amp;authFullName_s=Christine Mussard">Christine Mussard</text:a></text:p>
              <text:p text:style-name="Normal"><text:span>Mondes arabes</text:span><text:span>, 2023, N° 3 (1), pp.25-33.<text:s/></text:span><text:a xlink:type="simple" xlink:href="https://dx.doi.org/10.3917/machr2.003.0025">⟨10.3917/machr2.003.0025⟩</text:a></text:p>
              <text:p text:style-name="Normal"><text:span>Article dans une revue</text:span></text:p>
              <text:p text:style-name="Normal"><text:a xlink:type="simple" xlink:href="https://shs.hal.science/halshs-04171753v1">halshs-04171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2222v1">Schools put to the test. When schools and their stakeholders come face to face with politics (1930s-2020s)</text:a></text:p>
              <text:p text:style-name="Normal"><text:a xlink:type="simple" xlink:href="https://hal.science/search/index/?q=*&amp;authFullName_s=Juliette Honvault">Juliette Honvault</text:a><text:span>,</text:span><text:a xlink:type="simple" xlink:href="https://hal.science/search/index/?q=*&amp;authFullName_s=Christine Mussard">Christine Mussard</text:a></text:p>
              <text:p text:style-name="Normal"><text:span>Mondes arabes</text:span><text:span>, 2023, 3,<text:s/></text:span><text:a xlink:type="simple" xlink:href="https://dx.doi.org/10.3917/machr2.003.0025">⟨10.3917/machr2.003.0025⟩</text:a></text:p>
              <text:p text:style-name="Normal"><text:span>Article dans une revue</text:span></text:p>
              <text:p text:style-name="Normal"><text:a xlink:type="simple" xlink:href="https://shs.hal.science/halshs-04382222v1">halshs-04382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601v1">Mémoires d’école au Yémen. Présentation critique, résumés et traductions de « Umm al‑Madāris. L’école al‑Ba‘th de Banī ‘Alī » de Muḥammad ‘Abd al‑Raḥīm Jāzim (2018).</text:a></text:p>
              <text:p text:style-name="Normal"><text:a xlink:type="simple" xlink:href="https://hal.science/search/index/?q=*&amp;authFullName_s=Juliette Honvault">Juliette Honvault</text:a></text:p>
              <text:p text:style-name="Normal"><text:span>Arabian Humanities</text:span><text:span>, 2020,<text:s/></text:span><text:a xlink:type="simple" xlink:href="https://dx.doi.org/10.4000/cy.5956">⟨10.4000/cy.5956⟩</text:a></text:p>
              <text:p text:style-name="Normal"><text:span>Article dans une revue</text:span></text:p>
              <text:p text:style-name="Normal"><text:a xlink:type="simple" xlink:href="https://shs.hal.science/halshs-02892601v1">halshs-02892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141v1">Digitization of contemporary Yemeni archives in exile. The “Ahmad Muhammad Nu‘mân’s papers” challenge</text:a></text:p>
              <text:p text:style-name="Normal"><text:a xlink:type="simple" xlink:href="https://hal.science/search/index/?q=*&amp;authFullName_s=Juliette Honvault">Juliette Honvault</text:a></text:p>
              <text:p text:style-name="Normal"><text:span>Égypte Soudan mondes arabes</text:span><text:span>, 2020, L’archivage numérique dans le monde arabe, 22, pp.107-121.<text:s/></text:span><text:a xlink:type="simple" xlink:href="https://dx.doi.org/10.4000/ema.13181">⟨10.4000/ema.13181⟩</text:a></text:p>
              <text:p text:style-name="Normal"><text:span>Article dans une revue</text:span></text:p>
              <text:p text:style-name="Normal"><text:a xlink:type="simple" xlink:href="https://shs.hal.science/halshs-03094141v1">halshs-03094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626v2">L'éducation moderne dans la péninsule Arabique : dynamiques sociales et enjeux politiques</text:a></text:p>
              <text:p text:style-name="Normal"><text:a xlink:type="simple" xlink:href="https://hal.science/search/index/?q=*&amp;authFullName_s=Juliette Honvault">Juliette Honvault</text:a><text:span>,</text:span><text:a xlink:type="simple" xlink:href="https://hal.science/search/index/?q=*&amp;authFullName_s=Talal Al-Rashoud">Talal Al-Rashoud</text:a></text:p>
              <text:p text:style-name="Normal"><text:span>Arabian Humanities</text:span><text:span>, 2020, L'éducation dans la péninsule Arabique durant la première moitié du XXe siècle, 12,<text:s/></text:span><text:a xlink:type="simple" xlink:href="https://dx.doi.org/10.4000/cy.4882">⟨10.4000/cy.4882⟩</text:a></text:p>
              <text:p text:style-name="Normal"><text:span>Article dans une revue</text:span></text:p>
              <text:p text:style-name="Normal"><text:a xlink:type="simple" xlink:href="https://shs.hal.science/halshs-02557626v2">halshs-0255762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6409v1">Recension de Franck Mermier (dir.), Yémen. Ecrire la guerre, Classiques Garnier, Paris, 2018, 186 pages</text:a></text:p>
              <text:p text:style-name="Normal"><text:a xlink:type="simple" xlink:href="https://hal.science/search/index/?q=*&amp;authFullName_s=Juliette Honvault">Juliette Honvault</text:a></text:p>
              <text:p text:style-name="Normal"><text:span>Revue des Mondes Musulmans et de la Méditerrané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36409v1">halshs-02936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685v1">School papers in Yemen. Critical presentation, summaries and translations of “Umm al‑Madāris. The Construction of the School of Banī ‘Alī, Yemen, 1956” by Muḥammad ‘Abd al‑Rahīm Jāzim (2018)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19, L'éducation dans la péninsule Arabique durant la première moitié du XXe siècle, 12,<text:s/></text:span><text:a xlink:type="simple" xlink:href="https://dx.doi.org/10.4000/cy.5998">⟨10.4000/cy.5998⟩</text:a></text:p>
              <text:p text:style-name="Normal"><text:span>Article dans une revue</text:span></text:p>
              <text:p text:style-name="Normal"><text:a xlink:type="simple" xlink:href="https://shs.hal.science/halshs-02892685v1">halshs-0289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594v1">Bozzo Anna, Luizard Pierre-Jean (dir.), Vers un nouveau Moyen-Orient ? Etats arabes en crise entre logiques de division et sociétés civiles, Rome, Roma Tre-Press, 2016, 310 p., ISBN: 978-88-97524-70-0</text:a></text:p>
              <text:p text:style-name="Normal"><text:a xlink:type="simple" xlink:href="https://hal.science/search/index/?q=*&amp;authFullName_s=Juliette Honvault">Juliette Honvault</text:a></text:p>
              <text:p text:style-name="Normal"><text:span>Revue des Mondes Musulmans et de la Méditerranée</text:span><text:span>, 2019, 1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3594v1">hal-03523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438v1">E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Arabian Humanities</text:span><text:span>, 2017, 8,<text:s/></text:span><text:a xlink:type="simple" xlink:href="https://dx.doi.org/10.4000/cy.3278">⟨10.4000/cy.3278⟩</text:a></text:p>
              <text:p text:style-name="Normal"><text:span>Article dans une revue</text:span></text:p>
              <text:p text:style-name="Normal"><text:a xlink:type="simple" xlink:href="https://shs.hal.science/halshs-03533438v1">halshs-0353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42v1">Beshara B. Doumani Family Life in the Ottoman Mediterranean: A Social History New York, Cambridge University Press, 2017, xx -346 p.</text:a></text:p>
              <text:p text:style-name="Normal"><text:a xlink:type="simple" xlink:href="https://hal.science/search/index/?q=*&amp;authFullName_s=Juliette Honvault">Juliette Honvault</text:a></text:p>
              <text:p text:style-name="Normal"><text:span>Les Annales. Histoire, sciences sociales</text:span><text:span>, 2017, 72 (4), pp.1186-1188.<text:s/></text:span><text:a xlink:type="simple" xlink:href="https://dx.doi.org/10.1017/S0395264918000768">⟨10.1017/S0395264918000768⟩</text:a></text:p>
              <text:p text:style-name="Normal"><text:span>Article dans une revue</text:span></text:p>
              <text:p text:style-name="Normal"><text:a xlink:type="simple" xlink:href="https://hal.science/hal-03522942v1">hal-03522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444v1">É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Arabian Humanities</text:span><text:span>, 2017,<text:s/></text:span><text:a xlink:type="simple" xlink:href="https://dx.doi.org/10.4000/cy.3277">⟨10.4000/cy.3277⟩</text:a></text:p>
              <text:p text:style-name="Normal"><text:span>Article dans une revue</text:span></text:p>
              <text:p text:style-name="Normal"><text:a xlink:type="simple" xlink:href="https://shs.hal.science/halshs-03533444v1">halshs-0353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575v1">Compte-rendu de Determann Jörg Matthias, &amp;quot;Historiography in Saudi Arabia, Globalization and the State in the Middle East&amp;quot;, London, I.B. Tauris, 2014, 325 p.,</text:a></text:p>
              <text:p text:style-name="Normal"><text:a xlink:type="simple" xlink:href="https://hal.science/search/index/?q=*&amp;authFullName_s=Juliette Honvault">Juliette Honvault</text:a></text:p>
              <text:p text:style-name="Normal"><text:span>Revue des Mondes Musulmans et de la Méditerranée</text:span><text:span>, 2016, 140</text:span></text:p>
              <text:p text:style-name="Normal"><text:span>Article dans une revue</text:span></text:p>
              <text:p text:style-name="Normal"><text:a xlink:type="simple" xlink:href="https://hal.science/hal-03523575v1">hal-0352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292v1">Compte-rendu de &amp;quot;Philippe Pétriat. Le négoce des Lieux Saints : négociants hadramis de Djedda, 1850–1950. - Paris : Publications de la Sorbonne, 2016.- 464 p. (Bibliothèque historique des pays d'Islam ; 39).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16, 7,<text:s/></text:span><text:a xlink:type="simple" xlink:href="https://dx.doi.org/10.4000/cy.3298">⟨10.4000/cy.32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4292v1">hal-0352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335v1">E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Arabian Humanities</text:span><text:span>, 2016, 6</text:span></text:p>
              <text:p text:style-name="Normal"><text:span>Article dans une revue</text:span></text:p>
              <text:p text:style-name="Normal"><text:a xlink:type="simple" xlink:href="https://hal.science/hal-03525335v1">hal-0352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224v1">É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16, 6,<text:s/></text:span><text:a xlink:type="simple" xlink:href="https://dx.doi.org/10.4000/cy.3026">⟨10.4000/cy.3026⟩</text:a></text:p>
              <text:p text:style-name="Normal"><text:span>Article dans une revue</text:span></text:p>
              <text:p text:style-name="Normal"><text:a xlink:type="simple" xlink:href="https://hal.science/hal-03524224v1">hal-03524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467v1">É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Arabian Humanities</text:span><text:span>, 2016, 5,<text:s/></text:span><text:a xlink:type="simple" xlink:href="https://dx.doi.org/10.4000/cy.2953">⟨10.4000/cy.2953⟩</text:a></text:p>
              <text:p text:style-name="Normal"><text:span>Article dans une revue</text:span></text:p>
              <text:p text:style-name="Normal"><text:a xlink:type="simple" xlink:href="https://shs.hal.science/halshs-03533467v1">halshs-03533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3460v1">E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Arabian Humanities</text:span><text:span>, 2016, 5,<text:s/></text:span><text:a xlink:type="simple" xlink:href="https://dx.doi.org/10.4000/cy.2954">⟨10.4000/cy.2954⟩</text:a></text:p>
              <text:p text:style-name="Normal"><text:span>Article dans une revue</text:span></text:p>
              <text:p text:style-name="Normal"><text:a xlink:type="simple" xlink:href="https://shs.hal.science/halshs-03533460v1">halshs-0353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214v1">E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15, 4,<text:s/></text:span><text:a xlink:type="simple" xlink:href="https://dx.doi.org/10.4000/cy.2805">⟨10.4000/cy.2805⟩</text:a></text:p>
              <text:p text:style-name="Normal"><text:span>Article dans une revue</text:span></text:p>
              <text:p text:style-name="Normal"><text:a xlink:type="simple" xlink:href="https://hal.science/hal-03524214v1">hal-0352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210v1">É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15, 4,<text:s/></text:span><text:a xlink:type="simple" xlink:href="https://dx.doi.org/10.4000/cy.2804">⟨10.4000/cy.2804⟩</text:a></text:p>
              <text:p text:style-name="Normal"><text:span>Article dans une revue</text:span></text:p>
              <text:p text:style-name="Normal"><text:a xlink:type="simple" xlink:href="https://hal.science/hal-03524210v1">hal-0352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217v1">É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15, 5,<text:s/></text:span><text:a xlink:type="simple" xlink:href="https://dx.doi.org/10.4000/cy.2953">⟨10.4000/cy.2953⟩</text:a></text:p>
              <text:p text:style-name="Normal"><text:span>Article dans une revue</text:span></text:p>
              <text:p text:style-name="Normal"><text:a xlink:type="simple" xlink:href="https://hal.science/hal-03524217v1">hal-0352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220v1">E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15, 5,<text:s/></text:span><text:a xlink:type="simple" xlink:href="https://dx.doi.org/10.4000/cy.2954">⟨10.4000/cy.2954⟩</text:a></text:p>
              <text:p text:style-name="Normal"><text:span>Article dans une revue</text:span></text:p>
              <text:p text:style-name="Normal"><text:a xlink:type="simple" xlink:href="https://hal.science/hal-03524220v1">hal-0352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205v1">E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14, 3,<text:s/></text:span><text:a xlink:type="simple" xlink:href="https://dx.doi.org/10.4000/cy.2692">⟨10.4000/cy.2692⟩</text:a></text:p>
              <text:p text:style-name="Normal"><text:span>Article dans une revue</text:span></text:p>
              <text:p text:style-name="Normal"><text:a xlink:type="simple" xlink:href="https://hal.science/hal-03524205v1">hal-0352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200v1">É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14, 3,<text:s/></text:span><text:a xlink:type="simple" xlink:href="https://dx.doi.org/10.4000/cy.2691">⟨10.4000/cy.2691⟩</text:a></text:p>
              <text:p text:style-name="Normal"><text:span>Article dans une revue</text:span></text:p>
              <text:p text:style-name="Normal"><text:a xlink:type="simple" xlink:href="https://hal.science/hal-03524200v1">hal-03524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944v1">Aḥmad Nu‘mān, Beyrouth 1969 : l’improbable Yémen</text:a></text:p>
              <text:p text:style-name="Normal"><text:a xlink:type="simple" xlink:href="https://hal.science/search/index/?q=*&amp;authFullName_s=Juliette Honvault">Juliette Honvault</text:a></text:p>
              <text:p text:style-name="Normal"><text:span>Arabian Humanities</text:span><text:span>, 2013, Transformations dans le genre en péninsule Arabique, 1,<text:s/></text:span><text:a xlink:type="simple" xlink:href="https://dx.doi.org/10.4000/cy.1957">⟨10.4000/cy.1957⟩</text:a></text:p>
              <text:p text:style-name="Normal"><text:span>Article dans une revue</text:span></text:p>
              <text:p text:style-name="Normal"><text:a xlink:type="simple" xlink:href="https://shs.hal.science/halshs-01497944v1">halshs-014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88v1">E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13, 2,<text:s/></text:span><text:a xlink:type="simple" xlink:href="https://dx.doi.org/10.4000/cy.2649">⟨10.4000/cy.2649⟩</text:a></text:p>
              <text:p text:style-name="Normal"><text:span>Article dans une revue</text:span></text:p>
              <text:p text:style-name="Normal"><text:a xlink:type="simple" xlink:href="https://hal.science/hal-03524188v1">hal-0352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79v1">E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13, 1,<text:s/></text:span><text:a xlink:type="simple" xlink:href="https://dx.doi.org/10.4000/cy.2107">⟨10.4000/cy.2107⟩</text:a></text:p>
              <text:p text:style-name="Normal"><text:span>Article dans une revue</text:span></text:p>
              <text:p text:style-name="Normal"><text:a xlink:type="simple" xlink:href="https://hal.science/hal-03524179v1">hal-0352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67v1">É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13, 1,<text:s/></text:span><text:a xlink:type="simple" xlink:href="https://dx.doi.org/10.4000/cy.2106">⟨10.4000/cy.2106⟩</text:a></text:p>
              <text:p text:style-name="Normal"><text:span>Article dans une revue</text:span></text:p>
              <text:p text:style-name="Normal"><text:a xlink:type="simple" xlink:href="https://hal.science/hal-03524167v1">hal-0352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301v1">Le Yémen transnational</text:a></text:p>
              <text:p text:style-name="Normal"><text:a xlink:type="simple" xlink:href="https://hal.science/search/index/?q=*&amp;authFullName_s=Anahi Alviso-Marino">Anahi Alviso-Marino</text:a><text:span>,</text:span><text:a xlink:type="simple" xlink:href="https://hal.science/search/index/?q=*&amp;authFullName_s=Juliette Honvault">Juliette Honvault</text:a><text:span>,</text:span><text:a xlink:type="simple" xlink:href="https://hal.science/search/index/?q=*&amp;authFullName_s=Marine Poirier">Marine Poirier</text:a></text:p>
              <text:p text:style-name="Normal"><text:span>Chroniques yéménites</text:span><text:span>, 2013, 1,<text:s/></text:span><text:a xlink:type="simple" xlink:href="https://dx.doi.org/10.4000/cy.2100">⟨10.4000/cy.2100⟩</text:a></text:p>
              <text:p text:style-name="Normal"><text:span>Article dans une revue</text:span></text:p>
              <text:p text:style-name="Normal"><text:a xlink:type="simple" xlink:href="https://hal.science/hal-03524301v1">hal-0352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84v1">É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13, 2,<text:s/></text:span><text:a xlink:type="simple" xlink:href="https://dx.doi.org/10.4000/cy.2624">⟨10.4000/cy.2624⟩</text:a></text:p>
              <text:p text:style-name="Normal"><text:span>Article dans une revue</text:span></text:p>
              <text:p text:style-name="Normal"><text:a xlink:type="simple" xlink:href="https://hal.science/hal-03524184v1">hal-0352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306v1">Transnational Yemen</text:a></text:p>
              <text:p text:style-name="Normal"><text:a xlink:type="simple" xlink:href="https://hal.science/search/index/?q=*&amp;authFullName_s=Anahi Alviso-Marino">Anahi Alviso-Marino</text:a><text:span>,</text:span><text:a xlink:type="simple" xlink:href="https://hal.science/search/index/?q=*&amp;authFullName_s=Juliette Honvault">Juliette Honvault</text:a><text:span>,</text:span><text:a xlink:type="simple" xlink:href="https://hal.science/search/index/?q=*&amp;authFullName_s=Marine Poirier">Marine Poirier</text:a></text:p>
              <text:p text:style-name="Normal"><text:span>Chroniques yéménites</text:span><text:span>, 2013, 1,<text:s/></text:span><text:a xlink:type="simple" xlink:href="https://dx.doi.org/10.4000/cy.2101">⟨10.4000/cy.2101⟩</text:a></text:p>
              <text:p text:style-name="Normal"><text:span>Article dans une revue</text:span></text:p>
              <text:p text:style-name="Normal"><text:a xlink:type="simple" xlink:href="https://hal.science/hal-03524306v1">hal-0352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63v1">Éditorial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12, 17,<text:s/></text:span><text:a xlink:type="simple" xlink:href="https://dx.doi.org/10.4000/cy.1840">⟨10.4000/cy.1840⟩</text:a></text:p>
              <text:p text:style-name="Normal"><text:span>Article dans une revue</text:span></text:p>
              <text:p text:style-name="Normal"><text:a xlink:type="simple" xlink:href="https://hal.science/hal-03524163v1">hal-03524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5121v1">Une génération après... La mémoire du passé ottoman dans l'autobiographie yéménite contemporaine</text:a></text:p>
              <text:p text:style-name="Normal"><text:a xlink:type="simple" xlink:href="https://hal.science/search/index/?q=*&amp;authFullName_s=Juliette Honvault">Juliette Honvault</text:a></text:p>
              <text:p text:style-name="Normal"><text:span>Chroniques yéménites</text:span><text:span>, 2008, 15, pp.35-54</text:span></text:p>
              <text:p text:style-name="Normal"><text:span>Article dans une revue</text:span></text:p>
              <text:p text:style-name="Normal"><text:a xlink:type="simple" xlink:href="https://shs.hal.science/halshs-00515121v1">halshs-0051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603v1">« Séoudi Noureddine, La formation de l’Orient arabe contemporain 1916-1939, au miroir de la Revue des Deux Mondes, L’Harmattan, Coll. Comprendre le Moyen-Orient, 2004, 311 p. »,</text:a></text:p>
              <text:p text:style-name="Normal"><text:a xlink:type="simple" xlink:href="https://hal.science/search/index/?q=*&amp;authFullName_s=Juliette Honvault">Juliette Honvault</text:a></text:p>
              <text:p text:style-name="Normal"><text:span>Revue des Mondes Musulmans et de la Méditerranée</text:span><text:span>, 2006, 115-116, pp.289-292</text:span></text:p>
              <text:p text:style-name="Normal"><text:span>Article dans une revue</text:span></text:p>
              <text:p text:style-name="Normal"><text:a xlink:type="simple" xlink:href="https://hal.science/hal-03523603v1">hal-03523603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7868ef" table:style-name="7868ef">
          <table:table-column table:style-name="7868ef.0"/>
          <table:table-row>
            <table:table-cell office:value-type="string">
              <text:p text:style-name="Normal"><text:a xlink:type="simple" xlink:href="https://hal.science/hal-04380558v1">Les archives dans les guerres de l'Orient arabe: de l'exil à l'asile.</text:a></text:p>
              <text:p text:style-name="Normal"><text:a xlink:type="simple" xlink:href="https://hal.science/search/index/?q=*&amp;authFullName_s=Vanessa Guéno">Vanessa Guéno</text:a><text:span>,</text:span><text:a xlink:type="simple" xlink:href="https://hal.science/search/index/?q=*&amp;authFullName_s=Juliette Honvault">Juliette Honvault</text:a></text:p>
              <text:p text:style-name="Normal"><text:span>Etudier la guerre. Perspectives historiographiques et épistémologiques en histoire de la guerre des années 1950 à nos jours.</text:span><text:span>, Pauline Lafille; Benjamin Deruelle, Oct 2023, Montréal Québec, Canada</text:span></text:p>
              <text:p text:style-name="Normal"><text:span>Communication dans un congrès</text:span></text:p>
              <text:p text:style-name="Normal"><text:a xlink:type="simple" xlink:href="https://hal.science/hal-04380558v1">hal-0438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33v1">Les archives dans les guerres de l'Orient arabe: de l'exil à l'asile</text:a></text:p>
              <text:p text:style-name="Normal"><text:a xlink:type="simple" xlink:href="https://hal.science/search/index/?q=*&amp;authFullName_s=Vanessa Guéno">Vanessa Guéno</text:a><text:span>,</text:span><text:a xlink:type="simple" xlink:href="https://hal.science/search/index/?q=*&amp;authFullName_s=Juliette Honvault">Juliette Honvault</text:a></text:p>
              <text:p text:style-name="Normal"><text:span>Etudier la guerre. Perspectives historiographiques et épistémologiques de l’histoire de la guerre des années 1950 à nos jours</text:span><text:span>, Benjamin Deruelle; Pauline Lafille; Jonas Campion, Oct 2023, Montréal (Québec), Canada</text:span></text:p>
              <text:p text:style-name="Normal"><text:span>Communication dans un congrès</text:span></text:p>
              <text:p text:style-name="Normal"><text:a xlink:type="simple" xlink:href="https://hal.science/hal-04862533v1">hal-0486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396v1">Des faits étranges… Les échos de la Révolution Jeune Turque au Yémen</text:a></text:p>
              <text:p text:style-name="Normal"><text:a xlink:type="simple" xlink:href="https://hal.science/search/index/?q=*&amp;authFullName_s=Juliette Honvault">Juliette Honvault</text:a></text:p>
              <text:p text:style-name="Normal"><text:span>L'ivresse de la liberté - La révolution de 1908 dans l'Empire Ottoman</text:span><text:span>, 2008, Paris, France. pp.387-414</text:span></text:p>
              <text:p text:style-name="Normal"><text:span>Communication dans un congrès</text:span></text:p>
              <text:p text:style-name="Normal"><text:a xlink:type="simple" xlink:href="https://hal.science/hal-03525396v1">hal-03525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5526v1">المعهد الفرنسي للأثار و العلوم الاجتماعية (سيفاس) وأحمد محمد نعمان</text:a></text:p>
              <text:p text:style-name="Normal"><text:a xlink:type="simple" xlink:href="https://hal.science/search/index/?q=*&amp;authFullName_s=Juliette Honvault">Juliette Honvault</text:a></text:p>
              <text:p text:style-name="Normal"><text:span>Le Centre Français d'Archéologie et de Sciences sociales de Sanaa et Ahmad Muhammad Nu'mân (en arabe)</text:span><text:span>, Nov 2009, Aden, Yemen. pp.1-5</text:span></text:p>
              <text:p text:style-name="Normal"><text:span>Communication dans un congrès</text:span></text:p>
              <text:p text:style-name="Normal"><text:a xlink:type="simple" xlink:href="https://shs.hal.science/halshs-00515526v1">halshs-00515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734v1">Instrumentalisation d'un parcours singulier : la trajectoire mandataire de l'émir 'Adil Arslân pour consolider les ruptures de l'indépendance syrienne</text:a></text:p>
              <text:p text:style-name="Normal"><text:a xlink:type="simple" xlink:href="https://hal.science/search/index/?q=*&amp;authFullName_s=Juliette Honvault">Juliette Honvault</text:a></text:p>
              <text:p text:style-name="Normal"><text:span>The British and French Mandates in Comparative Perspectives / Les Mandats français et anglais dans une perspective comparative</text:span><text:span>, 2004, Leiden-Boston, pp. 345-360</text:span></text:p>
              <text:p text:style-name="Normal"><text:span>Communication dans un congrès</text:span></text:p>
              <text:p text:style-name="Normal"><text:a xlink:type="simple" xlink:href="https://shs.hal.science/halshs-00004734v1">halshs-00004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731v1">La coopération nationaliste avec le pouvoir mandataire : ambiguïtés et éthique politique chez l'émir 'Adil Arslân lors des négociations d'Ankara sur le Sandjak d'Alexandrette</text:a></text:p>
              <text:p text:style-name="Normal"><text:a xlink:type="simple" xlink:href="https://hal.science/search/index/?q=*&amp;authFullName_s=Juliette Honvault">Juliette Honvault</text:a></text:p>
              <text:p text:style-name="Normal"><text:span>France, Syrie et Liban 1918-1946. Les ambiguïtés et les dynamiques de la relation mandataire</text:span><text:span>, 2002, Damas, Syrie. pp. 211-227</text:span></text:p>
              <text:p text:style-name="Normal"><text:span>Communication dans un congrès</text:span></text:p>
              <text:p text:style-name="Normal"><text:a xlink:type="simple" xlink:href="https://shs.hal.science/halshs-00004731v1">halshs-00004731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656912" table:style-name="656912">
          <table:table-column table:style-name="656912.0"/>
          <table:table-row>
            <table:table-cell office:value-type="string">
              <text:p text:style-name="Normal"><text:a xlink:type="simple" xlink:href="https://shs.hal.science/halshs-05465960v1">Aden-Marseille. D'un port à l'autre entre Arabie et Méditerranée</text:a></text:p>
              <text:p text:style-name="Normal"><text:a xlink:type="simple" xlink:href="https://hal.science/search/index/?q=*&amp;authFullName_s=Ann Blanchet">Ann Blanchet</text:a><text:span>,</text:span><text:a xlink:type="simple" xlink:href="https://hal.science/search/index/?q=*&amp;authFullName_s=Marianne Cotty">Marianne Cotty</text:a><text:span>,</text:span><text:a xlink:type="simple" xlink:href="https://hal.science/search/index/?q=*&amp;authFullName_s=Juliette Honvault">Juliette Honvault</text:a></text:p>
              <text:p text:style-name="Normal"><text:span>Silvana Editoriale, 270 p., 2025, 9788836662548</text:span></text:p>
              <text:p text:style-name="Normal"><text:span>Ouvrages</text:span></text:p>
              <text:p text:style-name="Normal"><text:a xlink:type="simple" xlink:href="https://shs.hal.science/halshs-05465960v1">halshs-05465960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cd5821" table:style-name="cd5821">
          <table:table-column table:style-name="cd5821.0"/>
          <table:table-row>
            <table:table-cell office:value-type="string">
              <text:p text:style-name="Normal"><text:a xlink:type="simple" xlink:href="https://shs.hal.science/halshs-05466016v1">Hayel Saeed Anam (1909-1990)</text:a></text:p>
              <text:p text:style-name="Normal"><text:a xlink:type="simple" xlink:href="https://hal.science/search/index/?q=*&amp;authFullName_s=Juliette Honvault">Juliette Honvault</text:a></text:p>
              <text:p text:style-name="Normal"><text:span>Aden-Marseille. D'un port à l'autre entre Arabie et Méditerranée Aden-Marseille / From one port to another, Arabia to the Mediterranean</text:span><text:span>, Silvana Editoriale, p. 204-207, 2025, 8836662544</text:span></text:p>
              <text:p text:style-name="Normal"><text:span>Chapitre d'ouvrage</text:span></text:p>
              <text:p text:style-name="Normal"><text:a xlink:type="simple" xlink:href="https://shs.hal.science/halshs-05466016v1">halshs-05466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6006v1">L' &amp;quot;Arabie heureuse&amp;quot;, trésor caché du Yémen interdit / Arabia Felix. Yemen's Forbiden Hidden Treasure,</text:a></text:p>
              <text:p text:style-name="Normal"><text:a xlink:type="simple" xlink:href="https://hal.science/search/index/?q=*&amp;authFullName_s=Juliette Honvault">Juliette Honvault</text:a></text:p>
              <text:p text:style-name="Normal"><text:span>Aden-Marseille. D'un port à l'autre entre Arabie et Méditerranée Aden-Marseille. From one port to another, Arabia to the Mediterranean</text:span><text:span>, Silvana Editoriale, p. 167-173, 2025, 8836662544</text:span></text:p>
              <text:p text:style-name="Normal"><text:span>Chapitre d'ouvrage</text:span></text:p>
              <text:p text:style-name="Normal"><text:a xlink:type="simple" xlink:href="https://shs.hal.science/halshs-05466006v1">halshs-05466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5994v1">Introduction</text:a></text:p>
              <text:p text:style-name="Normal"><text:a xlink:type="simple" xlink:href="https://hal.science/search/index/?q=*&amp;authFullName_s=Ann Blanchet">Ann Blanchet</text:a><text:span>,</text:span><text:a xlink:type="simple" xlink:href="https://hal.science/search/index/?q=*&amp;authFullName_s=Marianne Cotty">Marianne Cotty</text:a><text:span>,</text:span><text:a xlink:type="simple" xlink:href="https://hal.science/search/index/?q=*&amp;authFullName_s=Juliette Honvault">Juliette Honvault</text:a></text:p>
              <text:p text:style-name="Normal"><text:span>Aden-Marseille. D'un port à l'autre entre Arabie et Méditerranée Aden-Marseille. From one port to another, Arabia to the Mediterranean</text:span><text:span>, Silvana Editoriale, p. 22-25, 2025, 8836662544</text:span></text:p>
              <text:p text:style-name="Normal"><text:span>Chapitre d'ouvrage</text:span></text:p>
              <text:p text:style-name="Normal"><text:a xlink:type="simple" xlink:href="https://shs.hal.science/halshs-05465994v1">halshs-05465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7194v1">World War I and the Perspective of a Hashemite Order in Yemen. Study of the Chronicle of Ismā‛īl b. Muḥammad al-Washalī</text:a></text:p>
              <text:p text:style-name="Normal"><text:a xlink:type="simple" xlink:href="https://hal.science/search/index/?q=*&amp;authFullName_s=Juliette Honvault">Juliette Honvault</text:a></text:p>
              <text:p text:style-name="Normal"><text:span>Shiferaw Bekele, Uoldelul Chelati Dirar, Alessandro Volterra, Massimo Zaccaria, eds.,.<text:s/></text:span><text:span>The First World War from Tripoli to Addis Ababa (1911-1924)</text:span><text:span>,<text:s/></text:span><text:a xlink:type="simple" xlink:href="https://books.openedition.org/cfee/1341#text">CFEE</text:a><text:span>, 2018, Corne de l’Afrique contemporaine / Contemporary Horn of Africa 6, ISBN : 9791036523786.<text:s/></text:span><text:a xlink:type="simple" xlink:href="https://dx.doi.org/10.4000/books.cfee.1341">⟨10.4000/books.cfee.1341⟩</text:a></text:p>
              <text:p text:style-name="Normal"><text:span>Chapitre d'ouvrage</text:span></text:p>
              <text:p text:style-name="Normal"><text:a xlink:type="simple" xlink:href="https://shs.hal.science/halshs-01677194v1">halshs-0167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401v1">Laurent Bonnefoy, Franck Mermier, Marine Poirier (dir.), La fin des années 2000 : le tournant ottoman de l’historiographie yéménite</text:a></text:p>
              <text:p text:style-name="Normal"><text:a xlink:type="simple" xlink:href="https://hal.science/search/index/?q=*&amp;authFullName_s=Juliette Honvault">Juliette Honvault</text:a></text:p>
              <text:p text:style-name="Normal"><text:span>Yémen. Le tournant révolutionnaire</text:span><text:span>,<text:s/></text:span><text:a xlink:type="simple" xlink:href="https://www.cairn.info/yemen-le-tournant-revolutionnaire--9782811106935-page-275.htm">Karthala</text:a><text:span>, pp.275-278, 2012, Hommes et sociétés,<text:s/></text:span><text:a xlink:type="simple" xlink:href="https://dx.doi.org/10.3917/kart.bonne.2012.01.0275">⟨10.3917/kart.bonne.2012.01.0275⟩</text:a></text:p>
              <text:p text:style-name="Normal"><text:span>Chapitre d'ouvrage</text:span></text:p>
              <text:p text:style-name="Normal"><text:a xlink:type="simple" xlink:href="https://hal.science/hal-03525401v1">hal-03525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745v1">1937-1945 : le destin politique de Sélim Takla</text:a></text:p>
              <text:p text:style-name="Normal"><text:a xlink:type="simple" xlink:href="https://hal.science/search/index/?q=*&amp;authFullName_s=Juliette Honvault">Juliette Honvault</text:a></text:p>
              <text:p text:style-name="Normal"><text:span>Gérard D. Khoury.<text:s/></text:span><text:span>Sélim Takla 1895-1945, une contribution à l'histoire du Liban</text:span><text:span>, Karthala - Dar An-Nahar, pp. 289-324, 2004</text:span></text:p>
              <text:p text:style-name="Normal"><text:span>Chapitre d'ouvrage</text:span></text:p>
              <text:p text:style-name="Normal"><text:a xlink:type="simple" xlink:href="https://shs.hal.science/halshs-00004745v1">halshs-00004745v1</text:a></text:p>
            </table:table-cell>
          </table:table-row>
        </table:table>
        <text:p text:style-name="P29"/>
        <text:p text:style-name="Heading2"><text:span text:style-name="T12">Autre publication scientifique (6)</text:span></text:p>
        <text:p text:style-name="P31"/>
        <table:table table:name="e23a5f" table:style-name="e23a5f">
          <table:table-column table:style-name="e23a5f.0"/>
          <table:table-row>
            <table:table-cell office:value-type="string">
              <text:p text:style-name="Normal"><text:a xlink:type="simple" xlink:href="https://hal.science/hal-03525350v1">Exposition &amp;quot;Enfances au Yémen de 1950 à nos jours</text:a></text:p>
              <text:p text:style-name="Normal"><text:a xlink:type="simple" xlink:href="https://hal.science/search/index/?q=*&amp;authFullName_s=Juliette Honvault">Juliette Honvaul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25350v1">hal-0352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906v1">Exposition &amp;quot;Enfances au Yémen de 1950 à nos jours</text:a></text:p>
              <text:p text:style-name="Normal"><text:a xlink:type="simple" xlink:href="https://hal.science/search/index/?q=*&amp;authFullName_s=Juliette Honvault">Juliette Honvault</text:a><text:span>,</text:span><text:a xlink:type="simple" xlink:href="https://hal.science/search/index/?q=*&amp;authFullName_s=Vanessa Guéno">Vanessa Guén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28906v1">hal-03528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805v1">Des Français au Yémen, 1709-2009 فرنسيون في اليمن، 1709-2009</text:a></text:p>
              <text:p text:style-name="Normal"><text:a xlink:type="simple" xlink:href="https://hal.science/search/index/?q=*&amp;authFullName_s=Juliette Honvault">Juliette Honvault</text:a><text:span>,</text:span><text:a xlink:type="simple" xlink:href="https://hal.science/search/index/?q=*&amp;authFullName_s=Patrice Chevalier">Patrice Chevali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16805v1">halshs-00516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811v1">Compte rendu : Mahmûd Muhammad Hamlân al-Jabârât, Les relations yéméno-américaines à l'époque de l'Imam Yahyâ Hamîd al-Dîn, 1904-1948 (al-‘ilâqât al-yamaniyya al-amîrîkiyya fî ‘ahd al-imâm Yahyâ Hamîd al-Dîn), édition à compte d'auteur, Amman, Jordanie, 2008, 392 p.</text:a></text:p>
              <text:p text:style-name="Normal"><text:a xlink:type="simple" xlink:href="https://hal.science/search/index/?q=*&amp;authFullName_s=Juliette Honvault">Juliette Honvault</text:a></text:p>
              <text:p text:style-name="Normal"><text:span>2010, p. 171-174</text:span></text:p>
              <text:p text:style-name="Normal"><text:span>Autre publication scientifique</text:span></text:p>
              <text:p text:style-name="Normal"><text:a xlink:type="simple" xlink:href="https://shs.hal.science/halshs-00516811v1">halshs-00516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812v1">Compte rendu : Anne-Laure Dupont, Ğurğî Zaydan, 1861-1914. Ecrivain réformiste et témoin de la Renaissance arabe, IFPO, Beyrouth, 2006</text:a></text:p>
              <text:p text:style-name="Normal"><text:a xlink:type="simple" xlink:href="https://hal.science/search/index/?q=*&amp;authFullName_s=Juliette Honvault">Juliette Honvault</text:a></text:p>
              <text:p text:style-name="Normal"><text:span>2007, p. 363-366</text:span></text:p>
              <text:p text:style-name="Normal"><text:span>Autre publication scientifique</text:span></text:p>
              <text:p text:style-name="Normal"><text:a xlink:type="simple" xlink:href="https://shs.hal.science/halshs-00516812v1">halshs-00516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744v1">Le Proche-Orient depuis le début du XXè siècle</text:a></text:p>
              <text:p text:style-name="Normal"><text:a xlink:type="simple" xlink:href="https://hal.science/search/index/?q=*&amp;authFullName_s=Juliette Honvault">Juliette Honvaul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04744v1">halshs-00004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Honvault</dc:title>
    <dc:subject/>
    <dc:description>CV</dc:description>
    <dc:creator/>
    <dc:date>2026-05-05T07:38:43.000</dc:date>
    <meta:generator>PHPWord</meta:generator>
    <meta:initial-creator>CCSD</meta:initial-creator>
    <meta:creation-date>2026-05-05T07:38:43.000</meta:creation-date>
    <meta:keyword/>
    <meta:user-defined meta:name="Category"/>
    <meta:user-defined meta:name="Company"/>
    <meta:user-defined meta:name="Manager"/>
  </office:meta>
</office:document-meta>
</file>