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e160" style:family="table">
      <style:table-properties style:rel-width="100" table:align="center"/>
    </style:style>
    <style:style style:name="53e160.0" style:family="table-column">
      <style:table-column-properties style:column-width="0.00cm"/>
    </style:style>
    <style:style style:name="1182c7" style:family="table">
      <style:table-properties style:rel-width="100" table:align="center"/>
    </style:style>
    <style:style style:name="1182c7.0" style:family="table-column">
      <style:table-column-properties style:column-width="0.00cm"/>
    </style:style>
    <style:style style:name="e6f55f" style:family="table">
      <style:table-properties style:rel-width="100" table:align="center"/>
    </style:style>
    <style:style style:name="e6f5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Keoh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3e160" table:style-name="53e160">
          <table:table-column table:style-name="53e160.0"/>
          <table:table-row>
            <table:table-cell office:value-type="string">
              <text:p text:style-name="Normal"><text:a xlink:type="simple" xlink:href="https://hal.science/hal-05198365v2">Le patrimoine industriel : Un levier stratégique pour la réindustrialisation et la souveraineté économique</text:a></text:p>
              <text:p text:style-name="Normal"><text:a xlink:type="simple" xlink:href="https://hal.science/search/index/?q=*&amp;authFullName_s=Benjamin Cabanes">Benjamin Cabanes</text:a><text:span>,</text:span><text:a xlink:type="simple" xlink:href="https://hal.science/search/index/?q=*&amp;authFullName_s=Juliette Keohane">Juliette Keohane</text:a><text:span>,</text:span><text:a xlink:type="simple" xlink:href="https://hal.science/search/index/?q=*&amp;authFullName_s=Laure Lignon">Laure Lignon</text:a><text:span>,</text:span><text:a xlink:type="simple" xlink:href="https://hal.science/search/index/?q=*&amp;authFullName_s=Pierre Bertrand">Pierre Bertrand</text:a></text:p>
              <text:p text:style-name="Normal"><text:span>Réalités industrielles. Annales des mines</text:span><text:span>, 2025, Août 2025, pp.88-92.<text:s/></text:span><text:a xlink:type="simple" xlink:href="https://dx.doi.org/10.3917/rindu1.253.0088">⟨10.3917/rindu1.253.0088⟩</text:a></text:p>
              <text:p text:style-name="Normal"><text:span>Article dans une revue</text:span></text:p>
              <text:p text:style-name="Normal"><text:a xlink:type="simple" xlink:href="https://hal.science/hal-05198365v2">hal-05198365v2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182c7" table:style-name="1182c7">
          <table:table-column table:style-name="1182c7.0"/>
          <table:table-row>
            <table:table-cell office:value-type="string">
              <text:p text:style-name="Normal"><text:a xlink:type="simple" xlink:href="https://hal.science/hal-04149004v1">French Jeans: case study of born local strategies. An analysis from a value-based perspective</text:a></text:p>
              <text:p text:style-name="Normal"><text:a xlink:type="simple" xlink:href="https://hal.science/search/index/?q=*&amp;authFullName_s=Juliette Keohane">Juliette Keohane</text:a><text:span>,</text:span><text:a xlink:type="simple" xlink:href="https://hal.science/search/index/?q=*&amp;authFullName_s=Thierry Rayna">Thierry Rayna</text:a><text:span>,</text:span><text:a xlink:type="simple" xlink:href="https://hal.science/search/index/?q=*&amp;authFullName_s=Benjamin Cabanes">Benjamin Cabanes</text:a></text:p>
              <text:p text:style-name="Normal"><text:span>XXXIIème conférence de l’AIMS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4149004v1">hal-0414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031v1">From global to local value chain : how digital technologies enable born local strategies in a globalized industries. Case study of the French textile industry</text:a></text:p>
              <text:p text:style-name="Normal"><text:a xlink:type="simple" xlink:href="https://hal.science/search/index/?q=*&amp;authFullName_s=Juliette Keohane">Juliette Keohane</text:a><text:span>,</text:span><text:a xlink:type="simple" xlink:href="https://hal.science/search/index/?q=*&amp;authFullName_s=Thierry Rayna">Thierry Rayna</text:a><text:span>,</text:span><text:a xlink:type="simple" xlink:href="https://hal.science/search/index/?q=*&amp;authFullName_s=Benjamin Cabanes">Benjamin Cabanes</text:a></text:p>
              <text:p text:style-name="Normal"><text:span>R&amp;D Management Conference</text:span><text:span>, Jun 2023, Sevilla, Spain</text:span></text:p>
              <text:p text:style-name="Normal"><text:span>Communication dans un congrès</text:span></text:p>
              <text:p text:style-name="Normal"><text:a xlink:type="simple" xlink:href="https://hal.science/hal-04149031v1">hal-0414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066v1">Bringing manufacturing activities back home : a born local strategy in the textile industry enabled by a business model innovation</text:a></text:p>
              <text:p text:style-name="Normal"><text:a xlink:type="simple" xlink:href="https://hal.science/search/index/?q=*&amp;authFullName_s=Juliette Keohane">Juliette Keohane</text:a><text:span>,</text:span><text:a xlink:type="simple" xlink:href="https://hal.science/search/index/?q=*&amp;authFullName_s=Thierry Rayna">Thierry Rayna</text:a><text:span>,</text:span><text:a xlink:type="simple" xlink:href="https://hal.science/search/index/?q=*&amp;authFullName_s=Benjamin Cabanes">Benjamin Cabanes</text:a></text:p>
              <text:p text:style-name="Normal"><text:span>8th International Conference on New Business Model</text:span><text:span>, Jun 2023, Mastricht, Netherlands</text:span></text:p>
              <text:p text:style-name="Normal"><text:span>Communication dans un congrès</text:span></text:p>
              <text:p text:style-name="Normal"><text:a xlink:type="simple" xlink:href="https://hal.science/hal-04149066v1">hal-04149066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e6f55f" table:style-name="e6f55f">
          <table:table-column table:style-name="e6f55f.0"/>
          <table:table-row>
            <table:table-cell office:value-type="string">
              <text:p text:style-name="Normal"><text:a xlink:type="simple" xlink:href="https://hal.science/hal-05144132v1">Reconstruire une filière par les savoir-faire dans un secteur traditionnel : le cas de la marque de jeans 1083</text:a></text:p>
              <text:p text:style-name="Normal"><text:a xlink:type="simple" xlink:href="https://hal.science/search/index/?q=*&amp;authFullName_s=Juliette Keohane">Juliette Keohane</text:a><text:span>,</text:span><text:a xlink:type="simple" xlink:href="https://hal.science/search/index/?q=*&amp;authFullName_s=Benjamin Cabanes">Benjamin Cabanes</text:a></text:p>
              <text:p text:style-name="Normal"><text:span>François Gravié-Plandé; Valérie Lehmann; Jean-Claude Coulet; Jean-Louis Ermine.<text:s/></text:span><text:span>Les savoirs traditionnels face aux enjeux du futur: D’un héritage culturel à une source d’innovation</text:span><text:span>, ISTE Editions, 2025, 97818361204219781836120421</text:span></text:p>
              <text:p text:style-name="Normal"><text:span>Chapitre d'ouvrage</text:span></text:p>
              <text:p text:style-name="Normal"><text:a xlink:type="simple" xlink:href="https://hal.science/hal-05144132v1">hal-0514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115v1">Soutenir le patrimoine industriel et les savoir-faire locaux au service des territoires : le cas de Terre et Fils</text:a></text:p>
              <text:p text:style-name="Normal"><text:a xlink:type="simple" xlink:href="https://hal.science/search/index/?q=*&amp;authFullName_s=Benjamin Cabanes">Benjamin Cabanes</text:a><text:span>,</text:span><text:a xlink:type="simple" xlink:href="https://hal.science/search/index/?q=*&amp;authFullName_s=Juliette Keohane">Juliette Keohane</text:a><text:span>,</text:span><text:a xlink:type="simple" xlink:href="https://hal.science/search/index/?q=*&amp;authFullName_s=Laure Lignon">Laure Lignon</text:a><text:span>,</text:span><text:a xlink:type="simple" xlink:href="https://hal.science/search/index/?q=*&amp;authFullName_s=Pierre Bertrand">Pierre Bertrand</text:a></text:p>
              <text:p text:style-name="Normal"><text:span>François Gravié-Plandé; Valérie Lehmann; Jean-Claude Coulet; Jean-Louis Ermine.<text:s/></text:span><text:span>Les savoirs traditionnels face aux enjeux du futur : D’un héritage culturel à une source d’innovation</text:span><text:span>, ISTE Editions, 2025, 9781836120421</text:span></text:p>
              <text:p text:style-name="Normal"><text:span>Chapitre d'ouvrage</text:span></text:p>
              <text:p text:style-name="Normal"><text:a xlink:type="simple" xlink:href="https://hal.science/hal-05144115v1">hal-0514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369v1">Supporting Industrial Heritage and Local Know-How to Benefit Regional Development</text:a></text:p>
              <text:p text:style-name="Normal"><text:a xlink:type="simple" xlink:href="https://hal.science/search/index/?q=*&amp;authFullName_s=Benjamin Cabanes">Benjamin Cabanes</text:a><text:span>,</text:span><text:a xlink:type="simple" xlink:href="https://hal.science/search/index/?q=*&amp;authFullName_s=Juliette Keohane">Juliette Keohane</text:a><text:span>,</text:span><text:a xlink:type="simple" xlink:href="https://hal.science/search/index/?q=*&amp;authFullName_s=Laure Lignon">Laure Lignon</text:a><text:span>,</text:span><text:a xlink:type="simple" xlink:href="https://hal.science/search/index/?q=*&amp;authFullName_s=Pierre Bertrand">Pierre Bertrand</text:a></text:p>
              <text:p text:style-name="Normal"><text:span>François Gravié-Plandé; Valérie Lehmann; Jean-Claude Coulet; Jean-Louis Ermine.<text:s/></text:span><text:span>Traditional Knowledge and the Challenges of the Future: From a Cultural Heritage to a Source of Innovation</text:span><text:span>, Wiley, pp.121-128, 2025, 9781394417926.<text:s/></text:span><text:a xlink:type="simple" xlink:href="https://dx.doi.org/10.1002/9781394417926.ch7">⟨10.1002/9781394417926.ch7⟩</text:a></text:p>
              <text:p text:style-name="Normal"><text:span>Chapitre d'ouvrage</text:span></text:p>
              <text:p text:style-name="Normal"><text:a xlink:type="simple" xlink:href="https://hal.science/hal-05335369v1">hal-0533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317v1">Rebuilding an Industry Commodity Chain Through Know‐How in a Traditional Sector: Case Study of the 1083 Jeans Brand</text:a></text:p>
              <text:p text:style-name="Normal"><text:a xlink:type="simple" xlink:href="https://hal.science/search/index/?q=*&amp;authFullName_s=Juliette Keohane">Juliette Keohane</text:a><text:span>,</text:span><text:a xlink:type="simple" xlink:href="https://hal.science/search/index/?q=*&amp;authFullName_s=Benjamin Cabanes">Benjamin Cabanes</text:a></text:p>
              <text:p text:style-name="Normal"><text:span>François Gravié-Plandé; Valérie Lehmann; Jean-Claude Coulet; Jean-Louis Ermine.<text:s/></text:span><text:span>Traditional Knowledge and the Challenges of the Future: From a Cultural Heritage to a Source of Innovation</text:span><text:span>, Wiley, pp.279-290, 2025,<text:s/></text:span><text:a xlink:type="simple" xlink:href="https://dx.doi.org/10.1002/9781394417926.ch16">⟨10.1002/9781394417926.ch16⟩</text:a></text:p>
              <text:p text:style-name="Normal"><text:span>Chapitre d'ouvrage</text:span></text:p>
              <text:p text:style-name="Normal"><text:a xlink:type="simple" xlink:href="https://hal.science/hal-05335317v1">hal-05335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Keohane</dc:title>
    <dc:subject/>
    <dc:description>CV</dc:description>
    <dc:creator/>
    <dc:date>2026-05-24T01:56:16.000</dc:date>
    <meta:generator>PHPWord</meta:generator>
    <meta:initial-creator>CCSD</meta:initial-creator>
    <meta:creation-date>2026-05-24T01:56:16.000</meta:creation-date>
    <meta:keyword/>
    <meta:user-defined meta:name="Category"/>
    <meta:user-defined meta:name="Company"/>
    <meta:user-defined meta:name="Manager"/>
  </office:meta>
</office:document-meta>
</file>