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60f9c5" style:family="table">
      <style:table-properties style:rel-width="100" table:align="center"/>
    </style:style>
    <style:style style:name="60f9c5.0" style:family="table-column">
      <style:table-column-properties style:column-width="0.00cm"/>
    </style:style>
    <style:style style:name="797a9f" style:family="table">
      <style:table-properties style:rel-width="100" table:align="center"/>
    </style:style>
    <style:style style:name="797a9f.0" style:family="table-column">
      <style:table-column-properties style:column-width="0.00cm"/>
    </style:style>
    <style:style style:name="74664a" style:family="table">
      <style:table-properties style:rel-width="100" table:align="center"/>
    </style:style>
    <style:style style:name="74664a.0" style:family="table-column">
      <style:table-column-properties style:column-width="0.00cm"/>
    </style:style>
    <style:style style:name="85375c" style:family="table">
      <style:table-properties style:rel-width="100" table:align="center"/>
    </style:style>
    <style:style style:name="8537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tte Le Marquer<text:s/></text:span><text:span text:style-name="T2">Postdoctorante - Projet OPENIT - Université Claude Bernard Lyon 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tte-le-marquer">juliette-le-marquer</text:a></text:p>
          </text:list-item>
        </text:list>
        <text:list text:style-name="listStyle_0">
          <text:list-item>
            <text:p text:style-name="P9"><text:span text:style-name="T5"><text:s/>ORCID :<text:s/></text:span></text:p>
            <text:p><text:a xlink:type="simple" xlink:href="https://orcid.org/0009-0000-3863-8294">0009-0000-3863-8294</text:a></text:p>
          </text:list-item>
        </text:list>
        <text:list text:style-name="listStyle_0">
          <text:list-item>
            <text:p text:style-name="P11"><text:span text:style-name="T6"><text:s/>IdRef :<text:s/></text:span></text:p>
            <text:p><text:a xlink:type="simple" xlink:href="https://www.idref.fr/264852648">264852648</text:a></text:p>
          </text:list-item>
        </text:list>
        <text:p text:style-name="P12"/>
        <text:p text:style-name="Heading2"><text:span text:style-name="T7">Présentation</text:span></text:p>
        <text:p text:style-name="P14"/>
        <text:p text:style-name="P15"><text:span text:style-name="T8">Mes recherches portent sur la place des dispositifs d’écriture et de médiation dans la fabrication, la circulation et la transmission de la mémoire, portée par les communautés qui s’en déclarent détentrices.</text:span></text:p>
        <text:p text:style-name="P17"><text:span text:style-name="T9">Ma méthodologie de recherche se place dans une approche compréhensive par l’écriture, à travers une démarche qualitative mobilisant recueil documentaire, entretiens et observations ethnographiques sur le territoire ou en ligne.</text:span></text:p>
        <text:p text:style-name="P19"><text:span text:style-name="T10">Mots clefs : Pratiques d’écriture, Dispositifs d’écriture, Médiations mémorielles, Médiation par le numérique, Territoires, Identités.</text:span></text:p>
        <text:p text:style-name="P21"/>
        <text:p text:style-name="Heading2"><text:span text:style-name="T11">Publications</text:span></text:p>
        <text:p text:style-name="P23"/>
        <text:p text:style-name="P24"/>
        <text:p text:style-name="Heading2"><text:span text:style-name="T12">Article dans une revue (1)</text:span></text:p>
        <text:p text:style-name="P26"/>
        <table:table table:name="60f9c5" table:style-name="60f9c5">
          <table:table-column table:style-name="60f9c5.0"/>
          <table:table-row>
            <table:table-cell office:value-type="string">
              <text:p text:style-name="Normal"><text:a xlink:type="simple" xlink:href="https://hal.science/hal-05370349v1">Introduction - Héritages, Transferts, Circulations</text:a></text:p>
              <text:p text:style-name="Normal"><text:a xlink:type="simple" xlink:href="https://hal.science/search/index/?q=*&amp;authFullName_s=Ivan Burel">Ivan Burel</text:a><text:span>,</text:span><text:a xlink:type="simple" xlink:href="https://hal.science/search/index/?q=*&amp;authFullName_s=Aurore Di Liberto">Aurore Di Liberto</text:a><text:span>,</text:span><text:a xlink:type="simple" xlink:href="https://hal.science/search/index/?q=*&amp;authFullName_s=Juliette Le Marquer">Juliette Le Marquer</text:a></text:p>
              <text:p text:style-name="Normal"><text:span>Mosaïque</text:span><text:span>, 2021, 16, https://www.peren-revues.fr/mosaique/208</text:span></text:p>
              <text:p text:style-name="Normal"><text:span>Article dans une revue</text:span></text:p>
              <text:p text:style-name="Normal"><text:a xlink:type="simple" xlink:href="https://hal.science/hal-05370349v1">hal-05370349v1</text:a></text:p>
            </table:table-cell>
          </table:table-row>
        </table:table>
        <text:p text:style-name="P27"/>
        <text:p text:style-name="Heading2"><text:span text:style-name="T13">Communication dans un congrès (12)</text:span></text:p>
        <text:p text:style-name="P29"/>
        <table:table table:name="797a9f" table:style-name="797a9f">
          <table:table-column table:style-name="797a9f.0"/>
          <table:table-row>
            <table:table-cell office:value-type="string">
              <text:p text:style-name="Normal"><text:a xlink:type="simple" xlink:href="https://hal.science/hal-05370449v1">De territoire industriel à Patrimoine mondial de l’Unesco : quels processus de transformation pour le patrimoine « mis de côté » ?</text:a></text:p>
              <text:p text:style-name="Normal"><text:a xlink:type="simple" xlink:href="https://hal.science/search/index/?q=*&amp;authFullName_s=Juliette Le Marquer">Juliette Le Marquer</text:a></text:p>
              <text:p text:style-name="Normal"><text:span>XXIVème Congrès de la SFSIC, Transition(s)</text:span><text:span>, Université de Rennes 2, Jun 2025, Rennes, France</text:span></text:p>
              <text:p text:style-name="Normal"><text:span>Communication dans un congrès</text:span></text:p>
              <text:p text:style-name="Normal"><text:a xlink:type="simple" xlink:href="https://hal.science/hal-05370449v1">hal-05370449v1</text:a></text:p>
            </table:table-cell>
          </table:table-row>
          <table:table-row>
            <table:table-cell office:value-type="string">
              <text:p text:style-name="Normal"><text:a xlink:type="simple" xlink:href="https://hal.science/hal-05370609v1">Descendants of the coal mining memory : from tracing to writing the past</text:a></text:p>
              <text:p text:style-name="Normal"><text:a xlink:type="simple" xlink:href="https://hal.science/search/index/?q=*&amp;authFullName_s=Juliette Le Marquer">Juliette Le Marquer</text:a></text:p>
              <text:p text:style-name="Normal"><text:span>6th « Postmemory and the contemporary world » International Interdiscuplinary Conference</text:span><text:span>, Feb 2025, En ligne, United Kingdom</text:span></text:p>
              <text:p text:style-name="Normal"><text:span>Communication dans un congrès</text:span></text:p>
              <text:p text:style-name="Normal"><text:a xlink:type="simple" xlink:href="https://hal.science/hal-05370609v1">hal-05370609v1</text:a></text:p>
            </table:table-cell>
          </table:table-row>
          <table:table-row>
            <table:table-cell office:value-type="string">
              <text:p text:style-name="Normal"><text:a xlink:type="simple" xlink:href="https://hal.science/hal-05370567v1">Médier l’extraordinaire par l’ordinaire : le cas des cartes postales de la catastrophe de Courrières</text:a></text:p>
              <text:p text:style-name="Normal"><text:a xlink:type="simple" xlink:href="https://hal.science/search/index/?q=*&amp;authFullName_s=Juliette Le Marquer">Juliette Le Marquer</text:a></text:p>
              <text:p text:style-name="Normal"><text:span>Écrits ordinaires : pratiques d’écriture et de lecture dans les espaces domestiques et publics</text:span><text:span>, Agathe Cormier; Rossana De Angelis; Gabriella De Luca, Nov 2025, Créteil, France</text:span></text:p>
              <text:p text:style-name="Normal"><text:span>Communication dans un congrès</text:span></text:p>
              <text:p text:style-name="Normal"><text:a xlink:type="simple" xlink:href="https://hal.science/hal-05370567v1">hal-05370567v1</text:a></text:p>
            </table:table-cell>
          </table:table-row>
          <table:table-row>
            <table:table-cell office:value-type="string">
              <text:p text:style-name="Normal"><text:a xlink:type="simple" xlink:href="https://hal.science/hal-05370513v1">Usages et médiations des dispositifs holographiques innovants : interroger les liens entre sciences, arts et société. Le cas de la borne holographique du projet e-thesaurus</text:a></text:p>
              <text:p text:style-name="Normal"><text:a xlink:type="simple" xlink:href="https://hal.science/search/index/?q=*&amp;authFullName_s=Juliette Le Marquer">Juliette Le Marquer</text:a><text:span>,</text:span><text:a xlink:type="simple" xlink:href="https://hal.science/search/index/?q=*&amp;authFullName_s=Susan Kovacs">Susan Kovacs</text:a><text:span>,</text:span><text:a xlink:type="simple" xlink:href="https://hal.science/search/index/?q=*&amp;authFullName_s=Laure Bolka-Tabary">Laure Bolka-Tabary</text:a></text:p>
              <text:p text:style-name="Normal"><text:span>Œuvres d’art et numérique : Collaborations, limites, apports mutuels à la connaissance et à la médiation</text:span><text:span>, Marc Gil; Pierre Hallot, May 2023, Lille, France.<text:s/></text:span><text:a xlink:type="simple" xlink:href="https://dx.doi.org/10.4000/133xl">⟨10.4000/133xl⟩</text:a></text:p>
              <text:p text:style-name="Normal"><text:span>Communication dans un congrès</text:span></text:p>
              <text:p text:style-name="Normal"><text:a xlink:type="simple" xlink:href="https://hal.science/hal-05370513v1">hal-05370513v1</text:a></text:p>
            </table:table-cell>
          </table:table-row>
          <table:table-row>
            <table:table-cell office:value-type="string">
              <text:p text:style-name="Normal"><text:a xlink:type="simple" xlink:href="https://hal.science/hal-05370632v1">Les multiples facettes de l’ethnographie en ligne dans des contextes audiovisuels</text:a></text:p>
              <text:p text:style-name="Normal"><text:a xlink:type="simple" xlink:href="https://hal.science/search/index/?q=*&amp;authFullName_s=Juliette Le Marquer">Juliette Le Marquer</text:a></text:p>
              <text:p text:style-name="Normal"><text:span>Séminaire de recherche de l'Université de Lyon 3 Jean Moulin</text:span><text:span>, Ghislaine Chabert, Dec 2024, Lyon, France</text:span></text:p>
              <text:p text:style-name="Normal"><text:span>Communication dans un congrès</text:span></text:p>
              <text:p text:style-name="Normal"><text:a xlink:type="simple" xlink:href="https://hal.science/hal-05370632v1">hal-05370632v1</text:a></text:p>
            </table:table-cell>
          </table:table-row>
          <table:table-row>
            <table:table-cell office:value-type="string">
              <text:p text:style-name="Normal"><text:a xlink:type="simple" xlink:href="https://hal.science/hal-04504640v1">Usages et médiations des dispositifs holographiques innovants : interroger les liens entre science, art et société</text:a></text:p>
              <text:p text:style-name="Normal"><text:a xlink:type="simple" xlink:href="https://hal.science/search/index/?q=*&amp;authFullName_s=Laure Bolka-Tabary">Laure Bolka-Tabary</text:a><text:span>,</text:span><text:a xlink:type="simple" xlink:href="https://hal.science/search/index/?q=*&amp;authFullName_s=Juliette Le Marquer">Juliette Le Marquer</text:a><text:span>,</text:span><text:a xlink:type="simple" xlink:href="https://hal.science/search/index/?q=*&amp;authFullName_s=Susan Kovacs">Susan Kovacs</text:a></text:p>
              <text:p text:style-name="Normal"><text:span>Colloque « Œuvres d’art et numérique : Collaborations, limites, apports mutuels à la connaissance et à la médiation »</text:span><text:span>, May 2023, LILLE, France</text:span></text:p>
              <text:p text:style-name="Normal"><text:span>Communication dans un congrès</text:span></text:p>
              <text:p text:style-name="Normal"><text:a xlink:type="simple" xlink:href="https://hal.science/hal-04504640v1">hal-04504640v1</text:a></text:p>
            </table:table-cell>
          </table:table-row>
          <table:table-row>
            <table:table-cell office:value-type="string">
              <text:p text:style-name="Normal"><text:a xlink:type="simple" xlink:href="https://hal.science/hal-05370659v1">Réfléchir au statut de « témoin » à travers l’écriture et le numérique : le cas du bassin miner du Nord-Pas-de-Calais</text:a></text:p>
              <text:p text:style-name="Normal"><text:a xlink:type="simple" xlink:href="https://hal.science/search/index/?q=*&amp;authFullName_s=Juliette Le Marquer">Juliette Le Marquer</text:a></text:p>
              <text:p text:style-name="Normal"><text:span>Séminaire Jeunes chercheur.e.s. Groupe de travail Patrimoine et Numérique</text:span><text:span>, Valérie Schafer; Benjamin Thierry, Sep 2023, En ligne, France</text:span></text:p>
              <text:p text:style-name="Normal"><text:span>Communication dans un congrès</text:span></text:p>
              <text:p text:style-name="Normal"><text:a xlink:type="simple" xlink:href="https://hal.science/hal-05370659v1">hal-05370659v1</text:a></text:p>
            </table:table-cell>
          </table:table-row>
          <table:table-row>
            <table:table-cell office:value-type="string">
              <text:p text:style-name="Normal"><text:a xlink:type="simple" xlink:href="https://hal.science/hal-05370685v1">Regards croisés de jeunes chercheuses sur leur participation au projet MémoMines</text:a></text:p>
              <text:p text:style-name="Normal"><text:a xlink:type="simple" xlink:href="https://hal.science/search/index/?q=*&amp;authFullName_s=Juliette Le Marquer">Juliette Le Marquer</text:a><text:span>,</text:span><text:a xlink:type="simple" xlink:href="https://hal.science/search/index/?q=*&amp;authFullName_s=Virginie Blondeau">Virginie Blondeau</text:a></text:p>
              <text:p text:style-name="Normal"><text:span>Séminaire d’axe du laboratoire GERiiCO</text:span><text:span>, Laure Bolka-Tabary, May 2022, Lille, France</text:span></text:p>
              <text:p text:style-name="Normal"><text:span>Communication dans un congrès</text:span></text:p>
              <text:p text:style-name="Normal"><text:a xlink:type="simple" xlink:href="https://hal.science/hal-05370685v1">hal-05370685v1</text:a></text:p>
            </table:table-cell>
          </table:table-row>
          <table:table-row>
            <table:table-cell office:value-type="string">
              <text:p text:style-name="Normal"><text:a xlink:type="simple" xlink:href="https://hal.science/hal-05370752v1">Etudier les artefacts communicationnels en contexte : le cas de la publicité et du design graphique dans les espaces publics urbains</text:a></text:p>
              <text:p text:style-name="Normal"><text:a xlink:type="simple" xlink:href="https://hal.science/search/index/?q=*&amp;authFullName_s=Juliette Le Marquer">Juliette Le Marquer</text:a><text:span>,</text:span><text:a xlink:type="simple" xlink:href="https://hal.science/search/index/?q=*&amp;authFullName_s=Simona De Iulio">Simona De Iulio</text:a><text:span>,</text:span><text:a xlink:type="simple" xlink:href="https://hal.science/search/index/?q=*&amp;authFullName_s=Carlo Vinti">Carlo Vinti</text:a><text:span>,</text:span><text:a xlink:type="simple" xlink:href="https://hal.science/search/index/?q=*&amp;authFullName_s=Fabiola Leone">Fabiola Leone</text:a></text:p>
              <text:p text:style-name="Normal"><text:span>Séminaire de spécialité du laboratoire GERiiCO « Matérialité(s) et formes sociales »</text:span><text:span>, Stéphane Benassi, Mar 2022, Lille, France</text:span></text:p>
              <text:p text:style-name="Normal"><text:span>Communication dans un congrès</text:span></text:p>
              <text:p text:style-name="Normal"><text:a xlink:type="simple" xlink:href="https://hal.science/hal-05370752v1">hal-05370752v1</text:a></text:p>
            </table:table-cell>
          </table:table-row>
          <table:table-row>
            <table:table-cell office:value-type="string">
              <text:p text:style-name="Normal"><text:a xlink:type="simple" xlink:href="https://hal.science/hal-05370768v1">Narrer la mémoire de la mine en ligne et hors ligne, un enjeu de transmission du patrimoine par des amateurs</text:a></text:p>
              <text:p text:style-name="Normal"><text:a xlink:type="simple" xlink:href="https://hal.science/search/index/?q=*&amp;authFullName_s=Juliette Le Marquer">Juliette Le Marquer</text:a></text:p>
              <text:p text:style-name="Normal"><text:span>Journée d'étude pluridisciplinaire « Les jeunes chercheur.ses dans le bassin minier du Nord et du Pas-de-Calais »</text:span><text:span>, Noémie Devaux; Lucas Monsaingeon; Camille Mortelette, Sep 2021, Arras, France</text:span></text:p>
              <text:p text:style-name="Normal"><text:span>Communication dans un congrès</text:span></text:p>
              <text:p text:style-name="Normal"><text:a xlink:type="simple" xlink:href="https://hal.science/hal-05370768v1">hal-05370768v1</text:a></text:p>
            </table:table-cell>
          </table:table-row>
          <table:table-row>
            <table:table-cell office:value-type="string">
              <text:p text:style-name="Normal"><text:a xlink:type="simple" xlink:href="https://hal.science/hal-05370790v1">Patrimoine Industriel : la préservation de la mémoire minière par des communautés expertes et amateures dans le Nord-Pas de Calais</text:a></text:p>
              <text:p text:style-name="Normal"><text:a xlink:type="simple" xlink:href="https://hal.science/search/index/?q=*&amp;authFullName_s=Juliette Le Marquer">Juliette Le Marquer</text:a></text:p>
              <text:p text:style-name="Normal"><text:span>6th Hyperheritage International Symposium</text:span><text:span>, Nov 2019, Paris, France. https://europia.fr/HIS6/</text:span></text:p>
              <text:p text:style-name="Normal"><text:span>Communication dans un congrès</text:span></text:p>
              <text:p text:style-name="Normal"><text:a xlink:type="simple" xlink:href="https://hal.science/hal-05370790v1">hal-05370790v1</text:a></text:p>
            </table:table-cell>
          </table:table-row>
          <table:table-row>
            <table:table-cell office:value-type="string">
              <text:p text:style-name="Normal"><text:a xlink:type="simple" xlink:href="https://lilloa.hal.science/hal-03747125v1">Patrimoine, ontologie et savoirs pluriels : quelle place pour les mémoires minières des Hauts de France ?</text:a></text:p>
              <text:p text:style-name="Normal"><text:a xlink:type="simple" xlink:href="https://hal.science/search/index/?q=*&amp;authFullName_s=Amélie Daloz">Amélie Daloz</text:a><text:span>,</text:span><text:a xlink:type="simple" xlink:href="https://hal.science/search/index/?q=*&amp;authFullName_s=Juliette Le Marquer">Juliette Le Marquer</text:a><text:span>,</text:span><text:a xlink:type="simple" xlink:href="https://hal.science/search/index/?q=*&amp;authFullName_s=Stéphane Chaudiron">Stéphane Chaudiron</text:a><text:span>,</text:span><text:a xlink:type="simple" xlink:href="https://hal.science/search/index/?q=*&amp;authFullName_s=Cécile Tardy">Cécile Tardy</text:a><text:span>,</text:span><text:a xlink:type="simple" xlink:href="https://hal.science/search/index/?q=*&amp;authFullName_s=Bernard Jacquemin">Bernard Jacquemin</text:a><text:span>et al.</text:span></text:p>
              <text:p text:style-name="Normal"><text:span>MUSSI 2019</text:span><text:span>, Réseau franco-brésilien de chercheurs MUSSI (médiations et usages sociaux des savoirs et de l'information), Jun 2019, Universidade Federal de Minas Gerais, Brésil. pp.278-297</text:span></text:p>
              <text:p text:style-name="Normal"><text:span>Communication dans un congrès</text:span></text:p>
              <text:p text:style-name="Normal"><text:a xlink:type="simple" xlink:href="https://lilloa.hal.science/hal-03747125v1">hal-03747125v1</text:a></text:p>
            </table:table-cell>
          </table:table-row>
        </table:table>
        <text:p text:style-name="P30"/>
        <text:p text:style-name="Heading2"><text:span text:style-name="T14">Chapitre d'ouvrage (4)</text:span></text:p>
        <text:p text:style-name="P32"/>
        <table:table table:name="74664a" table:style-name="74664a">
          <table:table-column table:style-name="74664a.0"/>
          <table:table-row>
            <table:table-cell office:value-type="string">
              <text:p text:style-name="Normal"><text:a xlink:type="simple" xlink:href="https://hal.science/hal-05370317v1">De la mine au mur Facebook – Construction de l’identité numérique au prisme de l’identité ouvrière</text:a></text:p>
              <text:p text:style-name="Normal"><text:a xlink:type="simple" xlink:href="https://hal.science/search/index/?q=*&amp;authFullName_s=Juliette Le Marquer">Juliette Le Marquer</text:a></text:p>
              <text:p text:style-name="Normal"><text:span>ISTE Editions.<text:s/></text:span><text:span>Hypermédias et communs numériques H2PTM' 25</text:span><text:span>, pp.116-128, 2025, 9781836120629</text:span></text:p>
              <text:p text:style-name="Normal"><text:span>Chapitre d'ouvrage</text:span></text:p>
              <text:p text:style-name="Normal"><text:a xlink:type="simple" xlink:href="https://hal.science/hal-05370317v1">hal-05370317v1</text:a></text:p>
            </table:table-cell>
          </table:table-row>
          <table:table-row>
            <table:table-cell office:value-type="string">
              <text:p text:style-name="Normal"><text:a xlink:type="simple" xlink:href="https://hal.science/hal-05371191v1">Mémoire minière dans le Nord-Pas-de-Calais, Institutions et témoins sur la plateforme Facebook</text:a></text:p>
              <text:p text:style-name="Normal"><text:a xlink:type="simple" xlink:href="https://hal.science/search/index/?q=*&amp;authFullName_s=Juliette Le Marquer">Juliette Le Marquer</text:a></text:p>
              <text:p text:style-name="Normal"><text:span>Contribution numérique : cultures et savoirs</text:span><text:span>,<text:s/></text:span><text:a xlink:type="simple" xlink:href="https://ateliers.sens-public.org/contribution-numerique/index.html">Les Ateliers de [sens public]</text:a><text:span>, pp.128-134, 2024, 978-2-924925-29-4</text:span></text:p>
              <text:p text:style-name="Normal"><text:span>Chapitre d'ouvrage</text:span></text:p>
              <text:p text:style-name="Normal"><text:a xlink:type="simple" xlink:href="https://hal.science/hal-05371191v1">hal-05371191v1</text:a></text:p>
            </table:table-cell>
          </table:table-row>
          <table:table-row>
            <table:table-cell office:value-type="string">
              <text:p text:style-name="Normal"><text:a xlink:type="simple" xlink:href="https://hal.science/hal-03466407v1">Préserver, valoriser et transmettre le patrimoine minier des Hauts-de-France</text:a></text:p>
              <text:p text:style-name="Normal"><text:a xlink:type="simple" xlink:href="https://hal.science/search/index/?q=*&amp;authFullName_s=Virginie Blondeau">Virginie Blondeau</text:a><text:span>,</text:span><text:a xlink:type="simple" xlink:href="https://hal.science/search/index/?q=*&amp;authFullName_s=Stéphane Chaudiron">Stéphane Chaudiron</text:a><text:span>,</text:span><text:a xlink:type="simple" xlink:href="https://hal.science/search/index/?q=*&amp;authFullName_s=Amélie Daloz">Amélie Daloz</text:a><text:span>,</text:span><text:a xlink:type="simple" xlink:href="https://hal.science/search/index/?q=*&amp;authFullName_s=Bernard Jacquemin">Bernard Jacquemin</text:a><text:span>,</text:span><text:a xlink:type="simple" xlink:href="https://hal.science/search/index/?q=*&amp;authFullName_s=Eric Kergosien">Eric Kergosien</text:a><text:span>et al.</text:span></text:p>
              <text:p text:style-name="Normal"><text:span>Ouvrard, Louise; Farge, Odile.<text:s/></text:span><text:span>Corpus audiovisuels. Quelles approches ? Quels usages ?</text:span><text:span>,<text:s/></text:span><text:a xlink:type="simple" xlink:href="https://www.archivescontemporaines.com/publications/9782813003799">Édition des Archives contemporaines</text:a><text:span>, pp.95-112, 2022, Plidam, 978-2-8130-0379-9.<text:s/></text:span><text:a xlink:type="simple" xlink:href="https://dx.doi.org/10.17184/eac.5703">⟨10.17184/eac.5703⟩</text:a></text:p>
              <text:p text:style-name="Normal"><text:span>Chapitre d'ouvrage</text:span></text:p>
              <text:p text:style-name="Normal"><text:a xlink:type="simple" xlink:href="https://hal.science/hal-03466407v1">hal-03466407v1</text:a></text:p>
            </table:table-cell>
          </table:table-row>
          <table:table-row>
            <table:table-cell office:value-type="string">
              <text:p text:style-name="Normal"><text:a xlink:type="simple" xlink:href="https://hal.science/hal-05370403v1">Écrire en ligne pour construire la mémoire ; discours et récits du patrimoine de la mine sur Facebook</text:a></text:p>
              <text:p text:style-name="Normal"><text:a xlink:type="simple" xlink:href="https://hal.science/search/index/?q=*&amp;authFullName_s=Juliette Le Marquer">Juliette Le Marquer</text:a></text:p>
              <text:p text:style-name="Normal"><text:span>Repenser et faire revivre le patrimoine immatériel à l’ère du numérique</text:span><text:span>, Europia Productions, 2022, 979-10-90094-57-4</text:span></text:p>
              <text:p text:style-name="Normal"><text:span>Chapitre d'ouvrage</text:span></text:p>
              <text:p text:style-name="Normal"><text:a xlink:type="simple" xlink:href="https://hal.science/hal-05370403v1">hal-05370403v1</text:a></text:p>
            </table:table-cell>
          </table:table-row>
        </table:table>
        <text:p text:style-name="P33"/>
        <text:p text:style-name="Heading2"><text:span text:style-name="T15">Thèse (1)</text:span></text:p>
        <text:p text:style-name="P35"/>
        <table:table table:name="85375c" table:style-name="85375c">
          <table:table-column table:style-name="85375c.0"/>
          <table:table-row>
            <table:table-cell office:value-type="string">
              <text:p text:style-name="Normal"><text:a xlink:type="simple" xlink:href="https://theses.hal.science/tel-04938187v1">L'écriture ordinaire de la mémoire minière</text:a></text:p>
              <text:p text:style-name="Normal"><text:a xlink:type="simple" xlink:href="https://hal.science/search/index/?q=*&amp;authFullName_s=Juliette Le Marquer">Juliette Le Marquer</text:a></text:p>
              <text:p text:style-name="Normal"><text:span>Sciences de l'information et de la communication. Université de Lille, 2024. Français.<text:s/></text:span><text:a xlink:type="simple" xlink:href="https://www.theses.fr/2024ULILH033">⟨NNT : 2024ULILH033⟩</text:a></text:p>
              <text:p text:style-name="Normal"><text:span>Thèse</text:span></text:p>
              <text:p text:style-name="Normal"><text:a xlink:type="simple" xlink:href="https://theses.hal.science/tel-04938187v1">tel-049381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tte Le Marquer</dc:title>
    <dc:subject/>
    <dc:description>CV</dc:description>
    <dc:creator/>
    <dc:date>2026-05-11T03:40:42.000</dc:date>
    <meta:generator>PHPWord</meta:generator>
    <meta:initial-creator>CCSD</meta:initial-creator>
    <meta:creation-date>2026-05-11T03:40:42.000</meta:creation-date>
    <meta:keyword/>
    <meta:user-defined meta:name="Category"/>
    <meta:user-defined meta:name="Company"/>
    <meta:user-defined meta:name="Manager"/>
  </office:meta>
</office:document-meta>
</file>