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1267" style:family="table">
      <style:table-properties style:rel-width="100" table:align="center"/>
    </style:style>
    <style:style style:name="d61267.0" style:family="table-column">
      <style:table-column-properties style:column-width="0.00cm"/>
    </style:style>
    <style:style style:name="c91e96" style:family="table">
      <style:table-properties style:rel-width="100" table:align="center"/>
    </style:style>
    <style:style style:name="c91e96.0" style:family="table-column">
      <style:table-column-properties style:column-width="0.00cm"/>
    </style:style>
    <style:style style:name="958302" style:family="table">
      <style:table-properties style:rel-width="100" table:align="center"/>
    </style:style>
    <style:style style:name="958302.0" style:family="table-column">
      <style:table-column-properties style:column-width="0.00cm"/>
    </style:style>
    <style:style style:name="65df87" style:family="table">
      <style:table-properties style:rel-width="100" table:align="center"/>
    </style:style>
    <style:style style:name="65df87.0" style:family="table-column">
      <style:table-column-properties style:column-width="0.00cm"/>
    </style:style>
    <style:style style:name="58fedd" style:family="table">
      <style:table-properties style:rel-width="100" table:align="center"/>
    </style:style>
    <style:style style:name="58fedd.0" style:family="table-column">
      <style:table-column-properties style:column-width="0.00cm"/>
    </style:style>
    <style:style style:name="f3c1f2" style:family="table">
      <style:table-properties style:rel-width="100" table:align="center"/>
    </style:style>
    <style:style style:name="f3c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Marais<text:s/></text:span><text:span text:style-name="T2">Directrice de Recherche, Université Gustave Eiff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tte-marais">juliette-mar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9-9193">0000-0002-6539-9193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iKi1cAAAAJ">HTiKi1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d61267" table:style-name="d61267">
          <table:table-column table:style-name="d61267.0"/>
          <table:table-row>
            <table:table-cell office:value-type="string">
              <text:p text:style-name="Normal"><text:a xlink:type="simple" xlink:href="https://univ-eiffel.hal.science/hal-04199903v1">Editorial: Enhanced GNSS-based localization solutions with artificial intelligence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Omar García Crespillo">Omar García Crespillo</text:a><text:span>,</text:span><text:a xlink:type="simple" xlink:href="https://hal.science/search/index/?q=*&amp;authFullName_s=Li-Ta Hsu">Li-Ta Hsu</text:a></text:p>
              <text:p text:style-name="Normal"><text:span>Frontiers in Robotics and AI</text:span><text:span>, 2023,<text:s/></text:span><text:a xlink:type="simple" xlink:href="https://dx.doi.org/10.3389/frobt.2023.1265989">⟨10.3389/frobt.2023.1265989⟩</text:a></text:p>
              <text:p text:style-name="Normal"><text:span>Article dans une revue</text:span></text:p>
              <text:p text:style-name="Normal"><text:a xlink:type="simple" xlink:href="https://univ-eiffel.hal.science/hal-04199903v1">hal-041999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33252v1">Localisation pour la conduite automatisée</text:a></text:p>
              <text:p text:style-name="Normal"><text:a xlink:type="simple" xlink:href="https://hal.science/search/index/?q=*&amp;authFullName_s=David Betaille">David Betaille</text:a><text:span>,</text:span><text:a xlink:type="simple" xlink:href="https://hal.science/search/index/?q=*&amp;authFullName_s=Jean-Philippe Tarel">Jean-Philippe Tarel</text:a><text:span>,</text:span><text:a xlink:type="simple" xlink:href="https://hal.science/search/index/?q=*&amp;authFullName_s=Sio Song Ieng">Sio Song Ieng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et al.</text:span></text:p>
              <text:p text:style-name="Normal"><text:span>La Revue de l'électricité et de l'électronique</text:span><text:span>, 2023, 2, pp.79-87</text:span></text:p>
              <text:p text:style-name="Normal"><text:span>Article dans une revue</text:span></text:p>
              <text:p text:style-name="Normal"><text:a xlink:type="simple" xlink:href="https://univ-eiffel.hal.science/hal-04433252v1">hal-0443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2v1">Applicazioni ERTMS/ETCS Basate Sulla Tecnologia Di Posizionamento Gnss. Classificazione dell'infrastruttura ferroviaria</text:a></text:p>
              <text:p text:style-name="Normal"><text:a xlink:type="simple" xlink:href="https://hal.science/search/index/?q=*&amp;authFullName_s=Massimiliano Ciaffi">Massimiliano Ciaffi</text:a><text:span>,</text:span><text:a xlink:type="simple" xlink:href="https://hal.science/search/index/?q=*&amp;authFullName_s=Giusy Emmanuele">Giusy Emmanuele</text:a><text:span>,</text:span><text:a xlink:type="simple" xlink:href="https://hal.science/search/index/?q=*&amp;authFullName_s=Maria Cataldo">Maria Cataldo</text:a><text:span>,</text:span><text:a xlink:type="simple" xlink:href="https://hal.science/search/index/?q=*&amp;authFullName_s=Elena Razzano">Elena Razzano</text:a><text:span>,</text:span><text:a xlink:type="simple" xlink:href="https://hal.science/search/index/?q=*&amp;authFullName_s=Fabio Senesi">Fabio Senesi</text:a><text:span>et al.</text:span></text:p>
              <text:p text:style-name="Normal"><text:span>La Tecnica Professionale</text:span><text:span>, 2021, 1, 7p</text:span></text:p>
              <text:p text:style-name="Normal"><text:span>Article dans une revue</text:span></text:p>
              <text:p text:style-name="Normal"><text:a xlink:type="simple" xlink:href="https://hal.science/hal-03082412v1">hal-0308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555v1">GNSS Integrity Monitoring Schemes for Terrestrial Applications in Harsh Signal Environments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/text:p>
              <text:p text:style-name="Normal"><text:span>IEEE Intelligent Transportation Systems Magazine</text:span><text:span>, 2020, 11p.<text:s/></text:span><text:a xlink:type="simple" xlink:href="https://dx.doi.org/10.1109/MITS.2020.2994076">⟨10.1109/MITS.2020.2994076⟩</text:a></text:p>
              <text:p text:style-name="Normal"><text:span>Article dans une revue</text:span></text:p>
              <text:p text:style-name="Normal"><text:a xlink:type="simple" xlink:href="https://hal.science/hal-02893555v1">hal-0289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24v1">Signalling: Verifying train position by satellite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alvatore Sabina">Salvatore Sabina</text:a></text:p>
              <text:p text:style-name="Normal"><text:span>Railway Gazette International</text:span><text:span>, 2020, pp22-24</text:span></text:p>
              <text:p text:style-name="Normal"><text:span>Article dans une revue</text:span></text:p>
              <text:p text:style-name="Normal"><text:a xlink:type="simple" xlink:href="https://hal.science/hal-02890724v1">hal-0289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240v1">Les défis du GNSS dans le ferroviaire</text:a></text:p>
              <text:p text:style-name="Normal"><text:a xlink:type="simple" xlink:href="https://hal.science/search/index/?q=*&amp;authFullName_s=Nourdine Ait Tmazirte">Nourdine Ait Tmazirte</text:a><text:span>,</text:span><text:a xlink:type="simple" xlink:href="https://hal.science/search/index/?q=*&amp;authFullName_s=Juliette Marais">Juliette Marais</text:a></text:p>
              <text:p text:style-name="Normal"><text:span>TEC Mobilité intelligente [Revue TEC : Transport Environnement Circulation]</text:span><text:span>, 2020, 245, pp32-33</text:span></text:p>
              <text:p text:style-name="Normal"><text:span>Article dans une revue</text:span></text:p>
              <text:p text:style-name="Normal"><text:a xlink:type="simple" xlink:href="https://hal.science/hal-02959240v1">hal-0295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232v1">Toward Autonomous Driving in Arctic Areas</text:a></text:p>
              <text:p text:style-name="Normal"><text:a xlink:type="simple" xlink:href="https://hal.science/search/index/?q=*&amp;authFullName_s=Laura Ruotsalainen">Laura Ruotsalainen</text:a><text:span>,</text:span><text:a xlink:type="simple" xlink:href="https://hal.science/search/index/?q=*&amp;authFullName_s=Valérie Renaudin">Valérie Renaudin</text:a><text:span>,</text:span><text:a xlink:type="simple" xlink:href="https://hal.science/search/index/?q=*&amp;authFullName_s=Ling Pei">Ling Pei</text:a><text:span>,</text:span><text:a xlink:type="simple" xlink:href="https://hal.science/search/index/?q=*&amp;authFullName_s=Marco Piras">Marco Piras</text:a><text:span>,</text:span><text:a xlink:type="simple" xlink:href="https://hal.science/search/index/?q=*&amp;authFullName_s=Juliette Marais">Juliette Marais</text:a><text:span>et al.</text:span></text:p>
              <text:p text:style-name="Normal"><text:span>IEEE Intelligent Transportation Systems Magazine</text:span><text:span>, 2020, 15 p.<text:s/></text:span><text:a xlink:type="simple" xlink:href="https://dx.doi.org/10.1109/MITS.2020.2994014">⟨10.1109/MITS.2020.2994014⟩</text:a></text:p>
              <text:p text:style-name="Normal"><text:span>Article dans une revue</text:span></text:p>
              <text:p text:style-name="Normal"><text:a xlink:type="simple" xlink:href="https://hal.science/hal-02877232v1">hal-0287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258v1">Application of fuzzy theory for identifying the required availability of an autonomous localization unit in ETCS (European Train Control System )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Juliette Marais">Juliette Marais</text:a></text:p>
              <text:p text:style-name="Normal"><text:span>Journal of Intelligent Transportation Systems</text:span><text:span>, 2019, 18p.<text:s/></text:span><text:a xlink:type="simple" xlink:href="https://dx.doi.org/10.1080/15472450.2018.1525533">⟨10.1080/15472450.2018.1525533⟩</text:a></text:p>
              <text:p text:style-name="Normal"><text:span>Article dans une revue</text:span></text:p>
              <text:p text:style-name="Normal"><text:a xlink:type="simple" xlink:href="https://hal.science/hal-02003258v1">hal-020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93v1">Precise and reliable localization as a core of railway automation (Rail 4.0)</text:a></text:p>
              <text:p text:style-name="Normal"><text:a xlink:type="simple" xlink:href="https://hal.science/search/index/?q=*&amp;authFullName_s=Michael Hutchinson">Michael Hutchinso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ilie Masson">Emilie Masson</text:a><text:span>,</text:span><text:a xlink:type="simple" xlink:href="https://hal.science/search/index/?q=*&amp;authFullName_s=Jaizki Mendizabal">Jaizki Mendizabal</text:a><text:span>,</text:span><text:a xlink:type="simple" xlink:href="https://hal.science/search/index/?q=*&amp;authFullName_s=Michael Meyer zu Horste">Michael Meyer zu Horste</text:a></text:p>
              <text:p text:style-name="Normal"><text:span>360.revista de alta velocidad</text:span><text:span>, 2018, 1 (5), pp149-157</text:span></text:p>
              <text:p text:style-name="Normal"><text:span>Article dans une revue</text:span></text:p>
              <text:p text:style-name="Normal"><text:a xlink:type="simple" xlink:href="https://hal.science/hal-01878793v1">hal-0187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19v1">GNSS Position Integrity in Urban Environments: A Review of Literature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Marion Berbineau">Marion Berbineau</text:a></text:p>
              <text:p text:style-name="Normal"><text:span>IEEE Transactions on Intelligent Transportation Systems</text:span><text:span>, 2018, 17p.<text:s/></text:span><text:a xlink:type="simple" xlink:href="https://dx.doi.org/10.1109/TITS.2017.2766768">⟨10.1109/TITS.2017.2766768⟩</text:a></text:p>
              <text:p text:style-name="Normal"><text:span>Article dans une revue</text:span></text:p>
              <text:p text:style-name="Normal"><text:a xlink:type="simple" xlink:href="https://hal.science/hal-01709519v1">hal-017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771v1">Safety Appraisal of GNSS-Based Localization Systems Used in Train Spacing Control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Cyril Legrand">Cyril Legran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El Miloudi El Koursi">El Miloudi El Koursi</text:a></text:p>
              <text:p text:style-name="Normal"><text:span>IEEE Access</text:span><text:span>, 2018, 6 (99), pp.9898 - 9916.<text:s/></text:span><text:a xlink:type="simple" xlink:href="https://dx.doi.org/10.1109/ACCESS.2018.2807127">⟨10.1109/ACCESS.2018.2807127⟩</text:a></text:p>
              <text:p text:style-name="Normal"><text:span>Article dans une revue</text:span></text:p>
              <text:p text:style-name="Normal"><text:a xlink:type="simple" xlink:href="https://hal.science/hal-01724771v1">hal-0172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52v3">A Survey of GNSS-Based Research and Developments for the European Railway Signaling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Marion Berbineau">Marion Berbineau</text:a></text:p>
              <text:p text:style-name="Normal"><text:span>IEEE Transactions on Intelligent Transportation Systems</text:span><text:span>, 2017, 10 (18), p2602 - 2618.<text:s/></text:span><text:a xlink:type="simple" xlink:href="https://dx.doi.org/10.1109/TITS.2017.2658179">⟨10.1109/TITS.2017.2658179⟩</text:a></text:p>
              <text:p text:style-name="Normal"><text:span>Article dans une revue</text:span></text:p>
              <text:p text:style-name="Normal"><text:a xlink:type="simple" xlink:href="https://hal.science/hal-01489152v3">hal-014891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27v1">From extended integrity monitoring to the safety evaluation of satellite-based localisation system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El Miloudi El Koursi">El Miloudi El Koursi</text:a><text:span>et al.</text:span></text:p>
              <text:p text:style-name="Normal"><text:span>Reliability Engineering and System Safety</text:span><text:span>, 2016, 155, pp. 105-114.<text:s/></text:span><text:a xlink:type="simple" xlink:href="https://dx.doi.org/10.1016/j.ress.2016.04.011">⟨10.1016/j.ress.2016.04.011⟩</text:a></text:p>
              <text:p text:style-name="Normal"><text:span>Article dans une revue</text:span></text:p>
              <text:p text:style-name="Normal"><text:a xlink:type="simple" xlink:href="https://hal.science/hal-01373427v1">hal-013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20v2">Les systèmes coopératifs dans les transports : une approche coordonnée qui nécessite une affirmation des champs de compétence</text:a></text:p>
              <text:p text:style-name="Normal"><text:a xlink:type="simple" xlink:href="https://hal.science/search/index/?q=*&amp;authFullName_s=Pierre-Yves Gilliéron">Pierre-Yves Gilliéro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François Peyret">François Peyret</text:a><text:span>,</text:span><text:a xlink:type="simple" xlink:href="https://hal.science/search/index/?q=*&amp;authFullName_s=Ioannis Kaparias">Ioannis Kaparias</text:a></text:p>
              <text:p text:style-name="Normal"><text:span>RTS. Recherche, transports, sécurité</text:span><text:span>, 2013, 2013 (02), pp.105-106.<text:s/></text:span><text:a xlink:type="simple" xlink:href="https://dx.doi.org/10.4074/S0761898013002021">⟨10.4074/S0761898013002021⟩</text:a></text:p>
              <text:p text:style-name="Normal"><text:span>Article dans une revue</text:span></text:p>
              <text:p text:style-name="Normal"><text:a xlink:type="simple" xlink:href="https://hal.science/hal-01670620v2">hal-01670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677v1">Toward accurate localization in guided transport: combining GNSS data and imaging information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Dhouha Attia">Dhouha Attia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Amaury Flancquart">Amaury Flancquart</text:a></text:p>
              <text:p text:style-name="Normal"><text:span>Transportation research. Part C, Emerging technologies</text:span><text:span>, 2013, 15p</text:span></text:p>
              <text:p text:style-name="Normal"><text:span>Article dans une revue</text:span></text:p>
              <text:p text:style-name="Normal"><text:a xlink:type="simple" xlink:href="https://hal.science/hal-00879677v1">hal-0087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88v1">Projet CAPLOC. Combinaison de l’analyse d’images et la connaissance de la Propagation des signaux pour la Localisation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TEC Mobilité intelligente [Revue TEC : Transport Environnement Circulation]</text:span><text:span>, 2013, 218, 4p</text:span></text:p>
              <text:p text:style-name="Normal"><text:span>Article dans une revue</text:span></text:p>
              <text:p text:style-name="Normal"><text:a xlink:type="simple" xlink:href="https://hal.science/hal-00854088v1">hal-008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737v1">GNSS Accuracy enhancement based on pseudo range error estimation in an urban propagation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Donnay Fleury Nahimana">Donnay Fleury Nahimana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Emmanuel Duflos">Emmanuel Duflos</text:a></text:p>
              <text:p text:style-name="Normal"><text:span>Expert Systems with Applications</text:span><text:span>, 2013, 40 (15), pp.5956-5964.<text:s/></text:span><text:a xlink:type="simple" xlink:href="https://dx.doi.org/10.1016/j.eswa.2013.05.026">⟨10.1016/j.eswa.2013.05.026⟩</text:a></text:p>
              <text:p text:style-name="Normal"><text:span>Article dans une revue</text:span></text:p>
              <text:p text:style-name="Normal"><text:a xlink:type="simple" xlink:href="https://api.istex.fr/ark:/67375/6H6-N45BG7VL-4/fulltext.pdf?sid=hal">istex</text:a></text:p>
              <text:p text:style-name="Normal"><text:a xlink:type="simple" xlink:href="https://hal.science/hal-00823737v1">hal-008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813v1">GNSS Accuracy enhancement based on pseudo range error estimation in an urban propagation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Donnay Fleury Nahimana">Donnay Fleury Nahimana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Emmanuel Duflos">Emmanuel Duflos</text:a></text:p>
              <text:p text:style-name="Normal"><text:span>Expert Systems with Applications</text:span><text:span>, 2013, 40 (15), pp 5956-5964.<text:s/></text:span><text:a xlink:type="simple" xlink:href="https://dx.doi.org/10.1016/j.eswa.2013.05.026">⟨10.1016/j.eswa.2013.05.026⟩</text:a></text:p>
              <text:p text:style-name="Normal"><text:span>Article dans une revue</text:span></text:p>
              <text:p text:style-name="Normal"><text:a xlink:type="simple" xlink:href="https://api.istex.fr/ark:/67375/6H6-N45BG7VL-4/fulltext.pdf?sid=hal">istex</text:a></text:p>
              <text:p text:style-name="Normal"><text:a xlink:type="simple" xlink:href="https://hal.science/hal-00853813v1">hal-0085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853v1">Simulation-based Evaluation of Dependability and Safety Properties of Satellite Technologies for Railway Localization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Transportation research. Part C, Emerging technologies</text:span><text:span>, 2012, Vol 22, p42-57.<text:s/></text:span><text:a xlink:type="simple" xlink:href="https://dx.doi.org/10.1016/j.trc.2011.12.002">⟨10.1016/j.trc.2011.12.002⟩</text:a></text:p>
              <text:p text:style-name="Normal"><text:span>Article dans une revue</text:span></text:p>
              <text:p text:style-name="Normal"><text:a xlink:type="simple" xlink:href="https://hal.science/hal-00854853v1">hal-0085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08v1">Accurate Localisation Based on GNSS and Propagation Knowledge for Safe Applications in Guided Transpor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ebastien Ambellouis">Sebastien Ambellouis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yril Meurie">Cyril Meurie</text:a><text:span>et al.</text:span></text:p>
              <text:p text:style-name="Normal"><text:span>Procedia - Social and Behavioral Sciences</text:span><text:span>, 2012, 48, pp.796-805.<text:s/></text:span><text:a xlink:type="simple" xlink:href="https://dx.doi.org/10.1016/j.sbspro.2012.06.1057">⟨10.1016/j.sbspro.2012.06.1057⟩</text:a></text:p>
              <text:p text:style-name="Normal"><text:span>Article dans une revue</text:span></text:p>
              <text:p text:style-name="Normal"><text:a xlink:type="simple" xlink:href="https://hal.science/hal-04757008v1">hal-047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18v1">Dirichlet Process Mixtures for Density Estimation in Dynamic Nonlinear Modeling: Application to GPS Positioning in Urban Canyons</text:a></text:p>
              <text:p text:style-name="Normal"><text:a xlink:type="simple" xlink:href="https://hal.science/search/index/?q=*&amp;authFullName_s=Asma Rabaoui">Asma Rabaoui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Philippe Vanheeghe">Philippe Vanheeghe</text:a></text:p>
              <text:p text:style-name="Normal"><text:span>IEEE Transactions on Signal Processing</text:span><text:span>, 2012, 60 (4), pp.1638 - 1655.<text:s/></text:span><text:a xlink:type="simple" xlink:href="https://dx.doi.org/10.1109/TSP.2011.2180901">⟨10.1109/TSP.2011.2180901⟩</text:a></text:p>
              <text:p text:style-name="Normal"><text:span>Article dans une revue</text:span></text:p>
              <text:p text:style-name="Normal"><text:a xlink:type="simple" xlink:href="https://hal.science/hal-00712718v1">hal-0071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225v1">Galileo for railway operations: question about the positioning performances analogy with the RAMS requirements allocated to safety application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A. Filip">A. Filip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. Bernibeau">M. Bernibeau</text:a></text:p>
              <text:p text:style-name="Normal"><text:span>European Transport Research Review</text:span><text:span>, 2010, Vol2 (N2), p93-102</text:span></text:p>
              <text:p text:style-name="Normal"><text:span>Article dans une revue</text:span></text:p>
              <text:p text:style-name="Normal"><text:a xlink:type="simple" xlink:href="https://hal.science/hal-00543225v1">hal-0054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895v1">GNSS pour la localisation sûre des transports terrestres guidés ou publics de type bus en site propre ou tramways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/text:p>
              <text:p text:style-name="Normal"><text:span>Navigation</text:span><text:span>, 2009, Vol57, n225, p5-24</text:span></text:p>
              <text:p text:style-name="Normal"><text:span>Article dans une revue</text:span></text:p>
              <text:p text:style-name="Normal"><text:a xlink:type="simple" xlink:href="https://hal.science/hal-00951895v1">hal-0095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331v1">Application des principes de la sûreté de fonctionnement à l'évaluation du service de localisation par satellites dans le domaine ferroviaire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RTS. Recherche, transports, sécurité</text:span><text:span>, 2008, 28 (99), pp.89-103.<text:s/></text:span><text:a xlink:type="simple" xlink:href="https://dx.doi.org/10.3166/rts.99.89-103">⟨10.3166/rts.99.89-103⟩</text:a></text:p>
              <text:p text:style-name="Normal"><text:span>Article dans une revue</text:span></text:p>
              <text:p text:style-name="Normal"><text:a xlink:type="simple" xlink:href="https://hal.science/hal-04057331v1">hal-04057331v1</text:a></text:p>
            </table:table-cell>
          </table:table-row>
        </table:table>
        <text:p text:style-name="P19"/>
        <text:p text:style-name="Heading2"><text:span text:style-name="T9">Communication dans un congrès (73)</text:span></text:p>
        <text:p text:style-name="P21"/>
        <table:table table:name="c91e96" table:style-name="c91e96">
          <table:table-column table:style-name="c91e96.0"/>
          <table:table-row>
            <table:table-cell office:value-type="string">
              <text:p text:style-name="Normal"><text:a xlink:type="simple" xlink:href="https://hal.science/hal-05559509v1">Hybrid Virtualized Certification Environment of EGNSS-based railway positioning</text:a></text:p>
              <text:p text:style-name="Normal"><text:a xlink:type="simple" xlink:href="https://hal.science/search/index/?q=*&amp;authFullName_s=Simon Collart-Dutilleul">Simon Collart-Dutilleul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Ales Filip">Ales Filip</text:a></text:p>
              <text:p text:style-name="Normal"><text:span>TRA2026</text:span><text:span>, May 2026, Budapest (Hungary), Hungary</text:span></text:p>
              <text:p text:style-name="Normal"><text:span>Communication dans un congrès</text:span></text:p>
              <text:p text:style-name="Normal"><text:a xlink:type="simple" xlink:href="https://hal.science/hal-05559509v1">hal-055595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02v1">Fisheye camera-based local effects mitigation for better accuracy in land transportation applic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Corentin Menier">Corentin Menier</text:a></text:p>
              <text:p text:style-name="Normal"><text:span>IEEE/ION PLANS 2025</text:span><text:span>, Apr 2025, Salt Lake City (Utah), United States</text:span></text:p>
              <text:p text:style-name="Normal"><text:span>Communication dans un congrès</text:span></text:p>
              <text:p text:style-name="Normal"><text:a xlink:type="simple" xlink:href="https://univ-eiffel.hal.science/hal-05071502v1">hal-050715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15v1">GNSS-Based Solutions Testing in an ERTMS Context: A Framework for Statistical Performance Analysis</text:a></text:p>
              <text:p text:style-name="Normal"><text:a xlink:type="simple" xlink:href="https://hal.science/search/index/?q=*&amp;authFullName_s=Quentin Mayolle">Quentin Mayoll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tin Fasquelle">Martin Fasquelle</text:a><text:span>,</text:span><text:a xlink:type="simple" xlink:href="https://hal.science/search/index/?q=*&amp;authFullName_s=Vincent Tardif">Vincent Tardif</text:a><text:span>,</text:span><text:a xlink:type="simple" xlink:href="https://hal.science/search/index/?q=*&amp;authFullName_s=Emilie Chéneau-Grehalle">Emilie Chéneau-Grehalle</text:a></text:p>
              <text:p text:style-name="Normal"><text:span>IEEE/ION PLANS 2025</text:span><text:span>, Apr 2025, Salt lake City, United States</text:span></text:p>
              <text:p text:style-name="Normal"><text:span>Communication dans un congrès</text:span></text:p>
              <text:p text:style-name="Normal"><text:a xlink:type="simple" xlink:href="https://univ-eiffel.hal.science/hal-05071515v1">hal-050715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06v1">Advancing towards a comprehensive GNSS interference management framework: A deep learning approach for classification of FM chirp jammers</text:a></text:p>
              <text:p text:style-name="Normal"><text:a xlink:type="simple" xlink:href="https://hal.science/search/index/?q=*&amp;authFullName_s=Yasmine Chaiben">Yasmine Chaiben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Juliette Marais">Juliette Marais</text:a></text:p>
              <text:p text:style-name="Normal"><text:span>IEEE/ION PLANS 2025</text:span><text:span>, Apr 2025, Salt lake City, United States</text:span></text:p>
              <text:p text:style-name="Normal"><text:span>Communication dans un congrès</text:span></text:p>
              <text:p text:style-name="Normal"><text:a xlink:type="simple" xlink:href="https://univ-eiffel.hal.science/hal-05071506v1">hal-0507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416v1">Resilience of cooperative train positioning against GNSS system failure</text:a></text:p>
              <text:p text:style-name="Normal"><text:a xlink:type="simple" xlink:href="https://hal.science/search/index/?q=*&amp;authFullName_s=Enki Saura">Enki Saura</text:a><text:span>,</text:span><text:a xlink:type="simple" xlink:href="https://hal.science/search/index/?q=*&amp;authFullName_s=Alex Minetto">Alex Minetto</text:a><text:span>,</text:span><text:a xlink:type="simple" xlink:href="https://hal.science/search/index/?q=*&amp;authFullName_s=Pierre-Emmanuel Fayemi">Pierre-Emmanuel Fayemi</text:a><text:span>,</text:span><text:a xlink:type="simple" xlink:href="https://hal.science/search/index/?q=*&amp;authFullName_s=Juliette Marais">Juliette Marais</text:a></text:p>
              <text:p text:style-name="Normal"><text:span>WCRR</text:span><text:span>, Nov 2025, Colorado Springs, United States</text:span></text:p>
              <text:p text:style-name="Normal"><text:span>Communication dans un congrès</text:span></text:p>
              <text:p text:style-name="Normal"><text:a xlink:type="simple" xlink:href="https://hal.science/hal-05575416v1">hal-0557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79v1">Patch based image processing for complex environment characterization</text:a></text:p>
              <text:p text:style-name="Normal"><text:a xlink:type="simple" xlink:href="https://hal.science/search/index/?q=*&amp;authFullName_s=Corentin Menier">Corentin Menie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tte Marais">Juliette Marais</text:a></text:p>
              <text:p text:style-name="Normal"><text:span>Sixth IEEE International Conference on Image Processing, Applications and Systems Conference (IPAS25)</text:span><text:span>, Jan 2025, Lyon, France. 6p</text:span></text:p>
              <text:p text:style-name="Normal"><text:span>Communication dans un congrès</text:span></text:p>
              <text:p text:style-name="Normal"><text:a xlink:type="simple" xlink:href="https://hal.science/hal-04873379v1">hal-048733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11v1">Scalable GNSS Performance Assessment and Environment Categorization Under Vegetation</text:a></text:p>
              <text:p text:style-name="Normal"><text:a xlink:type="simple" xlink:href="https://hal.science/search/index/?q=*&amp;authFullName_s=Jiayi Zhou">Jiayi Zhou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Guohao Zhang">Guohao Zhang</text:a><text:span>,</text:span><text:a xlink:type="simple" xlink:href="https://hal.science/search/index/?q=*&amp;authFullName_s=Juliette Marais">Juliette Marais</text:a></text:p>
              <text:p text:style-name="Normal"><text:span>IEEE/ION PLANS 2025</text:span><text:span>, Apr 2025, Salt lake City, United States.<text:s/></text:span><text:a xlink:type="simple" xlink:href="https://dx.doi.org/10.1109/PLANS61210.2025.11028472">⟨10.1109/PLANS61210.2025.11028472⟩</text:a></text:p>
              <text:p text:style-name="Normal"><text:span>Communication dans un congrès</text:span></text:p>
              <text:p text:style-name="Normal"><text:a xlink:type="simple" xlink:href="https://univ-eiffel.hal.science/hal-05071511v1">hal-050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390v1">Transforming Rail Safety and Efficiency: A Certification Methodology for GNSS Integration into ERTMS Using a Hybrid Virtualized Testing Environment</text:a></text:p>
              <text:p text:style-name="Normal"><text:a xlink:type="simple" xlink:href="https://hal.science/search/index/?q=*&amp;authFullName_s=Nerea Canales Sebastian">Nerea Canales Sebastian</text:a><text:span>,</text:span><text:a xlink:type="simple" xlink:href="https://hal.science/search/index/?q=*&amp;authFullName_s=Mirko Ermini">Mirko Ermini</text:a><text:span>,</text:span><text:a xlink:type="simple" xlink:href="https://hal.science/search/index/?q=*&amp;authFullName_s=Luca Ricciardi">Luca Ricciardi</text:a><text:span>,</text:span><text:a xlink:type="simple" xlink:href="https://hal.science/search/index/?q=*&amp;authFullName_s=Fabio Senesi">Fabio Senesi</text:a><text:span>,</text:span><text:a xlink:type="simple" xlink:href="https://hal.science/search/index/?q=*&amp;authFullName_s=Vittorio Cataffo">Vittorio Cataffo</text:a><text:span>et al.</text:span></text:p>
              <text:p text:style-name="Normal"><text:span>WCRR (World Congress on Railway Research)</text:span><text:span>, Nov 2025, Colorado Springs, United States</text:span></text:p>
              <text:p text:style-name="Normal"><text:span>Communication dans un congrès</text:span></text:p>
              <text:p text:style-name="Normal"><text:a xlink:type="simple" xlink:href="https://hal.science/hal-05575390v1">hal-055753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04v1">Performance assessment of GNSS pseudorange differencing for relative train positioning</text:a></text:p>
              <text:p text:style-name="Normal"><text:a xlink:type="simple" xlink:href="https://hal.science/search/index/?q=*&amp;authFullName_s=Enki Saura">Enki Saura</text:a><text:span>,</text:span><text:a xlink:type="simple" xlink:href="https://hal.science/search/index/?q=*&amp;authFullName_s=Alex Minetto">Alex Minetto</text:a><text:span>,</text:span><text:a xlink:type="simple" xlink:href="https://hal.science/search/index/?q=*&amp;authFullName_s=Fabio Dovis">Fabio Dovis</text:a><text:span>,</text:span><text:a xlink:type="simple" xlink:href="https://hal.science/search/index/?q=*&amp;authFullName_s=Juliette Marais">Juliette Marais</text:a></text:p>
              <text:p text:style-name="Normal"><text:span>IEE/ION PLANS 2025</text:span><text:span>, Apr 2025, Salt lake City, USA, United States</text:span></text:p>
              <text:p text:style-name="Normal"><text:span>Communication dans un congrès</text:span></text:p>
              <text:p text:style-name="Normal"><text:a xlink:type="simple" xlink:href="https://univ-eiffel.hal.science/hal-05071504v1">hal-050715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98644v1">GNSS pseudorange differencing for relative train positioning: Performance assessment in a railway environment</text:a></text:p>
              <text:p text:style-name="Normal"><text:a xlink:type="simple" xlink:href="https://hal.science/search/index/?q=*&amp;authFullName_s=Enki Saura">Enki Saura</text:a><text:span>,</text:span><text:a xlink:type="simple" xlink:href="https://hal.science/search/index/?q=*&amp;authFullName_s=Alex Minetto">Alex Minetto</text:a><text:span>,</text:span><text:a xlink:type="simple" xlink:href="https://hal.science/search/index/?q=*&amp;authFullName_s=Fabio Dovis">Fabio Dovis</text:a><text:span>,</text:span><text:a xlink:type="simple" xlink:href="https://hal.science/search/index/?q=*&amp;authFullName_s=Juliette Marais">Juliette Marais</text:a></text:p>
              <text:p text:style-name="Normal"><text:span>European Navigation Conference (ENC) 2025</text:span><text:span>, May 2025, Wroclav, Poland.<text:s/></text:span><text:a xlink:type="simple" xlink:href="https://dx.doi.org/10.3390/engproc2026126030">⟨10.3390/engproc2026126030⟩</text:a></text:p>
              <text:p text:style-name="Normal"><text:span>Communication dans un congrès</text:span></text:p>
              <text:p text:style-name="Normal"><text:a xlink:type="simple" xlink:href="https://univ-eiffel.hal.science/hal-05298644v1">hal-0529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70v1">GNSS Jamming Detection with Automatic Gain Control (AGC) and Carrier-to-Noise Ratio Density (CNO) Observables from a COTS receiver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Anas Darwich">Anas Darwich</text:a><text:span>,</text:span><text:a xlink:type="simple" xlink:href="https://hal.science/search/index/?q=*&amp;authFullName_s=Juliette Marais">Juliette Marais</text:a></text:p>
              <text:p text:style-name="Normal"><text:span>7th SmartRacon scientific seminar</text:span><text:span>, Oct 2025, Stuttgart, Germany</text:span></text:p>
              <text:p text:style-name="Normal"><text:span>Communication dans un congrès</text:span></text:p>
              <text:p text:style-name="Normal"><text:a xlink:type="simple" xlink:href="https://hal.science/hal-05506170v1">hal-055061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76726v1">On the use of Vision for the Weighting of GNSS observation: comparisons</text:a></text:p>
              <text:p text:style-name="Normal"><text:a xlink:type="simple" xlink:href="https://hal.science/search/index/?q=*&amp;authFullName_s=Zhiye Cheng">Zhiye Cheng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Corentin Menier">Corentin Menie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Juliette Marais">Juliette Marais</text:a></text:p>
              <text:p text:style-name="Normal"><text:span>Sixth IEEE International Conference on Image Processing Applications and Systems (IPAS 2025)</text:span><text:span>, Jan 2025, Lyon, France. 6p</text:span></text:p>
              <text:p text:style-name="Normal"><text:span>Communication dans un congrès</text:span></text:p>
              <text:p text:style-name="Normal"><text:a xlink:type="simple" xlink:href="https://univ-eiffel.hal.science/hal-04876726v1">hal-048767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56535v1">Adaptive robust navigation for safety-critical railway applic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Yasmine Chaiben">Yasmine Chaiben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Timothée Guillemaille">Timothée Guillemaille</text:a></text:p>
              <text:p text:style-name="Normal"><text:span>EUSIPCO, 33rd European Signal Processing Conference</text:span><text:span>, Sep 2025, Palerme, Italy</text:span></text:p>
              <text:p text:style-name="Normal"><text:span>Communication dans un congrès</text:span></text:p>
              <text:p text:style-name="Normal"><text:a xlink:type="simple" xlink:href="https://univ-eiffel.hal.science/hal-05256535v1">hal-05256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07v1">A Patch Based Fisheye Image Segmentation for Satellite State Characterization</text:a></text:p>
              <text:p text:style-name="Normal"><text:a xlink:type="simple" xlink:href="https://hal.science/search/index/?q=*&amp;authFullName_s=Corentin Menier">Corentin Menie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tte Marais">Juliette Marais</text:a></text:p>
              <text:p text:style-name="Normal"><text:span>IEEE/ION PLANS 2025</text:span><text:span>, Apr 2025, Salt lake City, United States</text:span></text:p>
              <text:p text:style-name="Normal"><text:span>Communication dans un congrès</text:span></text:p>
              <text:p text:style-name="Normal"><text:a xlink:type="simple" xlink:href="https://univ-eiffel.hal.science/hal-05071507v1">hal-050715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0839v1">Map-Based Inertial Navigation for GNSS-Free and Safe Train Localization</text:a></text:p>
              <text:p text:style-name="Normal"><text:a xlink:type="simple" xlink:href="https://hal.science/search/index/?q=*&amp;authFullName_s=Pierre D’harcourt">Pierre D’harcourt</text:a><text:span>,</text:span><text:a xlink:type="simple" xlink:href="https://hal.science/search/index/?q=*&amp;authFullName_s=Jean-Philippe Michel">Jean-Philippe Michel</text:a><text:span>,</text:span><text:a xlink:type="simple" xlink:href="https://hal.science/search/index/?q=*&amp;authFullName_s=Laurent Poletti">Laurent Poletti</text:a><text:span>,</text:span><text:a xlink:type="simple" xlink:href="https://hal.science/search/index/?q=*&amp;authFullName_s=Sophie Glevarec">Sophie Glevarec</text:a><text:span>,</text:span><text:a xlink:type="simple" xlink:href="https://hal.science/search/index/?q=*&amp;authFullName_s=Juliette Marais">Juliette Marais</text:a></text:p>
              <text:p text:style-name="Normal"><text:span>2024 IEEE International Symposium on Inertial Sensors and Systems (INERTIAL)</text:span><text:span>, Mar 2024, Hiroshima, France. pp.1-4,<text:s/></text:span><text:a xlink:type="simple" xlink:href="https://dx.doi.org/10.1109/INERTIAL60399.2024.10502100">⟨10.1109/INERTIAL60399.2024.10502100⟩</text:a></text:p>
              <text:p text:style-name="Normal"><text:span>Communication dans un congrès</text:span></text:p>
              <text:p text:style-name="Normal"><text:a xlink:type="simple" xlink:href="https://univ-eiffel.hal.science/hal-04560839v1">hal-045608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50389v1">A framework for GNSS-based solutions performance analysis in an ERTMS contex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Quentin Mayolle">Quentin Mayolle</text:a><text:span>,</text:span><text:a xlink:type="simple" xlink:href="https://hal.science/search/index/?q=*&amp;authFullName_s=Martin Fasquelle">Martin Fasquelle</text:a><text:span>,</text:span><text:a xlink:type="simple" xlink:href="https://hal.science/search/index/?q=*&amp;authFullName_s=Vincent Tardif">Vincent Tardif</text:a><text:span>,</text:span><text:a xlink:type="simple" xlink:href="https://hal.science/search/index/?q=*&amp;authFullName_s=Emilie Chéneau-Grehalle">Emilie Chéneau-Grehalle</text:a></text:p>
              <text:p text:style-name="Normal"><text:span>6th SmartRaCon Scientific Seminar</text:span><text:span>, Oct 2024, San Sebastian, Spain</text:span></text:p>
              <text:p text:style-name="Normal"><text:span>Communication dans un congrès</text:span></text:p>
              <text:p text:style-name="Normal"><text:a xlink:type="simple" xlink:href="https://univ-eiffel.hal.science/hal-04750389v1">hal-0475038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0856v1">GNSS-based performance and Railway operating rule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imon Collart-Dutilleul">Simon Collart-Dutilleul</text:a><text:span>,</text:span><text:a xlink:type="simple" xlink:href="https://hal.science/search/index/?q=*&amp;authFullName_s=Philippe Bon">Philippe Bon</text:a></text:p>
              <text:p text:style-name="Normal"><text:span>Transportation Research Arena TRA</text:span><text:span>, Apr 2024, Dublin (IE), France</text:span></text:p>
              <text:p text:style-name="Normal"><text:span>Communication dans un congrès</text:span></text:p>
              <text:p text:style-name="Normal"><text:a xlink:type="simple" xlink:href="https://univ-eiffel.hal.science/hal-04560856v1">hal-045608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99910v1">On the parameterization of single pole adaptive notch filter against wide range of linear chirp interference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Nourdine Aït Tmazirte">Nourdine Aït Tmazirte</text:a></text:p>
              <text:p text:style-name="Normal"><text:span>ION GNSS+</text:span><text:span>, Sep 2023, Denver, United States</text:span></text:p>
              <text:p text:style-name="Normal"><text:span>Communication dans un congrès</text:span></text:p>
              <text:p text:style-name="Normal"><text:a xlink:type="simple" xlink:href="https://univ-eiffel.hal.science/hal-04199910v1">hal-041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699v1">Contributions to the development of safe and accurate localisation solutions: The LOCSP projec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Zaynab El Mawas">Zaynab El Mawas</text:a><text:span>,</text:span><text:a xlink:type="simple" xlink:href="https://hal.science/search/index/?q=*&amp;authFullName_s=Maan El Badaoui El Najjar">Maan El Badaoui El Najjar</text:a><text:span>,</text:span><text:a xlink:type="simple" xlink:href="https://hal.science/search/index/?q=*&amp;authFullName_s=Jeremy Skelton">Jeremy Skelton</text:a></text:p>
              <text:p text:style-name="Normal"><text:span>TRA 2022, Transport Research Arena</text:span><text:span>, Nov 2022, Lisbonne, Portugal. pp.391-398,<text:s/></text:span><text:a xlink:type="simple" xlink:href="https://dx.doi.org/10.1016/j.trpro.2023.11.419">⟨10.1016/j.trpro.2023.11.419⟩</text:a></text:p>
              <text:p text:style-name="Normal"><text:span>Communication dans un congrès</text:span></text:p>
              <text:p text:style-name="Normal"><text:a xlink:type="simple" xlink:href="https://hal.science/hal-03932699v1">hal-039326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6458v1">GNSS, IMU, camera and LIDAR technology characterization for railway ground truth and digital map generation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Ana Kliman">Ana Kliman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lessia Vennarini">Alessia Vennarini</text:a><text:span>,</text:span><text:a xlink:type="simple" xlink:href="https://hal.science/search/index/?q=*&amp;authFullName_s=Agostino Ruggeri">Agostino Ruggeri</text:a><text:span>et al.</text:span></text:p>
              <text:p text:style-name="Normal"><text:span>TRA</text:span><text:span>, Nov 2022, Lisbonne, Portugal. pp.1029-1036,<text:s/></text:span><text:a xlink:type="simple" xlink:href="https://dx.doi.org/10.1016/j.trpro.2023.11.532">⟨10.1016/j.trpro.2023.11.532⟩</text:a></text:p>
              <text:p text:style-name="Normal"><text:span>Communication dans un congrès</text:span></text:p>
              <text:p text:style-name="Normal"><text:a xlink:type="simple" xlink:href="https://univ-eiffel.hal.science/hal-04496458v1">hal-0449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07v2">User Needs for the Development of New Methodologies and R&amp;D Tools for Building a Railway Digital Map and for the Experimental Performance Evaluation of On-Board Subsystems</text:a></text:p>
              <text:p text:style-name="Normal"><text:a xlink:type="simple" xlink:href="https://hal.science/search/index/?q=*&amp;authFullName_s=Giusy Emmanuele">Giusy Emmanuele</text:a><text:span>,</text:span><text:a xlink:type="simple" xlink:href="https://hal.science/search/index/?q=*&amp;authFullName_s=Massimiliano Ciaffi">Massimiliano Ciaffi</text:a><text:span>,</text:span><text:a xlink:type="simple" xlink:href="https://hal.science/search/index/?q=*&amp;authFullName_s=Omar Garcia Crespillo">Omar Garcia Crespi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lessia Vennarini">Alessia Vennarini</text:a><text:span>et al.</text:span></text:p>
              <text:p text:style-name="Normal"><text:span>WCRR 2022, World Congress on Railway Research</text:span><text:span>, Jun 2022, Birmingham, France. 6p</text:span></text:p>
              <text:p text:style-name="Normal"><text:span>Communication dans un congrès</text:span></text:p>
              <text:p text:style-name="Normal"><text:a xlink:type="simple" xlink:href="https://hal.science/hal-03708707v2">hal-03708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701v1">User Needs for the Development of New Methodologies and R&amp;D Tools for Building a Railway Digital Map and for the Experimental Performance Evaluation of On-Board Subsystems</text:a></text:p>
              <text:p text:style-name="Normal"><text:a xlink:type="simple" xlink:href="https://hal.science/search/index/?q=*&amp;authFullName_s=Giusy Emmanuele">Giusy Emmanuele</text:a><text:span>,</text:span><text:a xlink:type="simple" xlink:href="https://hal.science/search/index/?q=*&amp;authFullName_s=Massimiliano Ciaffi">Massimiliano Ciaffi</text:a><text:span>,</text:span><text:a xlink:type="simple" xlink:href="https://hal.science/search/index/?q=*&amp;authFullName_s=Omar Garcia Crespillo">Omar Garcia Crespi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Alessia Vennarini">Alessia Vennarini</text:a><text:span>et al.</text:span></text:p>
              <text:p text:style-name="Normal"><text:span>WCRR 2022, World Congress on Railway Research</text:span><text:span>, Jun 2022, Birmingham, France. 6p</text:span></text:p>
              <text:p text:style-name="Normal"><text:span>Communication dans un congrès</text:span></text:p>
              <text:p text:style-name="Normal"><text:a xlink:type="simple" xlink:href="https://hal.science/hal-03708701v1">hal-037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790v1">On the impact of jamming on Horizontal Protection Level and Integrity Assessment for Terrestrial Localization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Nourdine Ait Tmazirte">Nourdine Ait Tmazirt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Avag Tsaturyan">Avag Tsaturyan</text:a></text:p>
              <text:p text:style-name="Normal"><text:span>ION ITM 2022 - International Technical Meeting of Institute of Navigation</text:span><text:span>, Jan 2022, Long Beach, CA, United States. 15p</text:span></text:p>
              <text:p text:style-name="Normal"><text:span>Communication dans un congrès</text:span></text:p>
              <text:p text:style-name="Normal"><text:a xlink:type="simple" xlink:href="https://hal.science/hal-03545790v1">hal-035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79v1">Interferences in Safety Critical Land Transport Application: Notch Filtering vs Wavelet Transform, an Experimental Analysis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Nourdine Ait Tmazirte">Nourdine Ait Tmazirte</text:a></text:p>
              <text:p text:style-name="Normal"><text:span>ION GNSS + 2022</text:span><text:span>, Sep 2022, Denver, United States. 15p</text:span></text:p>
              <text:p text:style-name="Normal"><text:span>Communication dans un congrès</text:span></text:p>
              <text:p text:style-name="Normal"><text:a xlink:type="simple" xlink:href="https://hal.science/hal-03894579v1">hal-0389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26v1">Sigma-Z: a new parametric and constrained-by-design GNSS observation weighting model for land applications</text:a></text:p>
              <text:p text:style-name="Normal"><text:a xlink:type="simple" xlink:href="https://hal.science/search/index/?q=*&amp;authFullName_s=Nourdine Ait Tmazirte">Nourdine Ait Tmazirte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an El Badaoui El Najjar">Maan El Badaoui El Najjar</text:a></text:p>
              <text:p text:style-name="Normal"><text:span>ION ITM 2021 - International Technical Meeting of Institute of Navigation</text:span><text:span>, Jan 2021, Virtual, France. 15p</text:span></text:p>
              <text:p text:style-name="Normal"><text:span>Communication dans un congrès</text:span></text:p>
              <text:p text:style-name="Normal"><text:a xlink:type="simple" xlink:href="https://hal.science/hal-03157726v1">hal-0315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81v1">On The Impact Of Temporal Variation On GNSS Position Error Models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Nourdine Ait Tmazirte">Nourdine Ait Tmazirte</text:a><text:span>,</text:span><text:a xlink:type="simple" xlink:href="https://hal.science/search/index/?q=*&amp;authFullName_s=Juliette Marais">Juliette Marais</text:a></text:p>
              <text:p text:style-name="Normal"><text:span>ION ITM 2021 - International Technical Meeting of Institute of Navigation</text:span><text:span>, Jan 2021, Virtual, France. 10p</text:span></text:p>
              <text:p text:style-name="Normal"><text:span>Communication dans un congrès</text:span></text:p>
              <text:p text:style-name="Normal"><text:a xlink:type="simple" xlink:href="https://hal.science/hal-03157781v1">hal-0315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57v1">Multipath and NLOS detection based on the combination of CN0 values and a fish-eye camera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Cyril Meurie">Cyril Meurie</text:a></text:p>
              <text:p text:style-name="Normal"><text:span>ENC 2020, 28th European Navigation Conference</text:span><text:span>, Nov 2020, Dresden, Germany. 13p,<text:s/></text:span><text:a xlink:type="simple" xlink:href="https://dx.doi.org/10.23919/ENC48637.2020.9317408">⟨10.23919/ENC48637.2020.9317408⟩</text:a></text:p>
              <text:p text:style-name="Normal"><text:span>Communication dans un congrès</text:span></text:p>
              <text:p text:style-name="Normal"><text:a xlink:type="simple" xlink:href="https://hal.science/hal-02991957v1">hal-0299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171v1">Realistic position error models for GNSS simulation in railway environments</text:a></text:p>
              <text:p text:style-name="Normal"><text:a xlink:type="simple" xlink:href="https://hal.science/search/index/?q=*&amp;authFullName_s=Syed Ali Kazim">Syed Ali Kazim</text:a><text:span>,</text:span><text:a xlink:type="simple" xlink:href="https://hal.science/search/index/?q=*&amp;authFullName_s=Nourdine Ait Tmazirte">Nourdine Ait Tmazirte</text:a><text:span>,</text:span><text:a xlink:type="simple" xlink:href="https://hal.science/search/index/?q=*&amp;authFullName_s=Juliette Marais">Juliette Marais</text:a></text:p>
              <text:p text:style-name="Normal"><text:span>ENC 2020, 28th European Navigation Conference</text:span><text:span>, Nov 2020, Dresden, Germany. 9p</text:span></text:p>
              <text:p text:style-name="Normal"><text:span>Communication dans un congrès</text:span></text:p>
              <text:p text:style-name="Normal"><text:a xlink:type="simple" xlink:href="https://hal.science/hal-02992171v1">hal-029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208v1">Geo-Distributed Simulation and Verification Infrastructure for safe train Galileo-based positioning</text:a></text:p>
              <text:p text:style-name="Normal"><text:a xlink:type="simple" xlink:href="https://hal.science/search/index/?q=*&amp;authFullName_s=Cosimo Stallo">Cosimo Stallo</text:a><text:span>,</text:span><text:a xlink:type="simple" xlink:href="https://hal.science/search/index/?q=*&amp;authFullName_s=Alessandro Neri">Alessandro Neri</text:a><text:span>,</text:span><text:a xlink:type="simple" xlink:href="https://hal.science/search/index/?q=*&amp;authFullName_s=Pietro Salvatori">Pietro Salvatori</text:a><text:span>,</text:span><text:a xlink:type="simple" xlink:href="https://hal.science/search/index/?q=*&amp;authFullName_s=Francesco Rispoli">Francesco Rispoli</text:a><text:span>,</text:span><text:a xlink:type="simple" xlink:href="https://hal.science/search/index/?q=*&amp;authFullName_s=Olivier Desenfans">Olivier Desenfans</text:a><text:span>et al.</text:span></text:p>
              <text:p text:style-name="Normal"><text:span>ENC 2020, 28th European Navigation Conference</text:span><text:span>, Nov 2020, Dresden, Germany. 10p</text:span></text:p>
              <text:p text:style-name="Normal"><text:span>Communication dans un congrès</text:span></text:p>
              <text:p text:style-name="Normal"><text:a xlink:type="simple" xlink:href="https://hal.science/hal-03172208v1">hal-031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64v1">Integrity assessment-oriented performance analysis of a fault-tolerant weighted tightly coupling GNSS/IMU integration</text:a></text:p>
              <text:p text:style-name="Normal"><text:a xlink:type="simple" xlink:href="https://hal.science/search/index/?q=*&amp;authFullName_s=Nourdine Aït Tmazirte">Nourdine Aït Tmazirt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an El Badaoui El Najjar">Maan El Badaoui El Najjar</text:a></text:p>
              <text:p text:style-name="Normal"><text:span>2nd SmartRaCon Workshop</text:span><text:span>, Jun 2020, San Sebastian, Spain</text:span></text:p>
              <text:p text:style-name="Normal"><text:span>Communication dans un congrès</text:span></text:p>
              <text:p text:style-name="Normal"><text:a xlink:type="simple" xlink:href="https://hal.science/hal-04666464v1">hal-046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104v1">GNSS/IMU Tightly Coupled Scheme with Weighting and FDE for Rail Applications</text:a></text:p>
              <text:p text:style-name="Normal"><text:a xlink:type="simple" xlink:href="https://hal.science/search/index/?q=*&amp;authFullName_s=Xin Han">Xin Han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Nourdine Ait Tmazirte">Nourdine Ait Tmazirt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Debiao Lu">Debiao Lu</text:a></text:p>
              <text:p text:style-name="Normal"><text:span>ION ITM 2020, International Technical Meeting of Institute of Navigation</text:span><text:span>, Jan 2020, San Diego, United States. 14p,<text:s/></text:span><text:a xlink:type="simple" xlink:href="https://dx.doi.org/10.33012/2020.17162">⟨10.33012/2020.17162⟩</text:a></text:p>
              <text:p text:style-name="Normal"><text:span>Communication dans un congrès</text:span></text:p>
              <text:p text:style-name="Normal"><text:a xlink:type="simple" xlink:href="https://hal.science/hal-02531104v1">hal-0253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93v1">Towards a new GNSS observation weighting strategy for terrestrial applications</text:a></text:p>
              <text:p text:style-name="Normal"><text:a xlink:type="simple" xlink:href="https://hal.science/search/index/?q=*&amp;authFullName_s=Nourdine Ait Tmazirte">Nourdine Ait Tmazirte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Juliette Marais">Juliette Marais</text:a></text:p>
              <text:p text:style-name="Normal"><text:span>ENC 2020, 28th European Navigation Conference</text:span><text:span>, Nov 2020, Dresden, Germany. 10p</text:span></text:p>
              <text:p text:style-name="Normal"><text:span>Communication dans un congrès</text:span></text:p>
              <text:p text:style-name="Normal"><text:a xlink:type="simple" xlink:href="https://hal.science/hal-02992093v1">hal-029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24v1">Classification of Railway tracks for applying enhanced ERTMS/ETCS Solutions Based on GNSS positioning technologies</text:a></text:p>
              <text:p text:style-name="Normal"><text:a xlink:type="simple" xlink:href="https://hal.science/search/index/?q=*&amp;authFullName_s=Massimiliano Ciaffi">Massimiliano Ciaffi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Giusy Emmanuele">Giusy Emmanuele</text:a><text:span>,</text:span><text:a xlink:type="simple" xlink:href="https://hal.science/search/index/?q=*&amp;authFullName_s=Omar Garcia Crespillo">Omar Garcia Crespillo</text:a><text:span>,</text:span><text:a xlink:type="simple" xlink:href="https://hal.science/search/index/?q=*&amp;authFullName_s=Andrea Coluccia">Andrea Coluccia</text:a><text:span>et al.</text:span></text:p>
              <text:p text:style-name="Normal"><text:span>WCRR 2019, 12th World Congress on Railway Research</text:span><text:span>, Oct 2019, Tokyo, Japan. 6p</text:span></text:p>
              <text:p text:style-name="Normal"><text:span>Communication dans un congrès</text:span></text:p>
              <text:p text:style-name="Normal"><text:a xlink:type="simple" xlink:href="https://hal.science/hal-02142324v1">hal-0214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18v1">Safe satellite-based localization of the train thanks to a combination of accuracy enhancement and fault detection and exclusion scheme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Ni Zhu">Ni Zhu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avid Betaille">David Betaille</text:a></text:p>
              <text:p text:style-name="Normal"><text:span>WCRR 2019, 12th World Congress on Railway Research</text:span><text:span>, Oct 2019, Tokyo, Japan. 6p</text:span></text:p>
              <text:p text:style-name="Normal"><text:span>Communication dans un congrès</text:span></text:p>
              <text:p text:style-name="Normal"><text:a xlink:type="simple" xlink:href="https://hal.science/hal-02140618v1">hal-0214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905v1">The SmartRaCon Concept for advanced train control systems</text:a></text:p>
              <text:p text:style-name="Normal"><text:a xlink:type="simple" xlink:href="https://hal.science/search/index/?q=*&amp;authFullName_s=Michael Meyer zu Hörste">Michael Meyer zu Hörste</text:a><text:span>,</text:span><text:a xlink:type="simple" xlink:href="https://hal.science/search/index/?q=*&amp;authFullName_s=Svenja Hainz">Svenja Hainz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ilie Masson">Emilie Masson</text:a><text:span>et al.</text:span></text:p>
              <text:p text:style-name="Normal"><text:span>WCRR 2019, 12th World Congress on Railway Research, Railway Research to Enhance the Customer Experience</text:span><text:span>, Oct 2019, Tokyo, Japan. 6p</text:span></text:p>
              <text:p text:style-name="Normal"><text:span>Communication dans un congrès</text:span></text:p>
              <text:p text:style-name="Normal"><text:a xlink:type="simple" xlink:href="https://hal.science/hal-02418905v1">hal-0241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326v2">GNSS Integrity Enhancement for Urban Transport Applications by Error Characterization and Fault Detection and Exclusion (FDE)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/text:p>
              <text:p text:style-name="Normal"><text:span>Géolocalisation et Navigation dans l&amp;apos;Espace et le Temps, Journées Scientifiques 2018 de l&amp;apos;URSI</text:span><text:span>, Mar 2018, Paris, France. 11p</text:span></text:p>
              <text:p text:style-name="Normal"><text:span>Communication dans un congrès</text:span></text:p>
              <text:p text:style-name="Normal"><text:a xlink:type="simple" xlink:href="https://hal.science/hal-01757326v2">hal-01757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82v1">Video-based classification of railway track areas for GNSS-based virtual balise solutions in the ERSAT GGC projec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Rihab Hmida">Rihab Hmida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Salvatore Sabina">Salvatore Sabina</text:a><text:span>,</text:span><text:a xlink:type="simple" xlink:href="https://hal.science/search/index/?q=*&amp;authFullName_s=Massimiliano Ciaffi">Massimiliano Ciaffi</text:a></text:p>
              <text:p text:style-name="Normal"><text:span>ION 2018, PPTI - Precise Time and Time Interval Meeting</text:span><text:span>, Jan 2018, Reston, United States. 10p</text:span></text:p>
              <text:p text:style-name="Normal"><text:span>Communication dans un congrès</text:span></text:p>
              <text:p text:style-name="Normal"><text:a xlink:type="simple" xlink:href="https://hal.science/hal-01709482v1">hal-0170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53v2">FPGA implementation of a video-based system for GNSS reception characterization along a railway line</text:a></text:p>
              <text:p text:style-name="Normal"><text:a xlink:type="simple" xlink:href="https://hal.science/search/index/?q=*&amp;authFullName_s=Rihab Hmida">Rihab Hmida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Amaury Flancquart">Amaury Flancquart</text:a></text:p>
              <text:p text:style-name="Normal"><text:span>Fourth International Conference on Railway Technology: Research, Development and Maintenance</text:span><text:span>, Sep 2018, Sitges, Spain. 21p</text:span></text:p>
              <text:p text:style-name="Normal"><text:span>Communication dans un congrès</text:span></text:p>
              <text:p text:style-name="Normal"><text:a xlink:type="simple" xlink:href="https://hal.science/hal-01877953v2">hal-01877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714v1">Local GNSS Threat Detection Methods for Virtual Balise Placement in Railway Applications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Salvatore Konovaltsev">Salvatore Konovaltsev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Salvatore Sabina">Salvatore Sabina</text:a><text:span>,</text:span><text:a xlink:type="simple" xlink:href="https://hal.science/search/index/?q=*&amp;authFullName_s=Alessia Vennarini">Alessia Vennarini</text:a><text:span>et al.</text:span></text:p>
              <text:p text:style-name="Normal"><text:span>ITST 2018, 16th International Conference on Intelligent Transport Systems Telecommunications</text:span><text:span>, Oct 2018, Lisbonne, Portugal. 7p,<text:s/></text:span><text:a xlink:type="simple" xlink:href="https://dx.doi.org/10.1109/ITST.2018.8566830">⟨10.1109/ITST.2018.8566830⟩</text:a></text:p>
              <text:p text:style-name="Normal"><text:span>Communication dans un congrès</text:span></text:p>
              <text:p text:style-name="Normal"><text:a xlink:type="simple" xlink:href="https://hal.science/hal-01961714v1">hal-019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75v1">Developing GNSS for the rail industry</text:a></text:p>
              <text:p text:style-name="Normal"><text:a xlink:type="simple" xlink:href="https://hal.science/search/index/?q=*&amp;authFullName_s=Juliette Marais">Juliette Marais</text:a></text:p>
              <text:p text:style-name="Normal"><text:span>RAIL Live 2018</text:span><text:span>, Apr 2018, Bilbao, Spain. 19p</text:span></text:p>
              <text:p text:style-name="Normal"><text:span>Communication dans un congrès</text:span></text:p>
              <text:p text:style-name="Normal"><text:a xlink:type="simple" xlink:href="https://hal.science/hal-01825875v1">hal-018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22v1">EGNOS service evaluation in railway environment for safety-critical oper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ean Poumailloux">Jean Poumailloux</text:a><text:span>,</text:span><text:a xlink:type="simple" xlink:href="https://hal.science/search/index/?q=*&amp;authFullName_s=Marc Gandara">Marc Gandara</text:a></text:p>
              <text:p text:style-name="Normal"><text:span>TRA 2018, 7th Transport Research Arena</text:span><text:span>, Apr 2018, Vienne, Austria. 10p</text:span></text:p>
              <text:p text:style-name="Normal"><text:span>Communication dans un congrès</text:span></text:p>
              <text:p text:style-name="Normal"><text:a xlink:type="simple" xlink:href="https://hal.science/hal-01988222v1">hal-0198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790v1">Extended Kalman Filter (EKF) Innovation-based Integrity Monitoring Scheme with C/N0 Weighting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/text:p>
              <text:p text:style-name="Normal"><text:span>IEEE RTSI 2018, 4th International Forum on Research and Technologies for Society and Industry</text:span><text:span>, Sep 2018, Palerme, Italy. 6p</text:span></text:p>
              <text:p text:style-name="Normal"><text:span>Communication dans un congrès</text:span></text:p>
              <text:p text:style-name="Normal"><text:a xlink:type="simple" xlink:href="https://hal.science/hal-01903790v1">hal-019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334v1">Evaluation and comparison of GNSS navigation algorithms including FDE for urban transport applications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Marion Berbineau">Marion Berbineau</text:a></text:p>
              <text:p text:style-name="Normal"><text:span>ION ITM 2017 - Institute of navigation International Technical Meeting</text:span><text:span>, Jan 2017, Monterey, United States. 19p</text:span></text:p>
              <text:p text:style-name="Normal"><text:span>Communication dans un congrès</text:span></text:p>
              <text:p text:style-name="Normal"><text:a xlink:type="simple" xlink:href="https://hal.science/hal-01936334v1">hal-019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758v1">Precise and reliable localization as a core of railway automation (Rail 4.0)</text:a></text:p>
              <text:p text:style-name="Normal"><text:a xlink:type="simple" xlink:href="https://hal.science/search/index/?q=*&amp;authFullName_s=Michael Hutchinson">Michael Hutchinso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ilie Masson">Emilie Masson</text:a><text:span>,</text:span><text:a xlink:type="simple" xlink:href="https://hal.science/search/index/?q=*&amp;authFullName_s=Jaizki Mendizabal">Jaizki Mendizabal</text:a><text:span>,</text:span><text:a xlink:type="simple" xlink:href="https://hal.science/search/index/?q=*&amp;authFullName_s=Michael Meyer zu Horste">Michael Meyer zu Horste</text:a></text:p>
              <text:p text:style-name="Normal"><text:span>International Congress on High-speed Rail: technologies and long term impacts</text:span><text:span>, Oct 2017, Madrid, Spain. 10p</text:span></text:p>
              <text:p text:style-name="Normal"><text:span>Communication dans un congrès</text:span></text:p>
              <text:p text:style-name="Normal"><text:a xlink:type="simple" xlink:href="https://hal.science/hal-01662758v1">hal-0166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21v1">Evaluation and comparison of GNSS navigation integrity monitoring algorithms for urban transport applications</text:a></text:p>
              <text:p text:style-name="Normal"><text:a xlink:type="simple" xlink:href="https://hal.science/search/index/?q=*&amp;authFullName_s=Ni Zhu">Ni Zhu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Marion Berbineau">Marion Berbineau</text:a></text:p>
              <text:p text:style-name="Normal"><text:span>Institute of navigation - International Technical Meetings - ION ITM 2017</text:span><text:span>, Jan 2017, Monterey, United States. 19p</text:span></text:p>
              <text:p text:style-name="Normal"><text:span>Communication dans un congrès</text:span></text:p>
              <text:p text:style-name="Normal"><text:a xlink:type="simple" xlink:href="https://hal.science/hal-01540821v1">hal-0154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80v1">Etat des lieux des initiatives GNSS - Rail</text:a></text:p>
              <text:p text:style-name="Normal"><text:a xlink:type="simple" xlink:href="https://hal.science/search/index/?q=*&amp;authFullName_s=Juliette Marais">Juliette Marais</text:a></text:p>
              <text:p text:style-name="Normal"><text:span>Séminaire Ferroviaire et Applications GNSS</text:span><text:span>, Mar 2016, Toulouse, France. 32p</text:span></text:p>
              <text:p text:style-name="Normal"><text:span>Communication dans un congrès</text:span></text:p>
              <text:p text:style-name="Normal"><text:a xlink:type="simple" xlink:href="https://hal.science/hal-01663580v1">hal-016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79v1">Weighting with the pre-knowledge of GNSS signal state of reception in urban area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arab Tay">Sarab Tay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Cyril Meurie">Cyril Meurie</text:a></text:p>
              <text:p text:style-name="Normal"><text:span>European Navigation Conference 2015</text:span><text:span>, Apr 2015, Bordeaux, France. 7p</text:span></text:p>
              <text:p text:style-name="Normal"><text:span>Communication dans un congrès</text:span></text:p>
              <text:p text:style-name="Normal"><text:a xlink:type="simple" xlink:href="https://hal.science/hal-01471579v1">hal-0147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412v1">Approach for evaluating the safety of a satellite-based train localisation system through the extended integrity concept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El Miloudi El Koursi">El Miloudi El Koursi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ESREL 2015 - European safety and reliability conference</text:span><text:span>, Sep 2015, Zürich, Switzerland. 8p</text:span></text:p>
              <text:p text:style-name="Normal"><text:span>Communication dans un congrès</text:span></text:p>
              <text:p text:style-name="Normal"><text:a xlink:type="simple" xlink:href="https://hal.science/hal-01471412v1">hal-0147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581v1">Image processing for a more accurate GNSS-based positioning in urban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Julien Moreau">Julien Moreau</text:a><text:span>,</text:span><text:a xlink:type="simple" xlink:href="https://hal.science/search/index/?q=*&amp;authFullName_s=Amaury Flancquart">Amaury Flancquart</text:a><text:span>et al.</text:span></text:p>
              <text:p text:style-name="Normal"><text:span>22nd ITS World Congress</text:span><text:span>, Oct 2015, Bordeaux, France. 12p</text:span></text:p>
              <text:p text:style-name="Normal"><text:span>Communication dans un congrès</text:span></text:p>
              <text:p text:style-name="Normal"><text:a xlink:type="simple" xlink:href="https://hal.science/hal-01471581v1">hal-0147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398v1">GaLoROI. Satellite based localization in railways</text:a></text:p>
              <text:p text:style-name="Normal"><text:a xlink:type="simple" xlink:href="https://hal.science/search/index/?q=*&amp;authFullName_s=Hansjörg Manz">Hansjörg Manz</text:a><text:span>,</text:span><text:a xlink:type="simple" xlink:href="https://hal.science/search/index/?q=*&amp;authFullName_s=Eckehard Schnieder">Eckehard Schnieder</text:a><text:span>,</text:span><text:a xlink:type="simple" xlink:href="https://hal.science/search/index/?q=*&amp;authFullName_s=Denis Stein">Denis Stein</text:a><text:span>,</text:span><text:a xlink:type="simple" xlink:href="https://hal.science/search/index/?q=*&amp;authFullName_s=Max Spindler">Max Spindler</text:a><text:span>,</text:span><text:a xlink:type="simple" xlink:href="https://hal.science/search/index/?q=*&amp;authFullName_s=Martin Lauer">Martin Lauer</text:a><text:span>et al.</text:span></text:p>
              <text:p text:style-name="Normal"><text:span>IC-ARE'15, International Congress on Advanced Railway Engineering</text:span><text:span>, Mar 2015, Istanbul, Turkey. 8p</text:span></text:p>
              <text:p text:style-name="Normal"><text:span>Communication dans un congrès</text:span></text:p>
              <text:p text:style-name="Normal"><text:a xlink:type="simple" xlink:href="https://hal.science/hal-01471398v1">hal-0147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06v1">The SATLOC project</text:a></text:p>
              <text:p text:style-name="Normal"><text:a xlink:type="simple" xlink:href="https://hal.science/search/index/?q=*&amp;authFullName_s=George Barbu">George Barbu</text:a><text:span>,</text:span><text:a xlink:type="simple" xlink:href="https://hal.science/search/index/?q=*&amp;authFullName_s=Juliette Marais">Juliette Marais</text:a></text:p>
              <text:p text:style-name="Normal"><text:span>TRA - Transport Research Arena</text:span><text:span>, Apr 2014, France. 10p</text:span></text:p>
              <text:p text:style-name="Normal"><text:span>Communication dans un congrès</text:span></text:p>
              <text:p text:style-name="Normal"><text:a xlink:type="simple" xlink:href="https://hal.science/hal-00987106v1">hal-0098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34v1">Causal Analysis Methodology of Multisensor Systems based on GNSS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Railways 2014, The Second International Conference on Railway Technology: Research, Development and Maintenance</text:span><text:span>, Apr 2014, France. 21p</text:span></text:p>
              <text:p text:style-name="Normal"><text:span>Communication dans un congrès</text:span></text:p>
              <text:p text:style-name="Normal"><text:a xlink:type="simple" xlink:href="https://hal.science/hal-00985634v1">hal-009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770v1">Innovative simulations of GNSS performances in a realistic railway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Simon Lithgow">Simon Lithgow</text:a><text:span>,</text:span><text:a xlink:type="simple" xlink:href="https://hal.science/search/index/?q=*&amp;authFullName_s=George Barbu">George Barbu</text:a></text:p>
              <text:p text:style-name="Normal"><text:span>CERGAL, International Symposium on Certification of GNSS Systems &amp; Services</text:span><text:span>, Jul 2014, Dresden, Germany. 5p</text:span></text:p>
              <text:p text:style-name="Normal"><text:span>Communication dans un congrès</text:span></text:p>
              <text:p text:style-name="Normal"><text:a xlink:type="simple" xlink:href="https://hal.science/hal-01054770v1">hal-010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48v1">Caractérisation et Structure 3D de l'environnement urbain pour une position GNSS plus précise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ssine Ruichek">Yassine Ruichek</text:a></text:p>
              <text:p text:style-name="Normal"><text:span>41ème Congrès ATEC ITS</text:span><text:span>, Jan 2014, France. 6p</text:span></text:p>
              <text:p text:style-name="Normal"><text:span>Communication dans un congrès</text:span></text:p>
              <text:p text:style-name="Normal"><text:a xlink:type="simple" xlink:href="https://hal.science/hal-00987448v1">hal-0098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806v1">RAMS analysis of GNSS based localisation system for the train control application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ComManTel, 2nd International Conference on Computing, Management and Telecommunications</text:span><text:span>, Apr 2014, France. 6p</text:span></text:p>
              <text:p text:style-name="Normal"><text:span>Communication dans un congrès</text:span></text:p>
              <text:p text:style-name="Normal"><text:a xlink:type="simple" xlink:href="https://hal.science/hal-01054806v1">hal-010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68v1">Simulating GNSS Position Accuracy using Non-line of Sight Reflected Signals</text:a></text:p>
              <text:p text:style-name="Normal"><text:a xlink:type="simple" xlink:href="https://hal.science/search/index/?q=*&amp;authFullName_s=Jakob Jakobsen">Jakob Jakobsen</text:a><text:span>,</text:span><text:a xlink:type="simple" xlink:href="https://hal.science/search/index/?q=*&amp;authFullName_s=Anna B.O. Jensen">Anna B.O. Jensen</text:a><text:span>,</text:span><text:a xlink:type="simple" xlink:href="https://hal.science/search/index/?q=*&amp;authFullName_s=Juliette Marais">Juliette Marais</text:a></text:p>
              <text:p text:style-name="Normal"><text:span>European Navigation Conference 2013</text:span><text:span>, Apr 2013, Austria. 7p</text:span></text:p>
              <text:p text:style-name="Normal"><text:span>Communication dans un congrès</text:span></text:p>
              <text:p text:style-name="Normal"><text:a xlink:type="simple" xlink:href="https://hal.science/hal-00852368v1">hal-0085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588v1">Dependability evaluation of a GNSS and ECS based localisation unit for railway vehicles</text:a></text:p>
              <text:p text:style-name="Normal"><text:a xlink:type="simple" xlink:href="https://hal.science/search/index/?q=*&amp;authFullName_s=Khanh Nguyen">Khanh Nguyen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ITST 2013, 13th International Conference on ITS telecommunications</text:span><text:span>, Nov 2013, Finland. 6p</text:span></text:p>
              <text:p text:style-name="Normal"><text:span>Communication dans un congrès</text:span></text:p>
              <text:p text:style-name="Normal"><text:a xlink:type="simple" xlink:href="https://hal.science/hal-00930588v1">hal-009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87v1">Estimation des états de réception des satellites GNSS pour une position plus précise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arab Tay">Sarab Tay</text:a></text:p>
              <text:p text:style-name="Normal"><text:span>Journées Nationales des Communications dans les Transports</text:span><text:span>, May 2013, France. 2p</text:span></text:p>
              <text:p text:style-name="Normal"><text:span>Communication dans un congrès</text:span></text:p>
              <text:p text:style-name="Normal"><text:a xlink:type="simple" xlink:href="https://hal.science/hal-00912687v1">hal-009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09v1">Sensitivity Assessment to Analyse Dependability of a Multisensor Localisation System based on GNSS</text:a></text:p>
              <text:p text:style-name="Normal"><text:a xlink:type="simple" xlink:href="https://hal.science/search/index/?q=*&amp;authFullName_s=Cyril Legrand">Cyril Legrand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Blaise Conrard">Blaise Conrard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Marion Berbineau">Marion Berbineau</text:a><text:span>et al.</text:span></text:p>
              <text:p text:style-name="Normal"><text:span>ITST 2013, 13th International Conference on ITS telecommunication</text:span><text:span>, Nov 2013, Finland. 7p</text:span></text:p>
              <text:p text:style-name="Normal"><text:span>Communication dans un congrès</text:span></text:p>
              <text:p text:style-name="Normal"><text:a xlink:type="simple" xlink:href="https://hal.science/hal-00912709v1">hal-0091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17v1">Projet CAPLOC. Combinaison de l'Analyse d'images et la connaissance de la Propagation des signaux pour la LOCalisation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Yassine Ruichek">Yassine Ruichek</text:a></text:p>
              <text:p text:style-name="Normal"><text:span>40ème congrès ATEXPO : Mobilité et Transports</text:span><text:span>, Jan 2013, France. 23p</text:span></text:p>
              <text:p text:style-name="Normal"><text:span>Communication dans un congrès</text:span></text:p>
              <text:p text:style-name="Normal"><text:a xlink:type="simple" xlink:href="https://hal.science/hal-00987117v1">hal-0098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81v1">Quantify and improve GNSS quality of service in land transportation by using image processing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/text:p>
              <text:p text:style-name="Normal"><text:span>First CNES-ONERA Workshop on Earth-Space Propagation</text:span><text:span>, Jan 2013, France. 5p</text:span></text:p>
              <text:p text:style-name="Normal"><text:span>Communication dans un congrès</text:span></text:p>
              <text:p text:style-name="Normal"><text:a xlink:type="simple" xlink:href="https://hal.science/hal-00912681v1">hal-009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80v1">Weighting models for GPS Pseudorange observations for land transportation in urban canyons</text:a></text:p>
              <text:p text:style-name="Normal"><text:a xlink:type="simple" xlink:href="https://hal.science/search/index/?q=*&amp;authFullName_s=Sarab Tay">Sarab Tay</text:a><text:span>,</text:span><text:a xlink:type="simple" xlink:href="https://hal.science/search/index/?q=*&amp;authFullName_s=Juliette Marais">Juliette Marais</text:a></text:p>
              <text:p text:style-name="Normal"><text:span>6th European Workshop on GNSS Signals and Signal Processing</text:span><text:span>, Dec 2013, Germany. 4p</text:span></text:p>
              <text:p text:style-name="Normal"><text:span>Communication dans un congrès</text:span></text:p>
              <text:p text:style-name="Normal"><text:a xlink:type="simple" xlink:href="https://hal.science/hal-00942180v1">hal-0094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26v1">Propriétés de sûreté de fonctionnement d'un système embarqué de localisation par satellites dédié à la sécurité ferroviaire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/text:p>
              <text:p text:style-name="Normal"><text:span>18th Lambda-Mu congress</text:span><text:span>, Oct 2012, France. 9p</text:span></text:p>
              <text:p text:style-name="Normal"><text:span>Communication dans un congrès</text:span></text:p>
              <text:p text:style-name="Normal"><text:a xlink:type="simple" xlink:href="https://hal.science/hal-00850926v1">hal-0085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723v1">On selecting the hyperparameters of the DPM models for the density estimation of observation errors</text:a></text:p>
              <text:p text:style-name="Normal"><text:a xlink:type="simple" xlink:href="https://hal.science/search/index/?q=*&amp;authFullName_s=Asma Rabaoui">Asma Rabaoui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Nicolas Viandier">Nicolas Viandier</text:a></text:p>
              <text:p text:style-name="Normal"><text:span>International Conference on Acoustic, Speech and Signal Processing (ICASSP°</text:span><text:span>, May 2011, Prague, Czech Republic. pp.4092-4095,<text:s/></text:span><text:a xlink:type="simple" xlink:href="https://dx.doi.org/10.1109/ICASSP.2011.5947252">⟨10.1109/ICASSP.2011.5947252⟩</text:a></text:p>
              <text:p text:style-name="Normal"><text:span>Communication dans un congrès</text:span></text:p>
              <text:p text:style-name="Normal"><text:a xlink:type="simple" xlink:href="https://hal.science/hal-00712723v1">hal-007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98v1">Analyse de l'environnement de réception des signaux GNSS par segmentation et classification d'images fish-eye : application à l'aide à la caractérisation de la disponibilité globale de la constellation satellitaire</text:a></text:p>
              <text:p text:style-name="Normal"><text:a xlink:type="simple" xlink:href="https://hal.science/search/index/?q=*&amp;authFullName_s=Dhouha Attia">Dhouha Attia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tte Marais">Juliette Marais</text:a></text:p>
              <text:p text:style-name="Normal"><text:span>TELECOM’2011 &amp; 7èmes JFMMA</text:span><text:span>, Mar 2011, Tanger, Maroc. 6p</text:span></text:p>
              <text:p text:style-name="Normal"><text:span>Communication dans un congrès</text:span></text:p>
              <text:p text:style-name="Normal"><text:a xlink:type="simple" xlink:href="https://hal.science/hal-00853798v1">hal-008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3v1">Classification pixellaire pour la caractérisation de l'état de réception des signaux GNSS dans des images fisheye</text:a></text:p>
              <text:p text:style-name="Normal"><text:a xlink:type="simple" xlink:href="https://hal.science/search/index/?q=*&amp;authFullName_s=Dhouha Attia">Dhouha Attia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tte Marais">Juliette Marais</text:a></text:p>
              <text:p text:style-name="Normal"><text:span>23ème colloque du Groupe de Recherche et d'Etudes de Traitement du Signal et des Images - GRETSI</text:span><text:span>, Sep 2011, Bordeaux, France. pp.4</text:span></text:p>
              <text:p text:style-name="Normal"><text:span>Communication dans un congrès</text:span></text:p>
              <text:p text:style-name="Normal"><text:a xlink:type="simple" xlink:href="https://hal.science/hal-04758323v1">hal-0475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45v1">Advanced signal processing techniques for multipath mitigation in land transportation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Donnay Fleury Nahimana">Donnay Fleury Nahimana</text:a><text:span>,</text:span><text:a xlink:type="simple" xlink:href="https://hal.science/search/index/?q=*&amp;authFullName_s=Asma Rabaoui">Asma Rabaoui</text:a></text:p>
              <text:p text:style-name="Normal"><text:span>International IEEE Conference on Intelligent Transportation Systems (ITSC)</text:span><text:span>, Sep 2010, Funchal, France. pp.1480-1485,<text:s/></text:span><text:a xlink:type="simple" xlink:href="https://dx.doi.org/10.1109/ITSC.2010.5625065">⟨10.1109/ITSC.2010.5625065⟩</text:a></text:p>
              <text:p text:style-name="Normal"><text:span>Communication dans un congrès</text:span></text:p>
              <text:p text:style-name="Normal"><text:a xlink:type="simple" xlink:href="https://hal.science/hal-00713045v1">hal-0071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44v1">Studies on DPM for the density estimation of pseudorange noises and evaluations on real data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Asma Rabaoui">Asma Rabaoui</text:a><text:span>,</text:span><text:a xlink:type="simple" xlink:href="https://hal.science/search/index/?q=*&amp;authFullName_s=Emmanuel Duflos">Emmanuel Duflos</text:a></text:p>
              <text:p text:style-name="Normal"><text:span>Position Location and Navigation Symposium (PLANS), 2010 IEEE/ION</text:span><text:span>, May 2010, Indian Wells, CA, USA, United States. pp.1154-1161,<text:s/></text:span><text:a xlink:type="simple" xlink:href="https://dx.doi.org/10.1109/PLANS.2010.5507234">⟨10.1109/PLANS.2010.5507234⟩</text:a></text:p>
              <text:p text:style-name="Normal"><text:span>Communication dans un congrès</text:span></text:p>
              <text:p text:style-name="Normal"><text:a xlink:type="simple" xlink:href="https://hal.science/hal-00713044v1">hal-007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46v1">GNSS pseudorange error density tracking using Dirichlet Process Mixture</text:a></text:p>
              <text:p text:style-name="Normal"><text:a xlink:type="simple" xlink:href="https://hal.science/search/index/?q=*&amp;authFullName_s=Nicolas Viandier">Nicolas Viandier</text:a><text:span>,</text:span><text:a xlink:type="simple" xlink:href="https://hal.science/search/index/?q=*&amp;authFullName_s=Asma Rabaoui">Asma Rabaoui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manuel Duflos">Emmanuel Duflos</text:a></text:p>
              <text:p text:style-name="Normal"><text:span>FUSION 2010</text:span><text:span>, Jul 2010, Edinburgh, United Kingdom. pp.1-7</text:span></text:p>
              <text:p text:style-name="Normal"><text:span>Communication dans un congrès</text:span></text:p>
              <text:p text:style-name="Normal"><text:a xlink:type="simple" xlink:href="https://hal.science/hal-00713046v1">hal-0071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43v1">On the use of Dirichlet process mixtures for the modelling of pseudorange errors in multi-constellation based localisation</text:a></text:p>
              <text:p text:style-name="Normal"><text:a xlink:type="simple" xlink:href="https://hal.science/search/index/?q=*&amp;authFullName_s=Asma Rabaoui">Asma Rabaoui</text:a><text:span>,</text:span><text:a xlink:type="simple" xlink:href="https://hal.science/search/index/?q=*&amp;authFullName_s=Nicolas Viandier">Nicolas Viandier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manuel Duflos">Emmanuel Duflos</text:a></text:p>
              <text:p text:style-name="Normal"><text:span>International Conference on Intelligent Transport Systems Telecommunications, (ITST)</text:span><text:span>, Oct 2009, Lille, France. pp.465-470,<text:s/></text:span><text:a xlink:type="simple" xlink:href="https://dx.doi.org/10.1109/ITST.2009.5399308">⟨10.1109/ITST.2009.5399308⟩</text:a></text:p>
              <text:p text:style-name="Normal"><text:span>Communication dans un congrès</text:span></text:p>
              <text:p text:style-name="Normal"><text:a xlink:type="simple" xlink:href="https://hal.science/hal-00713043v1">hal-0071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039v1">Enhancement of Galileo and multi-constellation accuracy by modeling pseudorange noises</text:a></text:p>
              <text:p text:style-name="Normal"><text:a xlink:type="simple" xlink:href="https://hal.science/search/index/?q=*&amp;authFullName_s=Nicolas Viandier">Nicolas Viandier</text:a><text:span>,</text:span><text:a xlink:type="simple" xlink:href="https://hal.science/search/index/?q=*&amp;authFullName_s=Asma Rabaoui">Asma Rabaoui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Emmanuel Duflos">Emmanuel Duflos</text:a></text:p>
              <text:p text:style-name="Normal"><text:span>Intelligent Transport Systems Telecommunications, (ITST)</text:span><text:span>, Oct 2009, Lille, France. pp.459-464,<text:s/></text:span><text:a xlink:type="simple" xlink:href="https://dx.doi.org/10.1109/ITST.2009.5399311">⟨10.1109/ITST.2009.5399311⟩</text:a></text:p>
              <text:p text:style-name="Normal"><text:span>Communication dans un congrès</text:span></text:p>
              <text:p text:style-name="Normal"><text:a xlink:type="simple" xlink:href="https://hal.science/hal-00713039v1">hal-007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34v1">A Dependability Analysis for Integrating a Satellite Positioning System in a Rail Freight Application</text:a></text:p>
              <text:p text:style-name="Normal"><text:a xlink:type="simple" xlink:href="https://hal.science/search/index/?q=*&amp;authFullName_s=Julie Beugin">Julie Beugi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Jean-Philippe Lozach">Jean-Philippe Lozach</text:a></text:p>
              <text:p text:style-name="Normal"><text:span>ENC-GNSS 2008, European Navigation Conference</text:span><text:span>, Apr 2008, Toulouse, France. 6p</text:span></text:p>
              <text:p text:style-name="Normal"><text:span>Communication dans un congrès</text:span></text:p>
              <text:p text:style-name="Normal"><text:a xlink:type="simple" xlink:href="https://hal.science/hal-04061134v1">hal-04061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8867v1">Reception State Estimation of GNSS satellites in urban environment using particle filtering</text:a></text:p>
              <text:p text:style-name="Normal"><text:a xlink:type="simple" xlink:href="https://hal.science/search/index/?q=*&amp;authFullName_s=Donnay Fleury Nahimana">Donnay Fleury Nahimana</text:a><text:span>,</text:span><text:a xlink:type="simple" xlink:href="https://hal.science/search/index/?q=*&amp;authFullName_s=Emmanuel Duflos">Emmanuel Duflos</text:a><text:span>,</text:span><text:a xlink:type="simple" xlink:href="https://hal.science/search/index/?q=*&amp;authFullName_s=Juliette Marais">Juliette Marais</text:a></text:p>
              <text:p text:style-name="Normal"><text:span>FUSION 2008</text:span><text:span>, Jun 2008, Cologne, Germany</text:span></text:p>
              <text:p text:style-name="Normal"><text:span>Communication dans un congrès</text:span></text:p>
              <text:p text:style-name="Normal"><text:a xlink:type="simple" xlink:href="https://inria.hal.science/inria-00368867v1">inria-00368867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958302" table:style-name="958302">
          <table:table-column table:style-name="958302.0"/>
          <table:table-row>
            <table:table-cell office:value-type="string">
              <text:p text:style-name="Normal"><text:a xlink:type="simple" xlink:href="https://hal.science/hal-01061239v1">Les systèmes coopératifs dans les transports : une approche coordonnée qui nécessite une affirmation des champs de compétence. Recherche Transports Sécurité Vol29 N113, juin 2013</text:a></text:p>
              <text:p text:style-name="Normal"><text:a xlink:type="simple" xlink:href="https://hal.science/search/index/?q=*&amp;authFullName_s=Pierre Yves Gillieron">Pierre Yves Gillieron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François Peyret">François Peyret</text:a><text:span>,</text:span><text:a xlink:type="simple" xlink:href="https://hal.science/search/index/?q=*&amp;authFullName_s=Ioannis Kaparias">Ioannis Kaparias</text:a></text:p>
              <text:p text:style-name="Normal"><text:span>NECPLUS, 2p, 2013</text:span></text:p>
              <text:p text:style-name="Normal"><text:span>Ouvrages</text:span></text:p>
              <text:p text:style-name="Normal"><text:a xlink:type="simple" xlink:href="https://hal.science/hal-01061239v1">hal-01061239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65df87" table:style-name="65df87">
          <table:table-column table:style-name="65df87.0"/>
          <table:table-row>
            <table:table-cell office:value-type="string">
              <text:p text:style-name="Normal"><text:a xlink:type="simple" xlink:href="https://univ-eiffel.hal.science/hal-04496478v1">New train localiz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alvatore Sabina">Salvatore Sabina</text:a></text:p>
              <text:p text:style-name="Normal"><text:span>Signalisation et automatismes ferroviaires, Tome 4</text:span><text:span>, 4, 2023, 2370620951</text:span></text:p>
              <text:p text:style-name="Normal"><text:span>Chapitre d'ouvrage</text:span></text:p>
              <text:p text:style-name="Normal"><text:a xlink:type="simple" xlink:href="https://univ-eiffel.hal.science/hal-04496478v1">hal-0449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011v1">Chapter 3: ICT for Intelligent Public Transport Systems, state of knowledge and future trends. In: Clean Mobility and Intelligent Transport Systems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Juliette Marais">Juliette Marais</text:a><text:span>et al.</text:span></text:p>
              <text:p text:style-name="Normal"><text:span>Chapter 3: ICT for Intelligent Public Transport Systems, state of knowledge and future trends. In: Clean Mobility and Intelligent Transport Systems</text:span><text:span>, IET Digital Library, pp49-74, 2015, 978-1-84919-895-0.<text:s/></text:span><text:a xlink:type="simple" xlink:href="https://dx.doi.org/10.1049/PBTR001E">⟨10.1049/PBTR001E⟩</text:a></text:p>
              <text:p text:style-name="Normal"><text:span>Chapitre d'ouvrage</text:span></text:p>
              <text:p text:style-name="Normal"><text:a xlink:type="simple" xlink:href="https://hal.science/hal-01905011v1">hal-01905011v1</text:a></text:p>
            </table:table-cell>
          </table:table-row>
        </table:table>
        <text:p text:style-name="P28"/>
        <text:p text:style-name="Heading2"><text:span text:style-name="T12">Rapport (10)</text:span></text:p>
        <text:p text:style-name="P30"/>
        <table:table table:name="58fedd" table:style-name="58fedd">
          <table:table-column table:style-name="58fedd.0"/>
          <table:table-row>
            <table:table-cell office:value-type="string">
              <text:p text:style-name="Normal"><text:a xlink:type="simple" xlink:href="https://hal.science/hal-03159118v1">Deliverable 3.2 - GATE4RAIL - Models for Fail-Safe positioning components w.r.t. Fault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,</text:span><text:a xlink:type="simple" xlink:href="https://hal.science/search/index/?q=*&amp;authFullName_s=Giuseppe Rotondo">Giuseppe Rotondo</text:a><text:span>,</text:span><text:a xlink:type="simple" xlink:href="https://hal.science/search/index/?q=*&amp;authFullName_s=Cosimo Stallo">Cosimo Stallo</text:a><text:span>,</text:span><text:a xlink:type="simple" xlink:href="https://hal.science/search/index/?q=*&amp;authFullName_s=Alessia Vennarini">Alessia Vennarini</text:a><text:span>et al.</text:span></text:p>
              <text:p text:style-name="Normal"><text:span>[Research Report] IFSTTAR - Institut Français des Sciences et Technologies des Transports, de l&amp;apos;Aménagement et des Réseaux. 2020, 42p</text:span></text:p>
              <text:p text:style-name="Normal"><text:span>Rapport</text:span><text:span><text:s/>(rapport de recherche)</text:span></text:p>
              <text:p text:style-name="Normal"><text:a xlink:type="simple" xlink:href="https://hal.science/hal-03159118v1">hal-031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36v1">Deliverable 3.1 - GATE4RAIL - GNSS Characterization in the Railway Domains</text:a></text:p>
              <text:p text:style-name="Normal"><text:a xlink:type="simple" xlink:href="https://hal.science/search/index/?q=*&amp;authFullName_s=Alessia Vennarini">Alessia Vennarini</text:a><text:span>,</text:span><text:a xlink:type="simple" xlink:href="https://hal.science/search/index/?q=*&amp;authFullName_s=Andrea Coluccia">Andrea Coluccia</text:a><text:span>,</text:span><text:a xlink:type="simple" xlink:href="https://hal.science/search/index/?q=*&amp;authFullName_s=Cosimo Stallo">Cosimo Stallo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Syed Ali Kazim">Syed Ali Kazim</text:a><text:span>et al.</text:span></text:p>
              <text:p text:style-name="Normal"><text:span>[Research Report] IFSTTAR - Institut Français des Sciences et Technologies des Transports, de l&amp;apos;Aménagement et des Réseaux. 2020, 60p</text:span></text:p>
              <text:p text:style-name="Normal"><text:span>Rapport</text:span><text:span><text:s/>(rapport de recherche)</text:span></text:p>
              <text:p text:style-name="Normal"><text:a xlink:type="simple" xlink:href="https://hal.science/hal-03159036v1">hal-031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69v1">ERSAT GGC. ERTMS on SATELLITE Galileo Game Changer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Daniel Gerbeth">Daniel Gerbeth</text:a><text:span>,</text:span><text:a xlink:type="simple" xlink:href="https://hal.science/search/index/?q=*&amp;authFullName_s=Fabio Pognante">Fabio Pognante</text:a><text:span>,</text:span><text:a xlink:type="simple" xlink:href="https://hal.science/search/index/?q=*&amp;authFullName_s=Salvatore Sabina">Salvatore Sabina</text:a><text:span>,</text:span><text:a xlink:type="simple" xlink:href="https://hal.science/search/index/?q=*&amp;authFullName_s=Susana Herranz">Susana Herranz</text:a><text:span>et al.</text:span></text:p>
              <text:p text:style-name="Normal"><text:span>[Research Report] IFSTTAR - Institut Français des Sciences et Technologies des Transports, de l&amp;apos;Aménagement et des Réseaux. 2019, 81p</text:span></text:p>
              <text:p text:style-name="Normal"><text:span>Rapport</text:span><text:span><text:s/>(rapport de recherche)</text:span></text:p>
              <text:p text:style-name="Normal"><text:a xlink:type="simple" xlink:href="https://hal.science/hal-02404569v1">hal-024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60v1">Deliverable D4.2 - Technical Specification of Survey Toolset. ERSAT GGC. ERTMS on SATELLITE Galileo Game Changer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Maria Caamano">Maria Caamano</text:a><text:span>,</text:span><text:a xlink:type="simple" xlink:href="https://hal.science/search/index/?q=*&amp;authFullName_s=Andriy Konovaltsev">Andriy Konovaltsev</text:a><text:span>,</text:span><text:a xlink:type="simple" xlink:href="https://hal.science/search/index/?q=*&amp;authFullName_s=Daniel Gerbeth">Daniel Gerbeth</text:a><text:span>,</text:span><text:a xlink:type="simple" xlink:href="https://hal.science/search/index/?q=*&amp;authFullName_s=Nazelie Kassabian">Nazelie Kassabian</text:a><text:span>et al.</text:span></text:p>
              <text:p text:style-name="Normal"><text:span>[Research Report] IFSTTAR - Institut Français des Sciences et Technologies des Transports, de l&amp;apos;Aménagement et des Réseaux. 2019, 110p</text:span></text:p>
              <text:p text:style-name="Normal"><text:span>Rapport</text:span><text:span><text:s/>(rapport de recherche)</text:span></text:p>
              <text:p text:style-name="Normal"><text:a xlink:type="simple" xlink:href="https://hal.science/hal-02402960v1">hal-0240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85v1">Deliverable D4.3 - Prototype Implementation of the Survey Toolset. ERSAT GGC. ERTMS on SATELLITE Galileo Game Changer</text:a></text:p>
              <text:p text:style-name="Normal"><text:a xlink:type="simple" xlink:href="https://hal.science/search/index/?q=*&amp;authFullName_s=Alessia Vennarini">Alessia Vennarini</text:a><text:span>,</text:span><text:a xlink:type="simple" xlink:href="https://hal.science/search/index/?q=*&amp;authFullName_s=Andrea Coluccia">Andrea Coluccia</text:a><text:span>,</text:span><text:a xlink:type="simple" xlink:href="https://hal.science/search/index/?q=*&amp;authFullName_s=Antonio Aguila">Antonio Aguila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Nicolai Wojke">Nicolai Wojke</text:a><text:span>et al.</text:span></text:p>
              <text:p text:style-name="Normal"><text:span>[Research Report] IFSTTAR - Institut Français des Sciences et Technologies des Transports, de l&amp;apos;Aménagement et des Réseaux. 2019, 36p</text:span></text:p>
              <text:p text:style-name="Normal"><text:span>Rapport</text:span><text:span><text:s/>(rapport de recherche)</text:span></text:p>
              <text:p text:style-name="Normal"><text:a xlink:type="simple" xlink:href="https://hal.science/hal-02404485v1">hal-024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73v1">Deliverable D4.1 - Procedure Specification Document. ERSAT GGC. ERTMS on SATELLITE Galileo Game Changer</text:a></text:p>
              <text:p text:style-name="Normal"><text:a xlink:type="simple" xlink:href="https://hal.science/search/index/?q=*&amp;authFullName_s=Omar Garcia Crespillo">Omar Garcia Crespillo</text:a><text:span>,</text:span><text:a xlink:type="simple" xlink:href="https://hal.science/search/index/?q=*&amp;authFullName_s=Andreas Iliopoulos">Andreas Iliopoulos</text:a><text:span>,</text:span><text:a xlink:type="simple" xlink:href="https://hal.science/search/index/?q=*&amp;authFullName_s=Andriy Konovaltsev">Andriy Konovaltsev</text:a><text:span>,</text:span><text:a xlink:type="simple" xlink:href="https://hal.science/search/index/?q=*&amp;authFullName_s=Friederike Fohlmeister">Friederike Fohlmeister</text:a><text:span>,</text:span><text:a xlink:type="simple" xlink:href="https://hal.science/search/index/?q=*&amp;authFullName_s=Nazelie Kassabian">Nazelie Kassabian</text:a><text:span>et al.</text:span></text:p>
              <text:p text:style-name="Normal"><text:span>[Research Report] IFSTTAR - Institut Français des Sciences et Technologies des Transports, de l&amp;apos;Aménagement et des Réseaux. 2018, 80p</text:span></text:p>
              <text:p text:style-name="Normal"><text:span>Rapport</text:span><text:span><text:s/>(rapport de recherche)</text:span></text:p>
              <text:p text:style-name="Normal"><text:a xlink:type="simple" xlink:href="https://hal.science/hal-02402673v1">hal-0240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102v1">STARS. D5.1 State of the art of EGNSS system for the rail application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Julie Beugin">Julie Beugin</text:a><text:span>,</text:span><text:a xlink:type="simple" xlink:href="https://hal.science/search/index/?q=*&amp;authFullName_s=Francesco Rispoli">Francesco Rispoli</text:a><text:span>,</text:span><text:a xlink:type="simple" xlink:href="https://hal.science/search/index/?q=*&amp;authFullName_s=Peter Gurnik">Peter Gurnik</text:a><text:span>,</text:span><text:a xlink:type="simple" xlink:href="https://hal.science/search/index/?q=*&amp;authFullName_s=Andrei-Bogdan Toma">Andrei-Bogdan Toma</text:a></text:p>
              <text:p text:style-name="Normal"><text:span>[Research Report] IFSTTAR - Institut Français des Sciences et Technologies des Transports, de l'Aménagement et des Réseaux. 2017, 61p</text:span></text:p>
              <text:p text:style-name="Normal"><text:span>Rapport</text:span><text:span><text:s/>(rapport de recherche)</text:span></text:p>
              <text:p text:style-name="Normal"><text:a xlink:type="simple" xlink:href="https://hal.science/hal-01636102v1">hal-0163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969v1">Algorithmes embarqués de localisation outdoor pour les véhicules en milieu urbain et algorithme embarqué de fusion GNSS et carte numérique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Sébastien Ambellouis">Sébastien Ambellouis</text:a><text:span>,</text:span><text:a xlink:type="simple" xlink:href="https://hal.science/search/index/?q=*&amp;authFullName_s=Amaury Flancquart">Amaury Flancquart</text:a></text:p>
              <text:p text:style-name="Normal"><text:span>[Rapport de recherche] IFSTTAR - Institut Français des Sciences et Technologies des Transports, de l'Aménagement et des Réseaux. 2015, 35p</text:span></text:p>
              <text:p text:style-name="Normal"><text:span>Rapport</text:span><text:span><text:s/>(rapport de recherche)</text:span></text:p>
              <text:p text:style-name="Normal"><text:a xlink:type="simple" xlink:href="https://hal.science/hal-01663969v1">hal-016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356v1">SATLOC. Demonstration of an innovative concept specification and results of simulation tools applied on photographed geo-referenced particular route environment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maury Flancquart">Amaury Flancquart</text:a><text:span>,</text:span><text:a xlink:type="simple" xlink:href="https://hal.science/search/index/?q=*&amp;authFullName_s=Simon Lithgow">Simon Lithgow</text:a><text:span>,</text:span><text:a xlink:type="simple" xlink:href="https://hal.science/search/index/?q=*&amp;authFullName_s=George Barbu">George Barbu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1061356v1">hal-010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98v1">Le paysage technologique. Théories et pratiques autour du Global Positionning System</text:a></text:p>
              <text:p text:style-name="Normal"><text:a xlink:type="simple" xlink:href="https://hal.science/search/index/?q=*&amp;authFullName_s=Andrea Urlberger">Andrea Urlberger</text:a><text:span>,</text:span><text:a xlink:type="simple" xlink:href="https://hal.science/search/index/?q=*&amp;authFullName_s=Liliane Terrier">Liliane Terrier</text:a><text:span>,</text:span><text:a xlink:type="simple" xlink:href="https://hal.science/search/index/?q=*&amp;authFullName_s=Juliette Marais">Juliette Marais</text:a><text:span>,</text:span><text:a xlink:type="simple" xlink:href="https://hal.science/search/index/?q=*&amp;authFullName_s=Françoise Agez">Françoise Agez</text:a></text:p>
              <text:p text:style-name="Normal"><text:span>[Rapport de recherche] AAP-2004-URL, Ministère de la culture et de la communication / Bureau de la recherche architecturale, urbaine et paysagère (BRAUP); Institut national d’histoire de l’art (INHA); Université Paris 8 / Laboratoire Esthétique de l’interactivité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1794398v1">hal-01794398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f3c1f2" table:style-name="f3c1f2">
          <table:table-column table:style-name="f3c1f2.0"/>
          <table:table-row>
            <table:table-cell office:value-type="string">
              <text:p text:style-name="Normal"><text:a xlink:type="simple" xlink:href="https://hal.science/tel-01886043v1">Positionner par satellite dans les environnements transports. Impact du canal de propagation sur les performances de localisation GNSS.</text:a></text:p>
              <text:p text:style-name="Normal"><text:a xlink:type="simple" xlink:href="https://hal.science/search/index/?q=*&amp;authFullName_s=Juliette Marais">Juliette Marais</text:a></text:p>
              <text:p text:style-name="Normal"><text:span>Traitement du signal et de l'image [eess.SP]. Université Lille 1 Nord de France, 2017</text:span></text:p>
              <text:p text:style-name="Normal"><text:span>HDR</text:span></text:p>
              <text:p text:style-name="Normal"><text:a xlink:type="simple" xlink:href="https://hal.science/tel-01886043v1">tel-0188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Marais</dc:title>
    <dc:subject/>
    <dc:description>CV</dc:description>
    <dc:creator/>
    <dc:date>2026-05-23T15:43:45.000</dc:date>
    <meta:generator>PHPWord</meta:generator>
    <meta:initial-creator>CCSD</meta:initial-creator>
    <meta:creation-date>2026-05-23T15:43:45.000</meta:creation-date>
    <meta:keyword/>
    <meta:user-defined meta:name="Category"/>
    <meta:user-defined meta:name="Company"/>
    <meta:user-defined meta:name="Manager"/>
  </office:meta>
</office:document-meta>
</file>