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8da" style:family="table">
      <style:table-properties style:rel-width="100" table:align="center"/>
    </style:style>
    <style:style style:name="19a8da.0" style:family="table-column">
      <style:table-column-properties style:column-width="0.00cm"/>
    </style:style>
    <style:style style:name="a25232" style:family="table">
      <style:table-properties style:rel-width="100" table:align="center"/>
    </style:style>
    <style:style style:name="a25232.0" style:family="table-column">
      <style:table-column-properties style:column-width="0.00cm"/>
    </style:style>
    <style:style style:name="75b643" style:family="table">
      <style:table-properties style:rel-width="100" table:align="center"/>
    </style:style>
    <style:style style:name="75b643.0" style:family="table-column">
      <style:table-column-properties style:column-width="0.00cm"/>
    </style:style>
    <style:style style:name="03fbe4" style:family="table">
      <style:table-properties style:rel-width="100" table:align="center"/>
    </style:style>
    <style:style style:name="03fbe4.0" style:family="table-column">
      <style:table-column-properties style:column-width="0.00cm"/>
    </style:style>
    <style:style style:name="72a881" style:family="table">
      <style:table-properties style:rel-width="100" table:align="center"/>
    </style:style>
    <style:style style:name="72a881.0" style:family="table-column">
      <style:table-column-properties style:column-width="0.00cm"/>
    </style:style>
    <style:style style:name="f219f1" style:family="table">
      <style:table-properties style:rel-width="100" table:align="center"/>
    </style:style>
    <style:style style:name="f219f1.0" style:family="table-column">
      <style:table-column-properties style:column-width="0.00cm"/>
    </style:style>
    <style:style style:name="402fd0" style:family="table">
      <style:table-properties style:rel-width="100" table:align="center"/>
    </style:style>
    <style:style style:name="402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9a8da" table:style-name="19a8da">
          <table:table-column table:style-name="19a8da.0"/>
          <table:table-row>
            <table:table-cell office:value-type="string">
              <text:p text:style-name="Normal"><text:a xlink:type="simple" xlink:href="https://hal.science/hal-04578283v1">L’oppidum du Castellas à Murviel-lès-Montpellier (Hérault). Nouveaux acquis sur l’occupation de la fin de l’âge du Fer (IIIe-Ier s. av. n. è.)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Gaëlle Guillerme">Gaëlle Guillerme</text:a><text:span>et al.</text:span></text:p>
              <text:p text:style-name="Normal"><text:span>Documents d'archéologie méridionale</text:span><text:span>, 2024, 45, pp.35-153</text:span></text:p>
              <text:p text:style-name="Normal"><text:span>Article dans une revue</text:span></text:p>
              <text:p text:style-name="Normal"><text:a xlink:type="simple" xlink:href="https://hal.science/hal-04578283v1">hal-0457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331v1">De l'activité de loisir au loisir participatif</text:a></text:p>
              <text:p text:style-name="Normal"><text:a xlink:type="simple" xlink:href="https://hal.science/search/index/?q=*&amp;authFullName_s=Shani Galand">Shani Galand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Béatrice Blanchard">Béatrice Blanchard</text:a></text:p>
              <text:p text:style-name="Normal"><text:span>Les Essentiels Amis des aînés</text:span><text:span>, 2018, CULTURE, LOISIRS ET VIEILLISSEMENT, 7</text:span></text:p>
              <text:p text:style-name="Normal"><text:span>Article dans une revue</text:span></text:p>
              <text:p text:style-name="Normal"><text:a xlink:type="simple" xlink:href="https://shs.hal.science/halshs-02560331v1">halshs-0256033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25232" table:style-name="a25232">
          <table:table-column table:style-name="a25232.0"/>
          <table:table-row>
            <table:table-cell office:value-type="string">
              <text:p text:style-name="Normal"><text:a xlink:type="simple" xlink:href="https://shs.hal.science/halshs-02560349v1">Entre appropriation, émancipation et co-construction: les enjeux d’une recherche collaborative TWIN CIFRE entre géographie et sociologie</text:a></text:p>
              <text:p text:style-name="Normal"><text:a xlink:type="simple" xlink:href="https://hal.science/search/index/?q=*&amp;authFullName_s=Shani Galand">Shani Galand</text:a><text:span>,</text:span><text:a xlink:type="simple" xlink:href="https://hal.science/search/index/?q=*&amp;authFullName_s=Juliette Michel">Juliette Michel</text:a></text:p>
              <text:p text:style-name="Normal"><text:span>Faire avec et pour : quelle posture dans la recherche en action ? Du terrain à l’épistémologie</text:span><text:span>, Apr 2019, Reims, France</text:span></text:p>
              <text:p text:style-name="Normal"><text:span>Communication dans un congrès</text:span></text:p>
              <text:p text:style-name="Normal"><text:a xlink:type="simple" xlink:href="https://shs.hal.science/halshs-02560349v1">halshs-0256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345v1">Bien vieillir, What Else ?</text:a></text:p>
              <text:p text:style-name="Normal"><text:a xlink:type="simple" xlink:href="https://hal.science/search/index/?q=*&amp;authFullName_s=Shani Galand">Shani Galand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Béatrice Blanchard">Béatrice Blanchard</text:a></text:p>
              <text:p text:style-name="Normal"><text:span>Festival citoyen de la longévité</text:span><text:span>, Nantes métropole, May 2019, Nantes, France</text:span></text:p>
              <text:p text:style-name="Normal"><text:span>Communication dans un congrès</text:span></text:p>
              <text:p text:style-name="Normal"><text:a xlink:type="simple" xlink:href="https://shs.hal.science/halshs-02560345v1">halshs-025603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912v1">Centres sociaux et socioculturels et enjeux de participation sociale des aînés : regard croisé entre acteurs de terrain et chercheurs</text:a></text:p>
              <text:p text:style-name="Normal"><text:a xlink:type="simple" xlink:href="https://hal.science/search/index/?q=*&amp;authFullName_s=Shani Galand">Shani Galand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Béatrice Blanchard">Béatrice Blanchard</text:a></text:p>
              <text:p text:style-name="Normal"><text:span>La participations sociales des ainés revisitée</text:span><text:span>, 2018, Québec, Canada</text:span></text:p>
              <text:p text:style-name="Normal"><text:span>Communication dans un congrès</text:span></text:p>
              <text:p text:style-name="Normal"><text:a xlink:type="simple" xlink:href="https://univ-angers.hal.science/hal-02872912v1">hal-02872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341v1">Centres socioculturels et enjeux de participation sociale des aînés: regards croisés entre acteurs de terrain et chercheurs</text:a></text:p>
              <text:p text:style-name="Normal"><text:a xlink:type="simple" xlink:href="https://hal.science/search/index/?q=*&amp;authFullName_s=Shani Galand">Shani Galand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Béatrice Blanchard">Béatrice Blanchard</text:a></text:p>
              <text:p text:style-name="Normal"><text:span>La participation sociale des aînés revisitée</text:span><text:span>, Jun 2018, Laval, Canada</text:span></text:p>
              <text:p text:style-name="Normal"><text:span>Communication dans un congrès</text:span></text:p>
              <text:p text:style-name="Normal"><text:a xlink:type="simple" xlink:href="https://shs.hal.science/halshs-02560341v1">halshs-025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07v1">Innovation sociale et productions de mesures de Bien-être : Quels enjeux pour la société civile ? Réflexions autour de l'exemple des centres sociaux</text:a></text:p>
              <text:p text:style-name="Normal"><text:a xlink:type="simple" xlink:href="https://hal.science/search/index/?q=*&amp;authFullName_s=Juliette Michel">Juliette Michel</text:a></text:p>
              <text:p text:style-name="Normal"><text:span>6th Eugeo Congress on the geography of europe<text:s/></text:span><text:span>, 2017, Bruxelles, Belgique</text:span></text:p>
              <text:p text:style-name="Normal"><text:span>Communication dans un congrès</text:span></text:p>
              <text:p text:style-name="Normal"><text:a xlink:type="simple" xlink:href="https://hal.science/hal-01829707v1">hal-018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61v1">L'interdisciplinarité en question : entre volonté annoncée et pratiques de recherches - Le cas d'un projet TWIN CIFRE entre géographie et sociologie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Shani Galand">Shani Galand</text:a></text:p>
              <text:p text:style-name="Normal"><text:span>Les sciences humaines et sociales face à l’interdisciplinarité dans les recherches en santé - pratiques, lieux, enjeux et perspectives<text:s/></text:span><text:span>, 2017, Paris France</text:span></text:p>
              <text:p text:style-name="Normal"><text:span>Communication dans un congrès</text:span></text:p>
              <text:p text:style-name="Normal"><text:a xlink:type="simple" xlink:href="https://hal.science/hal-01829761v1">hal-018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690v1">Assesing Settlements and neighborhood centers impact on healthy ageing and dependancy reduction</text:a></text:p>
              <text:p text:style-name="Normal"><text:a xlink:type="simple" xlink:href="https://hal.science/search/index/?q=*&amp;authFullName_s=Juliette Michel">Juliette Michel</text:a></text:p>
              <text:p text:style-name="Normal"><text:span>17th International Medical Geography Symposium</text:span><text:span>, 2017, Angers, France</text:span></text:p>
              <text:p text:style-name="Normal"><text:span>Communication dans un congrès</text:span></text:p>
              <text:p text:style-name="Normal"><text:a xlink:type="simple" xlink:href="https://hal.science/hal-01829690v1">hal-018296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5b643" table:style-name="75b643">
          <table:table-column table:style-name="75b643.0"/>
          <table:table-row>
            <table:table-cell office:value-type="string">
              <text:p text:style-name="Normal"><text:a xlink:type="simple" xlink:href="https://hal.science/hal-04760088v1">La nécropole méridionale d'Aix-en-Provence, (Revue Archéologique de Narbonnaise, suppl. 37), 2007, 240 p.</text:a></text:p>
              <text:p text:style-name="Normal"><text:a xlink:type="simple" xlink:href="https://hal.science/search/index/?q=*&amp;authFullName_s=Núria Nin">Núria Nin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Noële Nin">Noële Nin</text:a><text:span>et al.</text:span></text:p>
              <text:p text:style-name="Normal"><text:span>2007, 2-84269-759-6</text:span></text:p>
              <text:p text:style-name="Normal"><text:span>Ouvrages</text:span></text:p>
              <text:p text:style-name="Normal"><text:a xlink:type="simple" xlink:href="https://hal.science/hal-04760088v1">hal-0476008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03fbe4" table:style-name="03fbe4">
          <table:table-column table:style-name="03fbe4.0"/>
          <table:table-row>
            <table:table-cell office:value-type="string">
              <text:p text:style-name="Normal"><text:a xlink:type="simple" xlink:href="https://shs.hal.science/halshs-03932125v1">Typo-chronologie des inhumations de l’Antiquité à l’époque contemporaine en Provence-Alpes-Côte-d’Azur : une nouvelle synthèse régional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Aurélie Bouquet">Aurélie Bouquet</text:a><text:span>et al.</text:span></text:p>
              <text:p text:style-name="Normal"><text:span>Ph. Blanchard; J.-Ph. Chimier; M. Gaultier; Ch. Verjux.<text:s/></text:span><text:span>Rencontre autour des typo-chronologies des tombes à inhumation. Actes de la 11e Rencontre du GAAF (Tours, 3-5 juin 2019)</text:span><text:span>, FERACF, pp.141-158, 2022, Publication du Gaaf, 11 ; Revue archéologique du Centre de la France. Suppl. 82, 978-2-913272-65-1</text:span></text:p>
              <text:p text:style-name="Normal"><text:span>Chapitre d'ouvrage</text:span></text:p>
              <text:p text:style-name="Normal"><text:a xlink:type="simple" xlink:href="https://shs.hal.science/halshs-03932125v1">halshs-039321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8599v1">B comme ... Bien-être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Juliette Michel">Juliette Michel</text:a></text:p>
              <text:p text:style-name="Normal"><text:span>Sébastien Fleuret; Clélia Gasquet-Blanchard; Anne-Cécile Hoyez.<text:s/></text:span><text:span>Abécédaire de la géographie de la santé - Dimension territoriale de la santé</text:span><text:span>, Editions Matériologiques, 2019</text:span></text:p>
              <text:p text:style-name="Normal"><text:span>Chapitre d'ouvrage</text:span></text:p>
              <text:p text:style-name="Normal"><text:a xlink:type="simple" xlink:href="https://univ-angers.hal.science/hal-02548599v1">hal-025485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8605v1">Entre co-construction, appropriation et émancipation : les enjeux d'une recherche collaborative Twin CIFRE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Shani Galand">Shani Galand</text:a></text:p>
              <text:p text:style-name="Normal"><text:span>Justine Ballon; Pierre-Yves Le Disloquer; Maxime Thorigny.<text:s/></text:span><text:span>La recherche en action: quelles postures de recherche ?</text:span><text:span>, Presses universitaire de Reims, 2019</text:span></text:p>
              <text:p text:style-name="Normal"><text:span>Chapitre d'ouvrage</text:span></text:p>
              <text:p text:style-name="Normal"><text:a xlink:type="simple" xlink:href="https://univ-angers.hal.science/hal-02548605v1">hal-0254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03v1">Des dépôts mortuaires néolithiques atypiques sur le site de plein air de Bel-Air, à Sénas (Bouches-du-Rhône)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Bertrand Gourlin">Bertrand Gourlin</text:a></text:p>
              <text:p text:style-name="Normal"><text:span>in CAULIEZ et al. (dir.), De la tombe au territoire, Actualité de la recherche, Actes des 11e Rencontres Méridionales de Préhistoire récente, Montpellier, septembre 2014. Toulouse : Archives d'Écologie Préhistorique, p. 501-509</text:span><text:span>, 2016</text:span></text:p>
              <text:p text:style-name="Normal"><text:span>Chapitre d'ouvrage</text:span></text:p>
              <text:p text:style-name="Normal"><text:a xlink:type="simple" xlink:href="https://hal.science/hal-04760303v1">hal-047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82v1">Le traitement des défunts dans le midi de la France entre 4400 et 3500 avant notre ère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uliette Michel">Juliette Michel</text:a></text:p>
              <text:p text:style-name="Normal"><text:span>In CHAMBON et al. (dir.), Le Chasséen, des Chasséens. Retour sur une culture nationale et ses parallèles, Sepulcres de fossa, Cortaillod, Lagozza, Actes de Colloque international, Paris, novembre 2014</text:span><text:span>, 2016</text:span></text:p>
              <text:p text:style-name="Normal"><text:span>Chapitre d'ouvrage</text:span></text:p>
              <text:p text:style-name="Normal"><text:a xlink:type="simple" xlink:href="https://hal.science/hal-04760282v1">hal-047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69v1">Les sépultures chasséennes du site de la ZAC Saint-Antoine, à Saint-Aunès (Hérault)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Benoit Sendra">Benoit Sendra</text:a><text:span>,</text:span><text:a xlink:type="simple" xlink:href="https://hal.science/search/index/?q=*&amp;authFullName_s=Jonathan Moquel">Jonathan Moquel</text:a></text:p>
              <text:p text:style-name="Normal"><text:span>In SÉNÉPART (I.) et al. (dir), Chronologie de la Préhistoire récente dans le Sud de la France. Actualité de la recherche, Actes des 10e Rencontres Méridionales de Préhistoire récente, Ajaccio, 18-19 octobre 2012. Toulouse : Archives d'Écologie Préhistorique, p. 549-567</text:span><text:span>, 2014</text:span></text:p>
              <text:p text:style-name="Normal"><text:span>Chapitre d'ouvrage</text:span></text:p>
              <text:p text:style-name="Normal"><text:a xlink:type="simple" xlink:href="https://hal.science/hal-04760269v1">hal-047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56v1">Evolution du Chasséen montpelliérain : premiers résultats des fouilles préventives du site de la ZAC Saint-Antoine à SaintAunès (Hérault)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Bertrand Gourlin">Bertrand Gourlin</text:a><text:span>,</text:span><text:a xlink:type="simple" xlink:href="https://hal.science/search/index/?q=*&amp;authFullName_s=Guy Cockin">Guy Cockin</text:a><text:span>,</text:span><text:a xlink:type="simple" xlink:href="https://hal.science/search/index/?q=*&amp;authFullName_s=Lionel Gourichon">Lionel Gourichon</text:a><text:span>et al.</text:span></text:p>
              <text:p text:style-name="Normal"><text:span>in PERRIN (T.) et al., Dynamismes et rythmes évolutifs des sociétés de la Préhistoire récente. Actualités de la recherche. Actes des 9e Rencontres Méridionales de Préhistoire récente, Saint-Georges-deDidonne (17), 8-9 octobre 2010. Toulouse : Archives d'Ecologie Préhistorique, p. 197-214.</text:span><text:span>, 2012</text:span></text:p>
              <text:p text:style-name="Normal"><text:span>Chapitre d'ouvrage</text:span></text:p>
              <text:p text:style-name="Normal"><text:a xlink:type="simple" xlink:href="https://hal.science/hal-04760256v1">hal-0476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11v1">France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Philippe Charlier">Philippe Charlier</text:a></text:p>
              <text:p text:style-name="Normal"><text:span>Márquez-Grant (N.), Fibiger (F.) dir., The Routledge Handbook of Archaeological Human Remains and Legislation : an international guide to laws and practice in the excavation, study and treatment of archaeological human remains. Abingdon : Routledge, p. 150-162.</text:span><text:span>, 2011</text:span></text:p>
              <text:p text:style-name="Normal"><text:span>Chapitre d'ouvrage</text:span></text:p>
              <text:p text:style-name="Normal"><text:a xlink:type="simple" xlink:href="https://hal.science/hal-04760111v1">hal-0476011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2a881" table:style-name="72a881">
          <table:table-column table:style-name="72a881.0"/>
          <table:table-row>
            <table:table-cell office:value-type="string">
              <text:p text:style-name="Normal"><text:a xlink:type="simple" xlink:href="https://hal.science/hal-01886830v1">Construire une typologie des Centres sociaux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Shani Galand">Shani Gala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86830v1">hal-018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15v1">Contributions of a qualitative study in the understanding of health access and care practices in Southern Lao PDRCONTRIBUTIONS OF A QUALITATIVE STUDY IN THE UNDERSTANDING OF HEALTH ACCESS AND CARE PRACTICES IN SOUTHERN LAO PDR</text:a></text:p>
              <text:p text:style-name="Normal"><text:a xlink:type="simple" xlink:href="https://hal.science/search/index/?q=*&amp;authFullName_s=Juliette Michel">Juliette Michel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ean-Yves Lehesran">Jean-Yves Lehesran</text:a><text:span>,</text:span><text:a xlink:type="simple" xlink:href="https://hal.science/search/index/?q=*&amp;authFullName_s=Dala Phommaleuxa">Dala Phommaleuxa</text:a><text:span>,</text:span><text:a xlink:type="simple" xlink:href="https://hal.science/search/index/?q=*&amp;authFullName_s=Yom Inthavong">Yom Inthavong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568415v1">hal-0256841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219f1" table:style-name="f219f1">
          <table:table-column table:style-name="f219f1.0"/>
          <table:table-row>
            <table:table-cell office:value-type="string">
              <text:p text:style-name="Normal"><text:a xlink:type="simple" xlink:href="https://hal.science/hal-04793690v1">Cavaillon (84), Les Vignères à Cavaillon</text:a></text:p>
              <text:p text:style-name="Normal"><text:a xlink:type="simple" xlink:href="https://hal.science/search/index/?q=*&amp;authFullName_s=Kateline Ducat">Kateline Ducat</text:a><text:span>,</text:span><text:a xlink:type="simple" xlink:href="https://hal.science/search/index/?q=*&amp;authFullName_s=Mickaël Dérin">Mickaël Dérin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Bertrand Moulin">Bertrand Moulin</text:a><text:span>et al.</text:span></text:p>
              <text:p text:style-name="Normal"><text:span>[Rapport de recherche] Archeodunum. 2008, pp.166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90v1">hal-047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02v1">Lyon (69), 62 rue du Commandant Charcot (5e ar.) - &amp;quot;Le Sextant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dine Robin">Laudine Robin</text:a><text:span>et al.</text:span></text:p>
              <text:p text:style-name="Normal"><text:span>[Rapport de recherche] Archeodunum. 2007, pp.52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202v1">hal-0485120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02fd0" table:style-name="402fd0">
          <table:table-column table:style-name="402fd0.0"/>
          <table:table-row>
            <table:table-cell office:value-type="string">
              <text:p text:style-name="Normal"><text:a xlink:type="simple" xlink:href="https://theses.hal.science/tel-03167598v1">Les Centres Sociaux et Socioculturels et le vieillissement : Quels rôles comme acteurs du bien-vieillir dans les territoires ?</text:a></text:p>
              <text:p text:style-name="Normal"><text:a xlink:type="simple" xlink:href="https://hal.science/search/index/?q=*&amp;authFullName_s=Juliette Michel">Juliette Michel</text:a></text:p>
              <text:p text:style-name="Normal"><text:span>Géographie. Université d'Angers, 2019. Français.<text:s/></text:span><text:a xlink:type="simple" xlink:href="https://www.theses.fr/2019ANGE0069">⟨NNT : 2019ANGE0069⟩</text:a></text:p>
              <text:p text:style-name="Normal"><text:span>Thèse</text:span></text:p>
              <text:p text:style-name="Normal"><text:a xlink:type="simple" xlink:href="https://theses.hal.science/tel-03167598v1">tel-03167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ichel</dc:title>
    <dc:subject/>
    <dc:description>CV</dc:description>
    <dc:creator/>
    <dc:date>2026-05-17T23:19:31.000</dc:date>
    <meta:generator>PHPWord</meta:generator>
    <meta:initial-creator>CCSD</meta:initial-creator>
    <meta:creation-date>2026-05-17T23:19:31.000</meta:creation-date>
    <meta:keyword/>
    <meta:user-defined meta:name="Category"/>
    <meta:user-defined meta:name="Company"/>
    <meta:user-defined meta:name="Manager"/>
  </office:meta>
</office:document-meta>
</file>