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4855" style:family="table">
      <style:table-properties style:rel-width="100" table:align="center"/>
    </style:style>
    <style:style style:name="ca4855.0" style:family="table-column">
      <style:table-column-properties style:column-width="0.00cm"/>
    </style:style>
    <style:style style:name="7a1d7f" style:family="table">
      <style:table-properties style:rel-width="100" table:align="center"/>
    </style:style>
    <style:style style:name="7a1d7f.0" style:family="table-column">
      <style:table-column-properties style:column-width="0.00cm"/>
    </style:style>
    <style:style style:name="5499a1" style:family="table">
      <style:table-properties style:rel-width="100" table:align="center"/>
    </style:style>
    <style:style style:name="5499a1.0" style:family="table-column">
      <style:table-column-properties style:column-width="0.00cm"/>
    </style:style>
    <style:style style:name="b10cfd" style:family="table">
      <style:table-properties style:rel-width="100" table:align="center"/>
    </style:style>
    <style:style style:name="b10c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Migairou-Lepri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a4855" table:style-name="ca4855">
          <table:table-column table:style-name="ca4855.0"/>
          <table:table-row>
            <table:table-cell office:value-type="string">
              <text:p text:style-name="Normal"><text:a xlink:type="simple" xlink:href="https://hal.inrae.fr/hal-05392048v1">Unravelling coupled innovation processes between public collective catering and agricultural sectors to support agroecological transition: lessons from an organic potato supply chain</text:a></text:p>
              <text:p text:style-name="Normal"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got Leclère">Margot Leclère</text:a></text:p>
              <text:p text:style-name="Normal"><text:span>Agroecology and Sustainable Food Systems</text:span><text:span>, 2025, pp.1-25.<text:s/></text:span><text:a xlink:type="simple" xlink:href="https://dx.doi.org/10.1080/21683565.2025.2578247">⟨10.1080/21683565.2025.2578247⟩</text:a></text:p>
              <text:p text:style-name="Normal"><text:span>Article dans une revue</text:span></text:p>
              <text:p text:style-name="Normal"><text:a xlink:type="simple" xlink:href="https://hal.inrae.fr/hal-05392048v1">hal-05392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428v1">Freins et leviers à la conception d'innovations couplées entre production agricole et transformation agroalimentaire</text:a></text:p>
              <text:p text:style-name="Normal"><text:a xlink:type="simple" xlink:href="https://hal.science/search/index/?q=*&amp;authFullName_s=Margot Leclere">Margot Leclere</text:a><text:span>,</text:span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Violaine Athès">Violaine Athès</text:a></text:p>
              <text:p text:style-name="Normal"><text:span>Innovations Agronomiques</text:span><text:span>, 2024, 95, pp.29-39.<text:s/></text:span><text:a xlink:type="simple" xlink:href="https://dx.doi.org/10.17180/ciag-2024-vol95-art04">⟨10.17180/ciag-2024-vol95-art04⟩</text:a></text:p>
              <text:p text:style-name="Normal"><text:span>Article dans une revue</text:span></text:p>
              <text:p text:style-name="Normal"><text:a xlink:type="simple" xlink:href="https://hal.inrae.fr/hal-04696428v1">hal-0469642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a1d7f" table:style-name="7a1d7f">
          <table:table-column table:style-name="7a1d7f.0"/>
          <table:table-row>
            <table:table-cell office:value-type="string">
              <text:p text:style-name="Normal"><text:a xlink:type="simple" xlink:href="https://hal.inrae.fr/hal-05241195v1">Innovations couplées entre agriculture, transformation et restauration collective pour une alimentation bio et durable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Margot Leclère">Margot Leclère</text:a><text:span>,</text:span><text:a xlink:type="simple" xlink:href="https://hal.science/search/index/?q=*&amp;authFullName_s=Marie-Hélène Jeuffroy">Marie-Hélène Jeuffroy</text:a></text:p>
              <text:p text:style-name="Normal"><text:span>Séminaire du métaprogramme METABIO d'INRAE</text:span><text:span>, May 2025, Paris, France</text:span></text:p>
              <text:p text:style-name="Normal"><text:span>Communication dans un congrès</text:span></text:p>
              <text:p text:style-name="Normal"><text:a xlink:type="simple" xlink:href="https://hal.inrae.fr/hal-05241195v1">hal-05241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134v1">The coupled design of innovations between farmers and public catering operators, a lever for agroecological transition</text:a></text:p>
              <text:p text:style-name="Normal"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got Leclère">Margot Leclère</text:a></text:p>
              <text:p text:style-name="Normal"><text:span>8th International Farming System Design Conference</text:span><text:span>, INRAE, Aug 2025, Palaiseau, France. pp.342-344,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296134v1">hal-05296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126v1">Scaling coupled innovation design between public catering and farming sectors: analysis of a support program</text:a></text:p>
              <text:p text:style-name="Normal"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Lene Kollmorgen">Lene Kollmorgen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got Leclère">Margot Leclère</text:a></text:p>
              <text:p text:style-name="Normal"><text:span>8th International Farming System Design Conference</text:span><text:span>, INRAE, Aug 2025, Palaiseau, France. pp.375-377,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296126v1">hal-0529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5652v1">Analyzing coupled innovation processes between public collective catering and agriculture in France to support agroecological transition</text:a></text:p>
              <text:p text:style-name="Normal"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got Leclère">Margot Leclère</text:a></text:p>
              <text:p text:style-name="Normal"><text:span>15th IFSA conference IFSA 2024</text:span><text:span>, IFSA, Jul 2024, Trapani, Italy</text:span></text:p>
              <text:p text:style-name="Normal"><text:span>Communication dans un congrès</text:span></text:p>
              <text:p text:style-name="Normal"><text:a xlink:type="simple" xlink:href="https://hal.inrae.fr/hal-05295652v1">hal-0529565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499a1" table:style-name="5499a1">
          <table:table-column table:style-name="5499a1.0"/>
          <table:table-row>
            <table:table-cell office:value-type="string">
              <text:p text:style-name="Normal"><text:a xlink:type="simple" xlink:href="https://pastel.hal.science/tel-05517502v1">La conception couplée d'innovations entre acteurs de l'agriculture et de la restauration collective, un levier pour la transition agroécologique.</text:a></text:p>
              <text:p text:style-name="Normal"><text:a xlink:type="simple" xlink:href="https://hal.science/search/index/?q=*&amp;authFullName_s=Juliette Migairou-Leprince">Juliette Migairou-Leprince</text:a></text:p>
              <text:p text:style-name="Normal"><text:span>Agriculture, économie et politique. Université Paris-Saclay, 2025. Français.<text:s/></text:span><text:a xlink:type="simple" xlink:href="https://www.theses.fr/2025UPASB079">⟨NNT : 2025UPASB079⟩</text:a></text:p>
              <text:p text:style-name="Normal"><text:span>Thèse</text:span></text:p>
              <text:p text:style-name="Normal"><text:a xlink:type="simple" xlink:href="https://pastel.hal.science/tel-05517502v1">tel-05517502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b10cfd" table:style-name="b10cfd">
          <table:table-column table:style-name="b10cfd.0"/>
          <table:table-row>
            <table:table-cell office:value-type="string">
              <text:p text:style-name="Normal"><text:a xlink:type="simple" xlink:href="https://hal.inrae.fr/hal-05400759v1">Diversification des exploitations agricoles et conditions d‘émergence de l’agroécologie en Camargue</text:a></text:p>
              <text:p text:style-name="Normal"><text:a xlink:type="simple" xlink:href="https://hal.science/search/index/?q=*&amp;authFullName_s=Juliette Migairou-Leprince">Juliette Migairou-Leprince</text:a></text:p>
              <text:p text:style-name="Normal"><text:span>Agronomie. 2021</text:span></text:p>
              <text:p text:style-name="Normal"><text:span>Mémoire d'étudiant</text:span></text:p>
              <text:p text:style-name="Normal"><text:a xlink:type="simple" xlink:href="https://hal.inrae.fr/hal-05400759v1">hal-05400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Migairou-Leprince</dc:title>
    <dc:subject/>
    <dc:description>CV</dc:description>
    <dc:creator/>
    <dc:date>2026-03-17T18:42:16.000</dc:date>
    <meta:generator>PHPWord</meta:generator>
    <meta:initial-creator>CCSD</meta:initial-creator>
    <meta:creation-date>2026-03-17T18:42:16.000</meta:creation-date>
    <meta:keyword/>
    <meta:user-defined meta:name="Category"/>
    <meta:user-defined meta:name="Company"/>
    <meta:user-defined meta:name="Manager"/>
  </office:meta>
</office:document-meta>
</file>