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51b2" style:family="table">
      <style:table-properties style:rel-width="100" table:align="center"/>
    </style:style>
    <style:style style:name="dc51b2.0" style:family="table-column">
      <style:table-column-properties style:column-width="0.00cm"/>
    </style:style>
    <style:style style:name="098853" style:family="table">
      <style:table-properties style:rel-width="100" table:align="center"/>
    </style:style>
    <style:style style:name="0988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Monsel<text:s/></text:span><text:span text:style-name="T2">Research Specialist - Department of Microtechnology and Nanoscience (MC2), Chalmers University of Technology, Gothenburg, Swede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tte-monsel">juliette-mons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65-6794">0000-0002-4965-67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3040695">243040695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monsel_j_1">monsel_j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AAH-5591-2020">http://www.researcherid.com/rid/AAH-5591-2020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I am a permanent researcher in<text:s/></text:span><text:a xlink:type="simple" xlink:href="https://sites.google.com/site/splettchalmers">Janine Splettstoesser's group</text:a><text:span text:style-name="T11"><text:s/>in the<text:s/></text:span><text:a xlink:type="simple" xlink:href="https://www.chalmers.se/en/departments/mc2/Pages/default.aspx">Departement of Microtechnology and Nanoscience</text:a><text:span text:style-name="T12"><text:s/>at Chalmers University of Technology, in Gothenburg, Sweden.</text:span></text:p>
        <text:p text:style-name="P23"><text:span text:style-name="T13">I did my Ph.D. under the supervision of<text:s/></text:span><text:a xlink:type="simple" xlink:href="https://scholar.google.com/citations?user=7-5zUEsAAAAJ&amp;hl=en">Alexia Auffèves</text:a><text:span text:style-name="T14"><text:s/>at the<text:s/></text:span><text:a xlink:type="simple" xlink:href="https://neel.cnrs.fr">Institut Néel</text:a><text:span text:style-name="T15"><text:s text:c="2"/>(CNRS, Université Grenoble Alpes) in Grenoble, France.<text:s text:c="2"/>My thesis dissertation, entitled<text:s/></text:span><text:span text:style-name="T16">Quantum Thermodynamics and Optomechanics</text:span><text:span text:style-name="T17">, was awarded a Springer Thesis Award and published in<text:s text:c="2"/>the<text:s/></text:span><text:a xlink:type="simple" xlink:href="https://www.springer.com/gp/book/9783030549701">Springer Theses series</text:a><text:span text:style-name="T18"><text:s/>in 2020.</text:span></text:p>
        <text:p text:style-name="P30"><text:span text:style-name="T19">My research interests are: quantum thermodynamics, open quantum systems, optomechanics, quantum optics, electronic transport</text:span></text:p>
        <text:p text:style-name="P32"/>
        <text:p text:style-name="Heading2"><text:span text:style-name="T20">Publications</text:span></text:p>
        <text:p text:style-name="P34"/>
        <text:p text:style-name="P35"/>
        <text:p text:style-name="Heading2"><text:span text:style-name="T21">Article dans une revue (9)</text:span></text:p>
        <text:p text:style-name="P37"/>
        <table:table table:name="dc51b2" table:style-name="dc51b2">
          <table:table-column table:style-name="dc51b2.0"/>
          <table:table-row>
            <table:table-cell office:value-type="string">
              <text:p text:style-name="Normal"><text:a xlink:type="simple" xlink:href="https://hal.science/hal-05424752v1">Coupling a single spin to the motion of a carbon nanotube</text:a></text:p>
              <text:p text:style-name="Normal"><text:a xlink:type="simple" xlink:href="https://hal.science/search/index/?q=*&amp;authFullName_s=Federico Fedele">Federico Fedele</text:a><text:span>,</text:span><text:a xlink:type="simple" xlink:href="https://hal.science/search/index/?q=*&amp;authFullName_s=Federico Cerisola">Federico Cerisola</text:a><text:span>,</text:span><text:a xlink:type="simple" xlink:href="https://hal.science/search/index/?q=*&amp;authFullName_s=Lea Bresque">Lea Bresque</text:a><text:span>,</text:span><text:a xlink:type="simple" xlink:href="https://hal.science/search/index/?q=*&amp;authFullName_s=Florian Vigneau">Florian Vigneau</text:a><text:span>,</text:span><text:a xlink:type="simple" xlink:href="https://hal.science/search/index/?q=*&amp;authFullName_s=Juliette Monsel">Juliette Monsel</text:a><text:span>et al.</text:span></text:p>
              <text:p text:style-name="Normal"><text:span>Nature Communications</text:span><text:span>, 2025,<text:s/></text:span><text:a xlink:type="simple" xlink:href="https://dx.doi.org/10.1038/s41467-025-66331-5">⟨10.1038/s41467-025-66331-5⟩</text:a></text:p>
              <text:p text:style-name="Normal"><text:span>Article dans une revue</text:span></text:p>
              <text:p text:style-name="Normal"><text:a xlink:type="simple" xlink:href="https://hal.science/hal-05424752v1">hal-0542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25v1">Stability of long-sustained oscillations induced by electron tunneling</text:a></text:p>
              <text:p text:style-name="Normal"><text:a xlink:type="simple" xlink:href="https://hal.science/search/index/?q=*&amp;authFullName_s=Jorge Tabanera-Bravo">Jorge Tabanera-Bravo</text:a><text:span>,</text:span><text:a xlink:type="simple" xlink:href="https://hal.science/search/index/?q=*&amp;authFullName_s=Florian Vigneau">Florian Vigneau</text:a><text:span>,</text:span><text:a xlink:type="simple" xlink:href="https://hal.science/search/index/?q=*&amp;authFullName_s=Juliette Monsel">Juliette Monsel</text:a><text:span>,</text:span><text:a xlink:type="simple" xlink:href="https://hal.science/search/index/?q=*&amp;authFullName_s=Kushagra Aggarwal">Kushagra Aggarwal</text:a><text:span>,</text:span><text:a xlink:type="simple" xlink:href="https://hal.science/search/index/?q=*&amp;authFullName_s=Léa Bresque">Léa Bresque</text:a><text:span>et al.</text:span></text:p>
              <text:p text:style-name="Normal"><text:span>Physical Review Research</text:span><text:span>, 2024, 6 (1), pp.013291.<text:s/></text:span><text:a xlink:type="simple" xlink:href="https://dx.doi.org/10.1103/PhysRevResearch.6.013291">⟨10.1103/PhysRevResearch.6.013291⟩</text:a></text:p>
              <text:p text:style-name="Normal"><text:span>Article dans une revue</text:span></text:p>
              <text:p text:style-name="Normal"><text:a xlink:type="simple" xlink:href="https://hal.science/hal-03866325v1">hal-0386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84v1">Non-geometric pumping effects on the performance of interacting quantum-dot heat engines</text:a></text:p>
              <text:p text:style-name="Normal"><text:a xlink:type="simple" xlink:href="https://hal.science/search/index/?q=*&amp;authFullName_s=Juliette Monsel">Juliette Monsel</text:a><text:span>,</text:span><text:a xlink:type="simple" xlink:href="https://hal.science/search/index/?q=*&amp;authFullName_s=Jens Schulenborg">Jens Schulenborg</text:a><text:span>,</text:span><text:a xlink:type="simple" xlink:href="https://hal.science/search/index/?q=*&amp;authFullName_s=Janine Splettstoesser">Janine Splettstoesser</text:a></text:p>
              <text:p text:style-name="Normal"><text:span>The European Physical Journal. Special Topics</text:span><text:span>, 2023,<text:s/></text:span><text:a xlink:type="simple" xlink:href="https://dx.doi.org/10.1140/epjs/s11734-023-00969-4">⟨10.1140/epjs/s11734-023-00969-4⟩</text:a></text:p>
              <text:p text:style-name="Normal"><text:span>Article dans une revue</text:span></text:p>
              <text:p text:style-name="Normal"><text:a xlink:type="simple" xlink:href="https://hal.science/hal-04428284v1">hal-044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25v1">Integrated microcavity optomechanics with a suspended photonic crystal mirror above a distributed Bragg reflector</text:a></text:p>
              <text:p text:style-name="Normal"><text:a xlink:type="simple" xlink:href="https://hal.science/search/index/?q=*&amp;authFullName_s=Sushanth Kini Manjeshwar">Sushanth Kini Manjeshwar</text:a><text:span>,</text:span><text:a xlink:type="simple" xlink:href="https://hal.science/search/index/?q=*&amp;authFullName_s=Anastasiia Ciers">Anastasiia Ciers</text:a><text:span>,</text:span><text:a xlink:type="simple" xlink:href="https://hal.science/search/index/?q=*&amp;authFullName_s=Juliette Monsel">Juliette Monsel</text:a><text:span>,</text:span><text:a xlink:type="simple" xlink:href="https://hal.science/search/index/?q=*&amp;authFullName_s=Hannes Pfeifer">Hannes Pfeifer</text:a><text:span>,</text:span><text:a xlink:type="simple" xlink:href="https://hal.science/search/index/?q=*&amp;authFullName_s=Cindy Peralle">Cindy Peralle</text:a><text:span>et al.</text:span></text:p>
              <text:p text:style-name="Normal"><text:span>Optics Express</text:span><text:span>, 2023, 31 (19), pp.30212.<text:s/></text:span><text:a xlink:type="simple" xlink:href="https://dx.doi.org/10.1364/OE.496447">⟨10.1364/OE.496447⟩</text:a></text:p>
              <text:p text:style-name="Normal"><text:span>Article dans une revue</text:span></text:p>
              <text:p text:style-name="Normal"><text:a xlink:type="simple" xlink:href="https://hal.science/hal-04428325v1">hal-0442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183v1">Charge, spin, and heat shot noises in the absence of average currents: Conditions on bounds at zero and finite frequencies</text:a></text:p>
              <text:p text:style-name="Normal"><text:a xlink:type="simple" xlink:href="https://hal.science/search/index/?q=*&amp;authFullName_s=Ludovico Tesser">Ludovico Tesser</text:a><text:span>,</text:span><text:a xlink:type="simple" xlink:href="https://hal.science/search/index/?q=*&amp;authFullName_s=Matteo Acciai">Matteo Acciai</text:a><text:span>,</text:span><text:a xlink:type="simple" xlink:href="https://hal.science/search/index/?q=*&amp;authFullName_s=Christian Spånslätt">Christian Spånslätt</text:a><text:span>,</text:span><text:a xlink:type="simple" xlink:href="https://hal.science/search/index/?q=*&amp;authFullName_s=Juliette Monsel">Juliette Monsel</text:a><text:span>,</text:span><text:a xlink:type="simple" xlink:href="https://hal.science/search/index/?q=*&amp;authFullName_s=Janine Splettstoesser">Janine Splettstoesser</text:a></text:p>
              <text:p text:style-name="Normal"><text:span>Physical Review B</text:span><text:span>, 2023, 107 (7), pp.075409.<text:s/></text:span><text:a xlink:type="simple" xlink:href="https://dx.doi.org/10.1103/PhysRevB.107.075409">⟨10.1103/PhysRevB.107.075409⟩</text:a></text:p>
              <text:p text:style-name="Normal"><text:span>Article dans une revue</text:span></text:p>
              <text:p text:style-name="Normal"><text:a xlink:type="simple" xlink:href="https://hal.science/hal-04428183v1">hal-0442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805v1">Geometric energy transport and refrigeration with driven quantum dots</text:a></text:p>
              <text:p text:style-name="Normal"><text:a xlink:type="simple" xlink:href="https://hal.science/search/index/?q=*&amp;authFullName_s=Juliette Monsel">Juliette Monsel</text:a><text:span>,</text:span><text:a xlink:type="simple" xlink:href="https://hal.science/search/index/?q=*&amp;authFullName_s=Jens Schulenborg">Jens Schulenborg</text:a><text:span>,</text:span><text:a xlink:type="simple" xlink:href="https://hal.science/search/index/?q=*&amp;authFullName_s=Thibault Baquet">Thibault Baquet</text:a><text:span>,</text:span><text:a xlink:type="simple" xlink:href="https://hal.science/search/index/?q=*&amp;authFullName_s=Janine Splettstoesser">Janine Splettstoesser</text:a></text:p>
              <text:p text:style-name="Normal"><text:span>Physical Review B</text:span><text:span>, 2022, 106 (3), pp.035405.<text:s/></text:span><text:a xlink:type="simple" xlink:href="https://dx.doi.org/10.1103/PhysRevB.106.035405">⟨10.1103/PhysRevB.106.035405⟩</text:a></text:p>
              <text:p text:style-name="Normal"><text:span>Article dans une revue</text:span></text:p>
              <text:p text:style-name="Normal"><text:a xlink:type="simple" xlink:href="https://hal.science/hal-03897805v1">hal-0389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66v1">Optomechanical cooling with coherent and squeezed light: The thermodynamic cost of opening the heat valve</text:a></text:p>
              <text:p text:style-name="Normal"><text:a xlink:type="simple" xlink:href="https://hal.science/search/index/?q=*&amp;authFullName_s=Juliette Monsel">Juliette Monsel</text:a><text:span>,</text:span><text:a xlink:type="simple" xlink:href="https://hal.science/search/index/?q=*&amp;authFullName_s=Nastaran Dashti">Nastaran Dashti</text:a><text:span>,</text:span><text:a xlink:type="simple" xlink:href="https://hal.science/search/index/?q=*&amp;authFullName_s=Sushanth Kini Manjeshwar">Sushanth Kini Manjeshwar</text:a><text:span>,</text:span><text:a xlink:type="simple" xlink:href="https://hal.science/search/index/?q=*&amp;authFullName_s=Jakob Eriksson">Jakob Eriksson</text:a><text:span>,</text:span><text:a xlink:type="simple" xlink:href="https://hal.science/search/index/?q=*&amp;authFullName_s=Henric Ernbrink">Henric Ernbrink</text:a><text:span>et al.</text:span></text:p>
              <text:p text:style-name="Normal"><text:span>Physical Review A</text:span><text:span>, 2021, 103 (6), pp.063519.<text:s/></text:span><text:a xlink:type="simple" xlink:href="https://dx.doi.org/10.1103/PhysRevA.103.063519">⟨10.1103/PhysRevA.103.063519⟩</text:a></text:p>
              <text:p text:style-name="Normal"><text:span>Article dans une revue</text:span></text:p>
              <text:p text:style-name="Normal"><text:a xlink:type="simple" xlink:href="https://hal.science/hal-03897766v1">hal-0389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297v1">The Energetic Cost of Work Extraction</text:a></text:p>
              <text:p text:style-name="Normal"><text:a xlink:type="simple" xlink:href="https://hal.science/search/index/?q=*&amp;authFullName_s=Juliette Monsel">Juliette Monsel</text:a><text:span>,</text:span><text:a xlink:type="simple" xlink:href="https://hal.science/search/index/?q=*&amp;authFullName_s=Marco Fellous-Asiani">Marco Fellous-Asiani</text:a><text:span>,</text:span><text:a xlink:type="simple" xlink:href="https://hal.science/search/index/?q=*&amp;authFullName_s=Benjamin Huard">Benjamin Huard</text:a><text:span>,</text:span><text:a xlink:type="simple" xlink:href="https://hal.science/search/index/?q=*&amp;authFullName_s=Alexia Auffèves">Alexia Auffèves</text:a></text:p>
              <text:p text:style-name="Normal"><text:span>Physical Review Letters</text:span><text:span>, 2020, 124 (13), pp.130601.<text:s/></text:span><text:a xlink:type="simple" xlink:href="https://dx.doi.org/10.1103/PhysRevLett.124.130601">⟨10.1103/PhysRevLett.124.130601⟩</text:a></text:p>
              <text:p text:style-name="Normal"><text:span>Article dans une revue</text:span></text:p>
              <text:p text:style-name="Normal"><text:a xlink:type="simple" xlink:href="https://hal.science/hal-02525297v1">hal-0252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41v1">An autonomous quantum machine to measure the thermodynamic arrow of time</text:a></text:p>
              <text:p text:style-name="Normal"><text:a xlink:type="simple" xlink:href="https://hal.science/search/index/?q=*&amp;authFullName_s=Juliette Monsel">Juliette Monsel</text:a><text:span>,</text:span><text:a xlink:type="simple" xlink:href="https://hal.science/search/index/?q=*&amp;authFullName_s=Cyril Elouard">Cyril Elouard</text:a><text:span>,</text:span><text:a xlink:type="simple" xlink:href="https://hal.science/search/index/?q=*&amp;authFullName_s=Alexia Auffèves">Alexia Auffèves</text:a></text:p>
              <text:p text:style-name="Normal"><text:span>npj Quantum Information</text:span><text:span>, 2018, 4, pp.59.<text:s/></text:span><text:a xlink:type="simple" xlink:href="https://dx.doi.org/10.1038/s41534-018-0109-8">⟨10.1038/s41534-018-0109-8⟩</text:a></text:p>
              <text:p text:style-name="Normal"><text:span>Article dans une revue</text:span></text:p>
              <text:p text:style-name="Normal"><text:a xlink:type="simple" xlink:href="https://hal.science/hal-01980341v1">hal-01980341v1</text:a></text:p>
            </table:table-cell>
          </table:table-row>
        </table:table>
        <text:p text:style-name="P38"/>
        <text:p text:style-name="Heading2"><text:span text:style-name="T22">Thèse (1)</text:span></text:p>
        <text:p text:style-name="P40"/>
        <table:table table:name="098853" table:style-name="098853">
          <table:table-column table:style-name="098853.0"/>
          <table:table-row>
            <table:table-cell office:value-type="string">
              <text:p text:style-name="Normal"><text:a xlink:type="simple" xlink:href="https://theses.hal.science/tel-02517050v1">Quantum thermodynamics and optomechanics</text:a></text:p>
              <text:p text:style-name="Normal"><text:a xlink:type="simple" xlink:href="https://hal.science/search/index/?q=*&amp;authFullName_s=Juliette Monsel">Juliette Monsel</text:a></text:p>
              <text:p text:style-name="Normal"><text:span>Quantum Physics [quant-ph]. Université Grenoble Alpes, 2019. English.<text:s/></text:span><text:a xlink:type="simple" xlink:href="https://www.theses.fr/2019GREAY051">⟨NNT : 2019GREAY051⟩</text:a></text:p>
              <text:p text:style-name="Normal"><text:span>Thèse</text:span></text:p>
              <text:p text:style-name="Normal"><text:a xlink:type="simple" xlink:href="https://theses.hal.science/tel-02517050v1">tel-02517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Monsel</dc:title>
    <dc:subject/>
    <dc:description>CV</dc:description>
    <dc:creator/>
    <dc:date>2026-05-01T02:30:06.000</dc:date>
    <meta:generator>PHPWord</meta:generator>
    <meta:initial-creator>CCSD</meta:initial-creator>
    <meta:creation-date>2026-05-01T02:30:06.000</meta:creation-date>
    <meta:keyword/>
    <meta:user-defined meta:name="Category"/>
    <meta:user-defined meta:name="Company"/>
    <meta:user-defined meta:name="Manager"/>
  </office:meta>
</office:document-meta>
</file>