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bfbc" style:family="table">
      <style:table-properties style:rel-width="100" table:align="center"/>
    </style:style>
    <style:style style:name="4dbfbc.0" style:family="table-column">
      <style:table-column-properties style:column-width="0.00cm"/>
    </style:style>
    <style:style style:name="8720ed" style:family="table">
      <style:table-properties style:rel-width="100" table:align="center"/>
    </style:style>
    <style:style style:name="8720ed.0" style:family="table-column">
      <style:table-column-properties style:column-width="0.00cm"/>
    </style:style>
    <style:style style:name="bb767e" style:family="table">
      <style:table-properties style:rel-width="100" table:align="center"/>
    </style:style>
    <style:style style:name="bb767e.0" style:family="table-column">
      <style:table-column-properties style:column-width="0.00cm"/>
    </style:style>
    <style:style style:name="b79228" style:family="table">
      <style:table-properties style:rel-width="100" table:align="center"/>
    </style:style>
    <style:style style:name="b792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ORTHO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4dbfbc" table:style-name="4dbfbc">
          <table:table-column table:style-name="4dbfbc.0"/>
          <table:table-row>
            <table:table-cell office:value-type="string">
              <text:p text:style-name="Normal"><text:a xlink:type="simple" xlink:href="https://hal.science/hal-05285054v1">Care pathway heterogeneity in Amyotrophic Sclerosis: Effects of gender, age and onset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ISCB 2025 - 45th Annual Conference of the International Society for Clinical Biostatistics</text:span><text:span>, Jul 2025, Thessalonique, Grèce</text:span></text:p>
              <text:p text:style-name="Normal"><text:span>Communication dans un congrès</text:span></text:p>
              <text:p text:style-name="Normal"><text:a xlink:type="simple" xlink:href="https://hal.science/hal-05285054v1">hal-0528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33v1">Modelling for Principal Stratification: Analyzing Stroke Events in CADASIL Patients Across NOTCH3 Variant</text:a></text:p>
              <text:p text:style-name="Normal"><text:a xlink:type="simple" xlink:href="https://hal.science/search/index/?q=*&amp;authFullName_s=Léa Aguilhon">Léa Aguilho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uliette Ortholand">Juliette Ortholand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85233v1">hal-052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76v1">A mixture model for subtype identification: Application to CADASIL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Caglayan Tuna">Caglayan Tuna</text:a><text:span>,</text:span><text:a xlink:type="simple" xlink:href="https://hal.science/search/index/?q=*&amp;authFullName_s=Nicolas Gensollen">Nicolas Gensollen</text:a><text:span>,</text:span><text:a xlink:type="simple" xlink:href="https://hal.science/search/index/?q=*&amp;authFullName_s=Sophie Tezenas Du Montcel">Sophie Tezenas Du Montcel</text:a></text:p>
              <text:p text:style-name="Normal"><text:span>ISCB 46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66776v1">hal-052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58v1">Identification supervisée et non supervisée de sous-groupes à l'aide d'un modèle de progression des maladies (Leaspy)</text:a></text:p>
              <text:p text:style-name="Normal"><text:a xlink:type="simple" xlink:href="https://hal.science/search/index/?q=*&amp;authFullName_s=Sofia Kaisaridi">Sofia Kaisaridi</text:a><text:span>,</text:span><text:a xlink:type="simple" xlink:href="https://hal.science/search/index/?q=*&amp;authFullName_s=Gabrielle Casimiro">Gabrielle Casimiro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Sophie Tezenas Du Montcel">Sophie Tezenas Du Montcel</text:a></text:p>
              <text:p text:style-name="Normal"><text:span>JDS 2025 - 56ièm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66758v1">hal-052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25v1">P20 - Hétérogénéité des parcours de soins des patients atteints de sclérose latérale amyotrophique (SLA) à partir du registre PMSI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Congrès ÉMOIS 2024</text:span><text:span>, Apr 2024, Lille, France. pp.202317,<text:s/></text:span><text:a xlink:type="simple" xlink:href="https://dx.doi.org/10.1016/j.jeph.2024.202317">⟨10.1016/j.jeph.2024.202317⟩</text:a></text:p>
              <text:p text:style-name="Normal"><text:span>Communication dans un congrès</text:span></text:p>
              <text:p text:style-name="Normal"><text:a xlink:type="simple" xlink:href="https://hal.science/hal-05285025v1">hal-052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041v1">CO3.2 - Hétérogénéité des parcours de soins des patients atteints de la Sclérose latérale amyotrophique (SLA) à partir du registre PMSI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EPICLIN 2024 - 18ème Conférence francophone d’Épidémiologie Clinique, 31èmes journées des statisticiens des centres de lutte contre le cancer</text:span><text:span>, May 2024, Dijon, France. pp.202408,<text:s/></text:span><text:a xlink:type="simple" xlink:href="https://dx.doi.org/10.1016/j.jeph.2024.202408">⟨10.1016/j.jeph.2024.202408⟩</text:a></text:p>
              <text:p text:style-name="Normal"><text:span>Communication dans un congrès</text:span></text:p>
              <text:p text:style-name="Normal"><text:a xlink:type="simple" xlink:href="https://hal.science/hal-05285041v1">hal-052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27v1">Joint model with latent disease age Overcoming the need for reference time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Sophie Tezenas Du Montcel">Sophie Tezenas Du Montcel</text:a></text:p>
              <text:p text:style-name="Normal"><text:span>Journées de Biostatistique 2023</text:span><text:span>, G.D.R. "Statistique et Santé"; Société française de biométrie; Groupe "Biopharmacie et Santé" de la Société française de statistiques, Nov 2023, Toulouse, France</text:span></text:p>
              <text:p text:style-name="Normal"><text:span>Communication dans un congrès</text:span></text:p>
              <text:p text:style-name="Normal"><text:a xlink:type="simple" xlink:href="https://hal.science/hal-04403927v1">hal-044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37v1">Forecast Alzheimer's disease progression to better select patients for clinical trials</text:a></text:p>
              <text:p text:style-name="Normal"><text:a xlink:type="simple" xlink:href="https://hal.science/search/index/?q=*&amp;authFullName_s=Etienne Maheux">Etienne Maheux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Colin Birkenbihl">Colin Birkenbihl</text:a><text:span>,</text:span><text:a xlink:type="simple" xlink:href="https://hal.science/search/index/?q=*&amp;authFullName_s=Elina Thibeau-Sutre">Elina Thibeau-Sutre</text:a><text:span>,</text:span><text:a xlink:type="simple" xlink:href="https://hal.science/search/index/?q=*&amp;authFullName_s=Meemansa Sood">Meemansa Sood</text:a><text:span>et al.</text:span></text:p>
              <text:p text:style-name="Normal"><text:span>ISCB 2021: 42nd Conference of the International Society for Clinical Biostatistic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483237v1">hal-034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33v1">Forecast Parkinson Disease Progression to Better Select Patients into Trials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Etienne Maheux">Etienne Maheux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Arnaud Valladier">Arnaud Valladier</text:a><text:span>,</text:span><text:a xlink:type="simple" xlink:href="https://hal.science/search/index/?q=*&amp;authFullName_s=Stanley Durrleman​">Stanley Durrleman​</text:a></text:p>
              <text:p text:style-name="Normal"><text:span>AD/PD 2021 - 15th​ International Conference on Alzheimer’s and Parkinson’s Diseases and related neurological disorders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145333v1">hal-031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88v1">Equity in learning problems: an OWA approach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haled Belahcene">Khaled Belahcene</text:a></text:p>
              <text:p text:style-name="Normal"><text:span>14th International Conference on Scalable Uncertainty Management (SUM 2020)</text:span><text:span>, Jul 2020, Bolzano, Italy. pp.187-199,<text:s/></text:span><text:a xlink:type="simple" xlink:href="https://dx.doi.org/10.1007/978-3-030-58449-8_13">⟨10.1007/978-3-030-58449-8_13⟩</text:a></text:p>
              <text:p text:style-name="Normal"><text:span>Communication dans un congrès</text:span></text:p>
              <text:p text:style-name="Normal"><text:a xlink:type="simple" xlink:href="https://hal.science/hal-02944888v1">hal-0294488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720ed" table:style-name="8720ed">
          <table:table-column table:style-name="8720ed.0"/>
          <table:table-row>
            <table:table-cell office:value-type="string">
              <text:p text:style-name="Normal"><text:a xlink:type="simple" xlink:href="https://hal.science/hal-05364597v1">Joint model with latent disease age: overcoming the need for reference time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Nicolas Gensollen">Nicolas Gensollen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Sophie Tezenas Du Montcel">Sophie Tezenas Du Montcel</text:a></text:p>
              <text:p text:style-name="Normal"><text:span>Statistical Methods in Medical Research</text:span><text:span>, In press,<text:s/></text:span><text:a xlink:type="simple" xlink:href="https://dx.doi.org/10.1177/09622802251399917">⟨10.1177/09622802251399917⟩</text:a></text:p>
              <text:p text:style-name="Normal"><text:span>Article dans une revue</text:span></text:p>
              <text:p text:style-name="Normal"><text:a xlink:type="simple" xlink:href="https://hal.science/hal-05364597v1">hal-053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39v1">Care pathway heterogeneity in Amyotrophic Lateral Sclerosis: effects of gender, age and onset</text:a></text:p>
              <text:p text:style-name="Normal"><text:a xlink:type="simple" xlink:href="https://hal.science/search/index/?q=*&amp;authFullName_s=Marc Dibling">Marc Dibling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François Salachas">François Salachas</text:a><text:span>,</text:span><text:a xlink:type="simple" xlink:href="https://hal.science/search/index/?q=*&amp;authFullName_s=Adèle Hesters">Adèle Hesters</text:a><text:span>,</text:span><text:a xlink:type="simple" xlink:href="https://hal.science/search/index/?q=*&amp;authFullName_s=Sophie Tezenas Du Montcel">Sophie Tezenas Du Montcel</text:a></text:p>
              <text:p text:style-name="Normal"><text:span>Neuroepidemiology</text:span><text:span>, 2024, pp.1-22.<text:s/></text:span><text:a xlink:type="simple" xlink:href="https://dx.doi.org/10.1159/000542300">⟨10.1159/000542300⟩</text:a></text:p>
              <text:p text:style-name="Normal"><text:span>Article dans une revue</text:span></text:p>
              <text:p text:style-name="Normal"><text:a xlink:type="simple" xlink:href="https://hal.science/hal-05133639v1">hal-05133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3781v1">Forecasting individual progression trajectories in Alzheimer’s disease</text:a></text:p>
              <text:p text:style-name="Normal"><text:a xlink:type="simple" xlink:href="https://hal.science/search/index/?q=*&amp;authFullName_s=Etienne Maheux">Etienne Maheux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Juliette Ortholand">Juliette Ortholand</text:a><text:span>,</text:span><text:a xlink:type="simple" xlink:href="https://hal.science/search/index/?q=*&amp;authFullName_s=Colin Birkenbihl">Colin Birkenbihl</text:a><text:span>,</text:span><text:a xlink:type="simple" xlink:href="https://hal.science/search/index/?q=*&amp;authFullName_s=Damiano Archetti">Damiano Archetti</text:a><text:span>et al.</text:span></text:p>
              <text:p text:style-name="Normal"><text:span>Nature Communications</text:span><text:span>, 2023, 14 (1), pp.761.<text:s/></text:span><text:a xlink:type="simple" xlink:href="https://dx.doi.org/10.1038/s41467-022-35712-5">⟨10.1038/s41467-022-35712-5⟩</text:a></text:p>
              <text:p text:style-name="Normal"><text:span>Article dans une revue</text:span></text:p>
              <text:p text:style-name="Normal"><text:a xlink:type="simple" xlink:href="https://inria.hal.science/hal-04023781v1">hal-04023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957v1">Interaction of sex and onset site on the disease trajectory of amyotrophic lateral sclerosis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Journal of Neurology</text:span><text:span>, 2023,<text:s/></text:span><text:a xlink:type="simple" xlink:href="https://dx.doi.org/10.1007/s00415-023-11932-7">⟨10.1007/s00415-023-11932-7⟩</text:a></text:p>
              <text:p text:style-name="Normal"><text:span>Article dans une revue</text:span></text:p>
              <text:p text:style-name="Normal"><text:a xlink:type="simple" xlink:href="https://inria.hal.science/hal-04216957v1">hal-042169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b767e" table:style-name="bb767e">
          <table:table-column table:style-name="bb767e.0"/>
          <table:table-row>
            <table:table-cell office:value-type="string">
              <text:p text:style-name="Normal"><text:a xlink:type="simple" xlink:href="https://theses.hal.science/tel-04770912v1">Joint modelling of events and repeated observations : an application to the progression of Amyotrophic Lateral Sclerosis</text:a></text:p>
              <text:p text:style-name="Normal"><text:a xlink:type="simple" xlink:href="https://hal.science/search/index/?q=*&amp;authFullName_s=Juliette Ortholand">Juliette Ortholand</text:a></text:p>
              <text:p text:style-name="Normal"><text:span>Bioinformatics [q-bio.QM]. Sorbonne Université, 2024. English.<text:s/></text:span><text:a xlink:type="simple" xlink:href="https://www.theses.fr/2024SORUS227">⟨NNT : 2024SORUS227⟩</text:a></text:p>
              <text:p text:style-name="Normal"><text:span>Thèse</text:span></text:p>
              <text:p text:style-name="Normal"><text:a xlink:type="simple" xlink:href="https://theses.hal.science/tel-04770912v1">tel-0477091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79228" table:style-name="b79228">
          <table:table-column table:style-name="b79228.0"/>
          <table:table-row>
            <table:table-cell office:value-type="string">
              <text:p text:style-name="Normal"><text:a xlink:type="simple" xlink:href="https://hal.science/hal-04216888v1">Longitudinal and survival joint prediction: time reparameterization in amyotrophic lateral sclerosis context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Sophie Tezenas Du Montcel">Sophie Tezenas Du Montcel</text:a></text:p>
              <text:p text:style-name="Normal"><text:span>ISCB 2023 - 44th Annual Conference of the International Society for Clinical Biostatistics</text:span><text:span>, Aug 2023, Milan, Italy</text:span></text:p>
              <text:p text:style-name="Normal"><text:span>Poster de conférence</text:span></text:p>
              <text:p text:style-name="Normal"><text:a xlink:type="simple" xlink:href="https://hal.science/hal-04216888v1">hal-042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49v1">Gender and spinal/bulbar onset interaction on ALS progression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Igor Koval">Igor Koval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ENCALS 2022 - European Network to Cure ALS meeting</text:span><text:span>, Jun 2022, Edinburgh, United Kingdom</text:span></text:p>
              <text:p text:style-name="Normal"><text:span>Poster de conférence</text:span></text:p>
              <text:p text:style-name="Normal"><text:a xlink:type="simple" xlink:href="https://hal.science/hal-03782549v1">hal-037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07v1">Gender and spinal/bulbar onset interaction on ALS progression</text:a></text:p>
              <text:p text:style-name="Normal"><text:a xlink:type="simple" xlink:href="https://hal.science/search/index/?q=*&amp;authFullName_s=Juliette Ortholand">Juliette Ortholand</text:a><text:span>,</text:span><text:a xlink:type="simple" xlink:href="https://hal.science/search/index/?q=*&amp;authFullName_s=Pierre-François Pradat">Pierre-François Pradat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Stanley Durrleman​">Stanley Durrleman​</text:a></text:p>
              <text:p text:style-name="Normal"><text:span>ISCB 2022 - 43rd Annual Conference of the International Society for Clinical Biostatistics</text:span><text:span>, Aug 2022, Newcastle, United Kingdom</text:span></text:p>
              <text:p text:style-name="Normal"><text:span>Poster de conférence</text:span></text:p>
              <text:p text:style-name="Normal"><text:a xlink:type="simple" xlink:href="https://hal.science/hal-03782607v1">hal-03782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ORTHOLAND</dc:title>
    <dc:subject/>
    <dc:description>CV</dc:description>
    <dc:creator/>
    <dc:date>2026-05-06T11:24:59.000</dc:date>
    <meta:generator>PHPWord</meta:generator>
    <meta:initial-creator>CCSD</meta:initial-creator>
    <meta:creation-date>2026-05-06T11:24:59.000</meta:creation-date>
    <meta:keyword/>
    <meta:user-defined meta:name="Category"/>
    <meta:user-defined meta:name="Company"/>
    <meta:user-defined meta:name="Manager"/>
  </office:meta>
</office:document-meta>
</file>