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3b97" style:family="table">
      <style:table-properties style:rel-width="100" table:align="center"/>
    </style:style>
    <style:style style:name="b63b97.0" style:family="table-column">
      <style:table-column-properties style:column-width="0.00cm"/>
    </style:style>
    <style:style style:name="f88c89" style:family="table">
      <style:table-properties style:rel-width="100" table:align="center"/>
    </style:style>
    <style:style style:name="f88c89.0" style:family="table-column">
      <style:table-column-properties style:column-width="0.00cm"/>
    </style:style>
    <style:style style:name="4262d0" style:family="table">
      <style:table-properties style:rel-width="100" table:align="center"/>
    </style:style>
    <style:style style:name="4262d0.0" style:family="table-column">
      <style:table-column-properties style:column-width="0.00cm"/>
    </style:style>
    <style:style style:name="452000" style:family="table">
      <style:table-properties style:rel-width="100" table:align="center"/>
    </style:style>
    <style:style style:name="4520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Re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63b97" table:style-name="b63b97">
          <table:table-column table:style-name="b63b97.0"/>
          <table:table-row>
            <table:table-cell office:value-type="string">
              <text:p text:style-name="Normal"><text:a xlink:type="simple" xlink:href="https://hal.science/hal-04987198v1">QUE SAIT-ON SUR LES PRATIQUES ENSEIGNANTES EN LECTURE DOCUMENTAIRE ? ENQUÊTE AUPRÈS DE 12 ENSEIGNANTS DE CYCLE 3 (9-12 ANS)</text:a></text:p>
              <text:p text:style-name="Normal"><text:a xlink:type="simple" xlink:href="https://hal.science/search/index/?q=*&amp;authFullName_s=Juliette Renaud">Juliette Renaud</text:a></text:p>
              <text:p text:style-name="Normal"><text:span>Recherches. Revue de didactique et de pédagogie du français</text:span><text:span>, 2024, Ressources, 81</text:span></text:p>
              <text:p text:style-name="Normal"><text:span>Article dans une revue</text:span></text:p>
              <text:p text:style-name="Normal"><text:a xlink:type="simple" xlink:href="https://hal.science/hal-04987198v1">hal-0498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199v1">Instrumenter le retour réflexif des professeurs au bénéfice de la perception de leur développement professionnel</text:a></text:p>
              <text:p text:style-name="Normal"><text:a xlink:type="simple" xlink:href="https://hal.science/search/index/?q=*&amp;authFullName_s=Juliette Renaud">Juliette Renaud</text:a><text:span>,</text:span><text:a xlink:type="simple" xlink:href="https://hal.science/search/index/?q=*&amp;authFullName_s=Marie-Carmen Becerra">Marie-Carmen Becerra</text:a></text:p>
              <text:p text:style-name="Normal"><text:span>Revue Phronesis</text:span><text:span>, 2024, La formation au prisme de l'ingénierie, 13 (4), pp.72-90.<text:s/></text:span><text:a xlink:type="simple" xlink:href="https://dx.doi.org/10.7202/1115046ar">⟨10.7202/1115046ar⟩</text:a></text:p>
              <text:p text:style-name="Normal"><text:span>Article dans une revue</text:span></text:p>
              <text:p text:style-name="Normal"><text:a xlink:type="simple" xlink:href="https://hal.science/hal-04987199v1">hal-0498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33v1">Entre lire et apprendre en sciences à partir de textes documentaires : des savoirs visibles et invisibles.</text:a></text:p>
              <text:p text:style-name="Normal"><text:a xlink:type="simple" xlink:href="https://hal.science/search/index/?q=*&amp;authFullName_s=Juliette Renaud">Juliette Renaud</text:a><text:span>,</text:span><text:a xlink:type="simple" xlink:href="https://hal.science/search/index/?q=*&amp;authFullName_s=Nathalie Magneron">Nathalie Magneron</text:a></text:p>
              <text:p text:style-name="Normal"><text:span>RDST - Recherches en didactique des sciences et des technologies<text:s/></text:span><text:span>, 2022, 26, pp.53-82</text:span></text:p>
              <text:p text:style-name="Normal"><text:span>Article dans une revue</text:span></text:p>
              <text:p text:style-name="Normal"><text:a xlink:type="simple" xlink:href="https://hal.science/hal-03887433v1">hal-0388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29v2">Processus de conception d’un outil didactique d’enseignement de la lecture documentaire numérique au cycle 3</text:a></text:p>
              <text:p text:style-name="Normal"><text:a xlink:type="simple" xlink:href="https://hal.science/search/index/?q=*&amp;authFullName_s=Juliette Renaud">Juliette Renaud</text:a></text:p>
              <text:p text:style-name="Normal"><text:span>La lettre de l'AIRDF</text:span><text:span>, 2021, pp.83-8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58929v2">hal-032589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09v1">Évaluer l’utilisabilité, l’utilité et l’acceptabilité d’un outil didactique au cours du processus de conception continuée dans l’usage</text:a></text:p>
              <text:p text:style-name="Normal"><text:a xlink:type="simple" xlink:href="https://hal.science/search/index/?q=*&amp;authFullName_s=Juliette Renaud">Juliette Renaud</text:a></text:p>
              <text:p text:style-name="Normal"><text:span>Éducation &amp; Didactique</text:span><text:span>, 2020, 14 (2), pp.65-84.<text:s/></text:span><text:a xlink:type="simple" xlink:href="https://dx.doi.org/10.4000/educationdidactique.6756">⟨10.4000/educationdidactique.6756⟩</text:a></text:p>
              <text:p text:style-name="Normal"><text:span>Article dans une revue</text:span></text:p>
              <text:p text:style-name="Normal"><text:a xlink:type="simple" xlink:href="https://hal.science/hal-03026809v1">hal-0302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74v1">Quelles cibles didactiques viser dans l’enseignement de la lecture documentaire sur support numérique au cycle 3 ?</text:a></text:p>
              <text:p text:style-name="Normal"><text:a xlink:type="simple" xlink:href="https://hal.science/search/index/?q=*&amp;authFullName_s=Juliette Renaud">Juliette Renaud</text:a></text:p>
              <text:p text:style-name="Normal"><text:span>Repères : Recherches en didactique du français langue maternelle</text:span><text:span>, 2020, 61, pp.223-242.<text:s/></text:span><text:a xlink:type="simple" xlink:href="https://dx.doi.org/10.4000/reperes.2727">⟨10.4000/reperes.2727⟩</text:a></text:p>
              <text:p text:style-name="Normal"><text:span>Article dans une revue</text:span></text:p>
              <text:p text:style-name="Normal"><text:a xlink:type="simple" xlink:href="https://hal.science/hal-03026774v1">hal-0302677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88c89" table:style-name="f88c89">
          <table:table-column table:style-name="f88c89.0"/>
          <table:table-row>
            <table:table-cell office:value-type="string">
              <text:p text:style-name="Normal"><text:a xlink:type="simple" xlink:href="https://hal.science/hal-03872696v1">Des critères ergonomiques d'évaluation au service de la co-conception d'un outil didactique</text:a></text:p>
              <text:p text:style-name="Normal"><text:a xlink:type="simple" xlink:href="https://hal.science/search/index/?q=*&amp;authFullName_s=Juliette Renaud">Juliette Renaud</text:a></text:p>
              <text:p text:style-name="Normal"><text:span>6ème Colloque International de Didactique Professionnelle 2022</text:span><text:span>, Association RPDP, Jun 2022, Lausanne, France</text:span></text:p>
              <text:p text:style-name="Normal"><text:span>Communication dans un congrès</text:span></text:p>
              <text:p text:style-name="Normal"><text:a xlink:type="simple" xlink:href="https://hal.science/hal-03872696v1">hal-0387269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262d0" table:style-name="4262d0">
          <table:table-column table:style-name="4262d0.0"/>
          <table:table-row>
            <table:table-cell office:value-type="string">
              <text:p text:style-name="Normal"><text:a xlink:type="simple" xlink:href="https://hal.science/hal-05185294v1">En quoi les données probantes et les outils existants façonnent-ils les choix didactiques et pédagogiques d'un outil d'enseignement ?</text:a></text:p>
              <text:p text:style-name="Normal"><text:a xlink:type="simple" xlink:href="https://hal.science/search/index/?q=*&amp;authFullName_s=Juliette Renaud">Juliette Renaud</text:a></text:p>
              <text:p text:style-name="Normal"><text:span>Université de Namur.<text:s/></text:span><text:span>Les outils didactiques en question(s)</text:span><text:span>, 2025, Recherches en didactique du français, 978-2-39029-208-1</text:span></text:p>
              <text:p text:style-name="Normal"><text:span>Chapitre d'ouvrage</text:span></text:p>
              <text:p text:style-name="Normal"><text:a xlink:type="simple" xlink:href="https://hal.science/hal-05185294v1">hal-0518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11v1">Concevoir un outil didactique avec et pour les enseignants</text:a></text:p>
              <text:p text:style-name="Normal"><text:a xlink:type="simple" xlink:href="https://hal.science/search/index/?q=*&amp;authFullName_s=Juliette Renaud">Juliette Renaud</text:a></text:p>
              <text:p text:style-name="Normal"><text:span>Presses universitaires de Namur.<text:s/></text:span><text:span>Questionner l'articulation entre théories et pratiques en didactique du français</text:span><text:span>, 14,<text:s/></text:span><text:a xlink:type="simple" xlink:href="http://www.pun.be">PU Namur</text:a><text:span>, pp.83-104, 2023, Recherches en didactique du français, 978-2-39029-160-2</text:span></text:p>
              <text:p text:style-name="Normal"><text:span>Chapitre d'ouvrage</text:span></text:p>
              <text:p text:style-name="Normal"><text:a xlink:type="simple" xlink:href="https://hal.science/hal-04224811v1">hal-0422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50v1">Comment influencer positivement les pratiques pédagogiques de professeurs expérimentés ?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Juliette Renaud">Juliette Renaud</text:a><text:span>,</text:span><text:a xlink:type="simple" xlink:href="https://hal.science/search/index/?q=*&amp;authFullName_s=Isabelle Roux-Baron">Isabelle Roux-Baron</text:a></text:p>
              <text:p text:style-name="Normal"><text:span>Benoît Galand; Michel Janosz.<text:s/></text:span><text:span>Améliorer les pratiques en éducation : qu'en dit la recherche ?</text:span><text:span>,<text:s/></text:span><text:a xlink:type="simple" xlink:href="https://pul.uclouvain.be/book/?GCOI=29303100499330#h2tabFormats">Presses universitaires de Louvain</text:a><text:span>, pp.67-76, 2021, 978-2-39061-094-6</text:span></text:p>
              <text:p text:style-name="Normal"><text:span>Chapitre d'ouvrage</text:span></text:p>
              <text:p text:style-name="Normal"><text:a xlink:type="simple" xlink:href="https://hal.science/hal-03153950v1">hal-0315395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52000" table:style-name="452000">
          <table:table-column table:style-name="452000.0"/>
          <table:table-row>
            <table:table-cell office:value-type="string">
              <text:p text:style-name="Normal"><text:a xlink:type="simple" xlink:href="https://theses.hal.science/tel-03088497v2">Processus de conception d’un outil didactique d’enseignement de la lecture documentaire numérique au cycle 3</text:a></text:p>
              <text:p text:style-name="Normal"><text:a xlink:type="simple" xlink:href="https://hal.science/search/index/?q=*&amp;authFullName_s=Juliette Renaud">Juliette Renaud</text:a></text:p>
              <text:p text:style-name="Normal"><text:span>Education. Université Clermont Auvergne [2017-2020], 2020. Français.<text:s/></text:span><text:a xlink:type="simple" xlink:href="https://www.theses.fr/2020CLFAL014">⟨NNT : 2020CLFAL014⟩</text:a></text:p>
              <text:p text:style-name="Normal"><text:span>Thèse</text:span></text:p>
              <text:p text:style-name="Normal"><text:a xlink:type="simple" xlink:href="https://theses.hal.science/tel-03088497v2">tel-0308849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Renaud</dc:title>
    <dc:subject/>
    <dc:description>CV</dc:description>
    <dc:creator/>
    <dc:date>2026-05-19T06:08:45.000</dc:date>
    <meta:generator>PHPWord</meta:generator>
    <meta:initial-creator>CCSD</meta:initial-creator>
    <meta:creation-date>2026-05-19T06:08:45.000</meta:creation-date>
    <meta:keyword/>
    <meta:user-defined meta:name="Category"/>
    <meta:user-defined meta:name="Company"/>
    <meta:user-defined meta:name="Manager"/>
  </office:meta>
</office:document-meta>
</file>