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cc88" style:family="table">
      <style:table-properties style:rel-width="100" table:align="center"/>
    </style:style>
    <style:style style:name="e9cc88.0" style:family="table-column">
      <style:table-column-properties style:column-width="0.00cm"/>
    </style:style>
    <style:style style:name="eb6be1" style:family="table">
      <style:table-properties style:rel-width="100" table:align="center"/>
    </style:style>
    <style:style style:name="eb6be1.0" style:family="table-column">
      <style:table-column-properties style:column-width="0.00cm"/>
    </style:style>
    <style:style style:name="07e150" style:family="table">
      <style:table-properties style:rel-width="100" table:align="center"/>
    </style:style>
    <style:style style:name="07e1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Ro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robert">juliette-ro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42-2774">0000-0003-4842-277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6)</text:span></text:p>
        <text:p text:style-name="P15"/>
        <table:table table:name="e9cc88" table:style-name="e9cc88">
          <table:table-column table:style-name="e9cc88.0"/>
          <table:table-row>
            <table:table-cell office:value-type="string">
              <text:p text:style-name="Normal"><text:a xlink:type="simple" xlink:href="https://uca.hal.science/hal-05452897v1">Frictions, alignements et engagement dans les dispositifs hybrides : Analyse croisée des perceptions et des pratiques enseignantes et étudiantes</text:a></text:p>
              <text:p text:style-name="Normal"><text:a xlink:type="simple" xlink:href="https://hal.science/search/index/?q=*&amp;authFullName_s=Bernadette Charlier">Bernadette Charlier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Natasha Noben">Natasha Noben</text:a><text:span>,</text:span><text:a xlink:type="simple" xlink:href="https://hal.science/search/index/?q=*&amp;authFullName_s=Nathalie Deschryver">Nathalie Deschryver</text:a><text:span>,</text:span><text:a xlink:type="simple" xlink:href="https://hal.science/search/index/?q=*&amp;authFullName_s=Cathia Papi">Cathia Papi</text:a><text:span>et al.</text:span></text:p>
              <text:p text:style-name="Normal"><text:span>8e colloque internation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7v1">hal-0545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517v1">Entre prescription et réalité : quelles tensions dans l'implantation d'un dispositif d'accompagnement à l'orientation des étudiants en licence ?</text:a></text:p>
              <text:p text:style-name="Normal"><text:a xlink:type="simple" xlink:href="https://hal.science/search/index/?q=*&amp;authFullName_s=Juliette Robert">Juliette Robert</text:a></text:p>
              <text:p text:style-name="Normal"><text:span>Apprendre à (s)'évaluer : quels paradigmes et quels leviers pour soutenir la formation dans une perspective de professionnalisation des métiers ?</text:span><text:span>, Association pour le Développement des Méthodologies d’Évaluation en Éducation (ADMEE-Europe), Jan 2026, Béjune, Suisse</text:span></text:p>
              <text:p text:style-name="Normal"><text:span>Communication dans un congrès</text:span></text:p>
              <text:p text:style-name="Normal"><text:a xlink:type="simple" xlink:href="https://hal.science/hal-05524517v1">hal-0552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022v1">Faire de la dentelle pour la masse&amp;quot; ? Regards d’acteurs et enjeux méthodologiques autour de l’accompagnement à l’orientation en licence</text:a></text:p>
              <text:p text:style-name="Normal"><text:a xlink:type="simple" xlink:href="https://hal.science/search/index/?q=*&amp;authFullName_s=Juliette Robert">Juliette Robert</text:a></text:p>
              <text:p text:style-name="Normal"><text:span>Les politiques publiques d’orientation : continuum bac-3/+3</text:span><text:span>, Service universitaire d’Orientation et d’Insertion professionnelle (SOIP) de l’Université de Lorraine, Mar 2026, Metz, France</text:span></text:p>
              <text:p text:style-name="Normal"><text:span>Communication dans un congrès</text:span></text:p>
              <text:p text:style-name="Normal"><text:a xlink:type="simple" xlink:href="https://hal.science/hal-05557022v1">hal-055570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2891v1">Symposium projet ANR-FNR HyPES : &amp;quot;Les dispositifs hybrides dans l’enseignement supérieur : vers un modèle développemental évolutif (projet HyPES)</text:a></text:p>
              <text:p text:style-name="Normal"><text:a xlink:type="simple" xlink:href="https://hal.science/search/index/?q=*&amp;authFullName_s=Luc Massou">Luc Massou</text:a><text:span>,</text:span><text:a xlink:type="simple" xlink:href="https://hal.science/search/index/?q=*&amp;authFullName_s=Natasha Noben">Natasha Noben</text:a><text:span>,</text:span><text:a xlink:type="simple" xlink:href="https://hal.science/search/index/?q=*&amp;authFullName_s=Bernadette Charlier">Bernadette Charlier</text:a><text:span>,</text:span><text:a xlink:type="simple" xlink:href="https://hal.science/search/index/?q=*&amp;authFullName_s=Dominique Kern">Dominique Kern</text:a><text:span>,</text:span><text:a xlink:type="simple" xlink:href="https://hal.science/search/index/?q=*&amp;authFullName_s=Juliette Robert">Juliette Robert</text:a></text:p>
              <text:p text:style-name="Normal"><text:span>8e colloque internation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1v1">hal-054528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23471v1">Des tensions repérées dans les visées d’efficacité de la PPEA : présupposés et enquête de réalité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Hélène Maire">Hélène Maire</text:a></text:p>
              <text:p text:style-name="Normal"><text:span>Congrès international RUNES/AFIRSE 2026 : repenser le contrat scientifique en Éducation. Symposium "La philosophie pour enfants et adolescents (PPEA) : enjeux et tensions d’un domaine de recherche et de pratique face aux visées d’efficacité, de performance et de développement des compétences"</text:span><text:span>, Feb 2026, Paris, France</text:span></text:p>
              <text:p text:style-name="Normal"><text:span>Communication dans un congrès</text:span></text:p>
              <text:p text:style-name="Normal"><text:a xlink:type="simple" xlink:href="https://uca.hal.science/hal-05523471v1">hal-055234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52893v1">Actualisation d’une typologie des dispositifs hybrides dans l’enseignement supérieur : vers une lecture enrichie par la perspective étudiante et l’évaluation des apprentissages</text:a></text:p>
              <text:p text:style-name="Normal"><text:a xlink:type="simple" xlink:href="https://hal.science/search/index/?q=*&amp;authFullName_s=Natasha Noben">Natasha Noben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Réginald Burton">Réginald Burton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Juliette Robert">Juliette Robert</text:a></text:p>
              <text:p text:style-name="Normal"><text:span>8e colloque international AUPTIC.Education “Le numérique : un soutien aux apprentissages sous conditions ? Enjeux d’inclusion, de fractures et de transformation pédagogique”</text:span><text:span>, AUPTIC, Jan 2026, Lausanne, Suisse</text:span></text:p>
              <text:p text:style-name="Normal"><text:span>Communication dans un congrès</text:span></text:p>
              <text:p text:style-name="Normal"><text:a xlink:type="simple" xlink:href="https://uca.hal.science/hal-05452893v1">hal-0545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5735v1">Paradoxes temporels dans l'implantation d'un dispositif d'accompagnement à l'orientation étudiante et dans son évaluation</text:a></text:p>
              <text:p text:style-name="Normal"><text:a xlink:type="simple" xlink:href="https://hal.science/search/index/?q=*&amp;authFullName_s=Juliette Robert">Juliette Robert</text:a></text:p>
              <text:p text:style-name="Normal"><text:span>36e Colloque de l’ADMEE-Europe</text:span><text:span>, Université du Luxembourg, Jan 2025, Esch-sur-Alzette, Luxembourg</text:span></text:p>
              <text:p text:style-name="Normal"><text:span>Communication dans un congrès</text:span></text:p>
              <text:p text:style-name="Normal"><text:a xlink:type="simple" xlink:href="https://hal.science/hal-04935735v1">hal-0493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322v1">Évaluer la mise en œuvre d’un dispositif d’accompagnement d’étudiants à l’orientation : le rôle de la temporalité étudiante</text:a></text:p>
              <text:p text:style-name="Normal"><text:a xlink:type="simple" xlink:href="https://hal.science/search/index/?q=*&amp;authFullName_s=Juliette Robert">Juliette Robert</text:a></text:p>
              <text:p text:style-name="Normal"><text:span>35ème colloque de l’ADMEE-Europe "L'évaluation face au défi de la diversité et de l'inclusion : entre normes et différenciations"</text:span><text:span>, Jan 2024, Braga, Portugal</text:span></text:p>
              <text:p text:style-name="Normal"><text:span>Communication dans un congrès</text:span></text:p>
              <text:p text:style-name="Normal"><text:a xlink:type="simple" xlink:href="https://hal.science/hal-04436322v1">hal-0443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1v1">Le dispositif et son milieu : quelle évaluation ?</text:a></text:p>
              <text:p text:style-name="Normal"><text:a xlink:type="simple" xlink:href="https://hal.science/search/index/?q=*&amp;authFullName_s=Juliette Robert">Juliette Robert</text:a></text:p>
              <text:p text:style-name="Normal"><text:span>Journée d’études « Apprendre et enseigner dans le supérieur »</text:span><text:span>, LISEC, Nov 2022, Nancy, France</text:span></text:p>
              <text:p text:style-name="Normal"><text:span>Communication dans un congrès</text:span></text:p>
              <text:p text:style-name="Normal"><text:a xlink:type="simple" xlink:href="https://hal.science/hal-04070061v1">hal-0407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210v1">Approche écologique de l’évaluation d’un dispositif d’accompagnement des étudiants de licence 1 à l’orientation</text:a></text:p>
              <text:p text:style-name="Normal"><text:a xlink:type="simple" xlink:href="https://hal.science/search/index/?q=*&amp;authFullName_s=Juliette Robert">Juliette Robert</text:a><text:span>,</text:span><text:a xlink:type="simple" xlink:href="https://hal.science/search/index/?q=*&amp;authFullName_s=Nathalie Younes">Nathalie Younes</text:a></text:p>
              <text:p text:style-name="Normal"><text:span>Journée d’études « Apprendre et enseigner dans le supérieur », LISEC (laboratoire interuniversitaire des sciences de l'éducation et de la communication)</text:span><text:span>, Jun 2022, Nancy, France</text:span></text:p>
              <text:p text:style-name="Normal"><text:span>Communication dans un congrès</text:span></text:p>
              <text:p text:style-name="Normal"><text:a xlink:type="simple" xlink:href="https://hal.science/hal-03737210v1">hal-0373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0060v1">Évaluer la mise en œuvre d’un dispositif : Quelle influence du milieu ?</text:a></text:p>
              <text:p text:style-name="Normal"><text:a xlink:type="simple" xlink:href="https://hal.science/search/index/?q=*&amp;authFullName_s=Juliette Robert">Juliette Robert</text:a></text:p>
              <text:p text:style-name="Normal"><text:span>Séminaire du DIDACTIFEN</text:span><text:span>, Dec 2022, Liège (Belgique), Belgique</text:span></text:p>
              <text:p text:style-name="Normal"><text:span>Communication dans un congrès</text:span></text:p>
              <text:p text:style-name="Normal"><text:a xlink:type="simple" xlink:href="https://hal.science/hal-04070060v1">hal-040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662v1">Évaluation d’un dispositif d’accompagnement à l’orientation : perspective écologique et perceptions du dispositif</text:a></text:p>
              <text:p text:style-name="Normal"><text:a xlink:type="simple" xlink:href="https://hal.science/search/index/?q=*&amp;authFullName_s=Juliette Robert">Juliette Robert</text:a></text:p>
              <text:p text:style-name="Normal"><text:span>33ème colloque international de l'ADMEE Europe "Pluralité de contextes, pluralité d’évaluations en éducation : quelles interactions et quels enjeux ?"</text:span><text:span>, ADMEE-Europe, Apr 2022, Pointe-à-Pitre, France. pp.415-423</text:span></text:p>
              <text:p text:style-name="Normal"><text:span>Communication dans un congrès</text:span></text:p>
              <text:p text:style-name="Normal"><text:a xlink:type="simple" xlink:href="https://hal.science/hal-03793662v1">hal-037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3133v1">Évolution des étudiants dans un dispositif d’accompagnement à l’orientation</text:a></text:p>
              <text:p text:style-name="Normal"><text:a xlink:type="simple" xlink:href="https://hal.science/search/index/?q=*&amp;authFullName_s=Juliette Robert">Juliette Robert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Emmanuèle Auriac-Slusarczyk">Emmanuèle Auriac-Slusarczyk</text:a></text:p>
              <text:p text:style-name="Normal"><text:span>Université d’été ADMEE, Carrefour(s) de discussions des recherches doctorales en évaluation</text:span><text:span>, Sep 2021, En ligne, France</text:span></text:p>
              <text:p text:style-name="Normal"><text:span>Communication dans un congrès</text:span></text:p>
              <text:p text:style-name="Normal"><text:a xlink:type="simple" xlink:href="https://hal.science/hal-03473133v1">hal-03473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214v1">Evaluation d’un dispositif d’aide à la réussite : des implantations plurielles</text:a></text:p>
              <text:p text:style-name="Normal"><text:a xlink:type="simple" xlink:href="https://hal.science/search/index/?q=*&amp;authFullName_s=Juliette Robert">Juliette Robert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Emmanuèle Auriac-Slusarczyk">Emmanuèle Auriac-Slusarczyk</text:a></text:p>
              <text:p text:style-name="Normal"><text:span>Webinaire des projets "Nouveaux cursus à l'université"</text:span><text:span>, Jan 2021, à distance, France</text:span></text:p>
              <text:p text:style-name="Normal"><text:span>Communication dans un congrès</text:span></text:p>
              <text:p text:style-name="Normal"><text:a xlink:type="simple" xlink:href="https://hal.science/hal-03737214v1">hal-037372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3034v1">Comment accompagner les étudiants vers un projet de réorientation adapté sans contribuer à l’inégalité sociale ?</text:a></text:p>
              <text:p text:style-name="Normal"><text:a xlink:type="simple" xlink:href="https://hal.science/search/index/?q=*&amp;authFullName_s=Juliette Robert">Juliette Robert</text:a><text:span>,</text:span><text:a xlink:type="simple" xlink:href="https://hal.science/search/index/?q=*&amp;authFullName_s=Nathalie Younes">Nathalie Younes</text:a><text:span>,</text:span><text:a xlink:type="simple" xlink:href="https://hal.science/search/index/?q=*&amp;authFullName_s=Emmanuèle Auriac-Slusarczyk">Emmanuèle Auriac-Slusarczyk</text:a></text:p>
              <text:p text:style-name="Normal"><text:span>Egalisup : Égalité des chances ou égalité des réussites dans l'enseignement supérieur ?</text:span><text:span>, Mar 2020, Montpellier, France</text:span></text:p>
              <text:p text:style-name="Normal"><text:span>Communication dans un congrès</text:span></text:p>
              <text:p text:style-name="Normal"><text:a xlink:type="simple" xlink:href="https://uca.hal.science/hal-03043034v1">hal-030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910v1">Projet Mon Pass Pro à l’université Clermont-Auvergne : évaluation d’un dispositif émergent d’accompagnement à l'orientation active des étudiants durant la licence</text:a></text:p>
              <text:p text:style-name="Normal"><text:a xlink:type="simple" xlink:href="https://hal.science/search/index/?q=*&amp;authFullName_s=Juliette Robert">Juliette Robert</text:a><text:span>,</text:span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Nathalie Younes">Nathalie Younes</text:a></text:p>
              <text:p text:style-name="Normal"><text:span>32 ème colloque international de l'ADMEE Europe -Dispositifs et méthodologies émergents en évaluation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3037910v1">hal-0303791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eb6be1" table:style-name="eb6be1">
          <table:table-column table:style-name="eb6be1.0"/>
          <table:table-row>
            <table:table-cell office:value-type="string">
              <text:p text:style-name="Normal"><text:a xlink:type="simple" xlink:href="https://hal.science/tel-05306026v1">Les défis de l’implantation de l’accompagnement à l’orientation étudiante en première année de licence : Approche écologique de l’évaluation en milieu universitaire</text:a></text:p>
              <text:p text:style-name="Normal"><text:a xlink:type="simple" xlink:href="https://hal.science/search/index/?q=*&amp;authFullName_s=Juliette Robert">Juliette Robert</text:a></text:p>
              <text:p text:style-name="Normal"><text:span>Education. Université Clermont Auvergne (UCA), Clermont-Ferrand, FRA.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06026v1">tel-05306026v1</text:a></text:p>
            </table:table-cell>
          </table:table-row>
        </table:table>
        <text:p text:style-name="P19"/>
        <text:p text:style-name="Heading2"><text:span text:style-name="T8">Article dans une revue (4)</text:span></text:p>
        <text:p text:style-name="P21"/>
        <table:table table:name="07e150" table:style-name="07e150">
          <table:table-column table:style-name="07e150.0"/>
          <table:table-row>
            <table:table-cell office:value-type="string">
              <text:p text:style-name="Normal"><text:a xlink:type="simple" xlink:href="https://uca.hal.science/hal-04982770v1">Dérives impactant la pérennisation de la philosophie pour enfants (P4C)</text:a></text:p>
              <text:p text:style-name="Normal"><text:a xlink:type="simple" xlink:href="https://hal.science/search/index/?q=*&amp;authFullName_s=Emmanuèle Auriac-Slusarczyk">Emmanuèle Auriac-Slusarczyk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Hélène Maire">Hélène Maire</text:a></text:p>
              <text:p text:style-name="Normal"><text:span>Education et socialisation - Les cahiers du CERFEE</text:span><text:span>, 2024, 73,<text:s/></text:span><text:a xlink:type="simple" xlink:href="https://dx.doi.org/10.4000/12dei">⟨10.4000/12dei⟩</text:a></text:p>
              <text:p text:style-name="Normal"><text:span>Article dans une revue</text:span></text:p>
              <text:p text:style-name="Normal"><text:a xlink:type="simple" xlink:href="https://uca.hal.science/hal-04982770v1">hal-04982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2782v1">Introduction</text:a></text:p>
              <text:p text:style-name="Normal"><text:a xlink:type="simple" xlink:href="https://hal.science/search/index/?q=*&amp;authFullName_s=Juliette Robert">Juliette Robert</text:a></text:p>
              <text:p text:style-name="Normal"><text:span>Pensées vives</text:span><text:span>, 2022, 2, pp.11-15</text:span></text:p>
              <text:p text:style-name="Normal"><text:span>Article dans une revue</text:span></text:p>
              <text:p text:style-name="Normal"><text:a xlink:type="simple" xlink:href="https://uca.hal.science/hal-04982782v1">hal-049827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82776v1">Évaluation d’un dispositif d’accompagnement à l’orientation d’étudiants de licence : inscription, participation et apports perçus</text:a></text:p>
              <text:p text:style-name="Normal"><text:a xlink:type="simple" xlink:href="https://hal.science/search/index/?q=*&amp;authFullName_s=Juliette Robert">Juliette Robert</text:a></text:p>
              <text:p text:style-name="Normal"><text:span>Pensées vives</text:span><text:span>, 2021, 1, pp.93-108</text:span></text:p>
              <text:p text:style-name="Normal"><text:span>Article dans une revue</text:span></text:p>
              <text:p text:style-name="Normal"><text:a xlink:type="simple" xlink:href="https://uca.hal.science/hal-04982776v1">hal-049827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42964v1">Accompagner la réorientation en licence : une évaluation de l’implantation d’un dispositif d’aide à la réussite</text:a></text:p>
              <text:p text:style-name="Normal"><text:a xlink:type="simple" xlink:href="https://hal.science/search/index/?q=*&amp;authFullName_s=Nathalie Younès">Nathalie Younès</text:a><text:span>,</text:span><text:a xlink:type="simple" xlink:href="https://hal.science/search/index/?q=*&amp;authFullName_s=Juliette Robert">Juliette Robert</text:a><text:span>,</text:span><text:a xlink:type="simple" xlink:href="https://hal.science/search/index/?q=*&amp;authFullName_s=Elisa Guyon">Elisa Guyon</text:a><text:span>,</text:span><text:a xlink:type="simple" xlink:href="https://hal.science/search/index/?q=*&amp;authFullName_s=Emmanuèle Auriac-Slusarczyk">Emmanuèle Auriac-Slusarczyk</text:a></text:p>
              <text:p text:style-name="Normal"><text:span>Education et socialisation - Les cahiers du CERFEE</text:span><text:span>, 2020, 58,<text:s/></text:span><text:a xlink:type="simple" xlink:href="https://dx.doi.org/10.4000/edso.12942">⟨10.4000/edso.12942⟩</text:a></text:p>
              <text:p text:style-name="Normal"><text:span>Article dans une revue</text:span></text:p>
              <text:p text:style-name="Normal"><text:a xlink:type="simple" xlink:href="https://uca.hal.science/hal-03042964v1">hal-03042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Robert</dc:title>
    <dc:subject/>
    <dc:description>CV</dc:description>
    <dc:creator/>
    <dc:date>2026-05-25T08:00:09.000</dc:date>
    <meta:generator>PHPWord</meta:generator>
    <meta:initial-creator>CCSD</meta:initial-creator>
    <meta:creation-date>2026-05-25T08:00:09.000</meta:creation-date>
    <meta:keyword/>
    <meta:user-defined meta:name="Category"/>
    <meta:user-defined meta:name="Company"/>
    <meta:user-defined meta:name="Manager"/>
  </office:meta>
</office:document-meta>
</file>