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71c7e" style:family="table">
      <style:table-properties style:rel-width="100" table:align="center"/>
    </style:style>
    <style:style style:name="371c7e.0" style:family="table-column">
      <style:table-column-properties style:column-width="0.00cm"/>
    </style:style>
    <style:style style:name="e696cf" style:family="table">
      <style:table-properties style:rel-width="100" table:align="center"/>
    </style:style>
    <style:style style:name="e696cf.0" style:family="table-column">
      <style:table-column-properties style:column-width="0.00cm"/>
    </style:style>
    <style:style style:name="3dd3ae" style:family="table">
      <style:table-properties style:rel-width="100" table:align="center"/>
    </style:style>
    <style:style style:name="3dd3ae.0" style:family="table-column">
      <style:table-column-properties style:column-width="0.00cm"/>
    </style:style>
    <style:style style:name="68ae78" style:family="table">
      <style:table-properties style:rel-width="100" table:align="center"/>
    </style:style>
    <style:style style:name="68ae78.0" style:family="table-column">
      <style:table-column-properties style:column-width="0.00cm"/>
    </style:style>
    <style:style style:name="c38073" style:family="table">
      <style:table-properties style:rel-width="100" table:align="center"/>
    </style:style>
    <style:style style:name="c38073.0" style:family="table-column">
      <style:table-column-properties style:column-width="0.00cm"/>
    </style:style>
    <style:style style:name="8987e9" style:family="table">
      <style:table-properties style:rel-width="100" table:align="center"/>
    </style:style>
    <style:style style:name="8987e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uliette Salvaing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3)</text:span></text:p>
        <text:p text:style-name="P9"/>
        <table:table table:name="371c7e" table:style-name="371c7e">
          <table:table-column table:style-name="371c7e.0"/>
          <table:table-row>
            <table:table-cell office:value-type="string">
              <text:p text:style-name="Normal"><text:a xlink:type="simple" xlink:href="https://hal.inrae.fr/hal-05147856v1">Functional study of Phaeodactylum tricornutum Seipin highlights specificities of lipid droplets biogenesis in diatoms</text:a></text:p>
              <text:p text:style-name="Normal"><text:a xlink:type="simple" xlink:href="https://hal.science/search/index/?q=*&amp;authFullName_s=Damien Le Moigne">Damien Le Moigne</text:a><text:span>,</text:span><text:a xlink:type="simple" xlink:href="https://hal.science/search/index/?q=*&amp;authFullName_s=Marta Carletti">Marta Carletti</text:a><text:span>,</text:span><text:a xlink:type="simple" xlink:href="https://hal.science/search/index/?q=*&amp;authFullName_s=Chems Amari">Chems Amari</text:a><text:span>,</text:span><text:a xlink:type="simple" xlink:href="https://hal.science/search/index/?q=*&amp;authFullName_s=Rachel Bonnarde">Rachel Bonnarde</text:a><text:span>,</text:span><text:a xlink:type="simple" xlink:href="https://hal.science/search/index/?q=*&amp;authFullName_s=Fabien Richard">Fabien Richard</text:a><text:span>et al.</text:span></text:p>
              <text:p text:style-name="Normal"><text:span>New Phytologist</text:span><text:span>, 2025, 247 (5), pp.2245-2269.<text:s/></text:span><text:a xlink:type="simple" xlink:href="https://dx.doi.org/10.1111/nph.70350">⟨10.1111/nph.70350⟩</text:a></text:p>
              <text:p text:style-name="Normal"><text:span>Article dans une revue</text:span></text:p>
              <text:p text:style-name="Normal"><text:a xlink:type="simple" xlink:href="https://hal.inrae.fr/hal-05147856v1">hal-05147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6501v1">Controlling lipid droplet dynamics via tether condensates</text:a></text:p>
              <text:p text:style-name="Normal"><text:a xlink:type="simple" xlink:href="https://hal.science/search/index/?q=*&amp;authFullName_s=Chems Amari">Chems Amari</text:a><text:span>,</text:span><text:a xlink:type="simple" xlink:href="https://hal.science/search/index/?q=*&amp;authFullName_s=Damien Simon">Damien Simon</text:a><text:span>,</text:span><text:a xlink:type="simple" xlink:href="https://hal.science/search/index/?q=*&amp;authFullName_s=Emma Pasquier">Emma Pasquier</text:a><text:span>,</text:span><text:a xlink:type="simple" xlink:href="https://hal.science/search/index/?q=*&amp;authFullName_s=Theodore Bellon">Theodore Bellon</text:a><text:span>,</text:span><text:a xlink:type="simple" xlink:href="https://hal.science/search/index/?q=*&amp;authFullName_s=Marie-Aude Plamont">Marie-Aude Plamont</text:a><text:span>et al.</text:span></text:p>
              <text:p text:style-name="Normal"><text:span>Nature Chemical Biology</text:span><text:span>, 2025, 21, pp.1589-1598.<text:s/></text:span><text:a xlink:type="simple" xlink:href="https://dx.doi.org/10.1038/s41589-025-01915-2">⟨10.1038/s41589-025-01915-2⟩</text:a></text:p>
              <text:p text:style-name="Normal"><text:span>Article dans une revue</text:span></text:p>
              <text:p text:style-name="Normal"><text:a xlink:type="simple" xlink:href="https://hal.science/hal-04786501v1">hal-04786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8564v1">Functional study of Phaeodactylum tricornutum Seipin homolog highlights unique features of lipid droplets biogenesis in diatoms</text:a></text:p>
              <text:p text:style-name="Normal"><text:a xlink:type="simple" xlink:href="https://hal.science/search/index/?q=*&amp;authFullName_s=Damien Le Moigne">Damien Le Moigne</text:a><text:span>,</text:span><text:a xlink:type="simple" xlink:href="https://hal.science/search/index/?q=*&amp;authFullName_s=Fabien Richard">Fabien Richard</text:a><text:span>,</text:span><text:a xlink:type="simple" xlink:href="https://hal.science/search/index/?q=*&amp;authFullName_s=Catherine Albrieux">Catherine Albrieux</text:a><text:span>,</text:span><text:a xlink:type="simple" xlink:href="https://hal.science/search/index/?q=*&amp;authFullName_s=Mégane Mahieu">Mégane Mahieu</text:a><text:span>,</text:span><text:a xlink:type="simple" xlink:href="https://hal.science/search/index/?q=*&amp;authFullName_s=Matteo Arrighi">Matteo Arrighi</text:a><text:span>et al.</text:span></text:p>
              <text:p text:style-name="Normal"><text:span>BioRxiv</text:span><text:span>, 2024,<text:s/></text:span><text:a xlink:type="simple" xlink:href="https://dx.doi.org/10.1101/2024.10.11.617903">⟨10.1101/2024.10.11.617903⟩</text:a></text:p>
              <text:p text:style-name="Normal"><text:span>Article dans une revue</text:span></text:p>
              <text:p text:style-name="Normal"><text:a xlink:type="simple" xlink:href="https://hal.science/hal-04758564v1">hal-04758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1720v2">Monogalactosyldiacylglycerol synthase isoforms play diverse roles inside and outside the diatom plastid</text:a></text:p>
              <text:p text:style-name="Normal"><text:a xlink:type="simple" xlink:href="https://hal.science/search/index/?q=*&amp;authFullName_s=Nolwenn Guéguen">Nolwenn Guéguen</text:a><text:span>,</text:span><text:a xlink:type="simple" xlink:href="https://hal.science/search/index/?q=*&amp;authFullName_s=Yannick Sérès">Yannick Sérès</text:a><text:span>,</text:span><text:a xlink:type="simple" xlink:href="https://hal.science/search/index/?q=*&amp;authFullName_s=Félix Cicéron">Félix Cicéron</text:a><text:span>,</text:span><text:a xlink:type="simple" xlink:href="https://hal.science/search/index/?q=*&amp;authFullName_s=Valérie Gros">Valérie Gros</text:a><text:span>,</text:span><text:a xlink:type="simple" xlink:href="https://hal.science/search/index/?q=*&amp;authFullName_s=Grégory Si Larbi">Grégory Si Larbi</text:a><text:span>et al.</text:span></text:p>
              <text:p text:style-name="Normal"><text:span>The Plant cell</text:span><text:span>, 2024, 2024 (12), pp.koae275.<text:s/></text:span><text:a xlink:type="simple" xlink:href="https://dx.doi.org/10.1093/plcell/koae275">⟨10.1093/plcell/koae275⟩</text:a></text:p>
              <text:p text:style-name="Normal"><text:span>Article dans une revue</text:span></text:p>
              <text:p text:style-name="Normal"><text:a xlink:type="simple" xlink:href="https://hal.science/hal-04731720v2">hal-0473172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1796v1">Lipid droplets degradation mechanisms from microalgae to mammals, a comparative overview</text:a></text:p>
              <text:p text:style-name="Normal"><text:a xlink:type="simple" xlink:href="https://hal.science/search/index/?q=*&amp;authFullName_s=Chems Amari">Chems Amari</text:a><text:span>,</text:span><text:a xlink:type="simple" xlink:href="https://hal.science/search/index/?q=*&amp;authFullName_s=Marta Carletti">Marta Carletti</text:a><text:span>,</text:span><text:a xlink:type="simple" xlink:href="https://hal.science/search/index/?q=*&amp;authFullName_s=Siqi Yan">Siqi Yan</text:a><text:span>,</text:span><text:a xlink:type="simple" xlink:href="https://hal.science/search/index/?q=*&amp;authFullName_s=Morgane Michaud">Morgane Michaud</text:a><text:span>,</text:span><text:a xlink:type="simple" xlink:href="https://hal.science/search/index/?q=*&amp;authFullName_s=Juliette Salvaing">Juliette Salvaing</text:a></text:p>
              <text:p text:style-name="Normal"><text:span>Biochimie</text:span><text:span>, 2024, 227 (Part B), pp.19-34.<text:s/></text:span><text:a xlink:type="simple" xlink:href="https://dx.doi.org/10.1016/j.biochi.2024.09.006">⟨10.1016/j.biochi.2024.09.006⟩</text:a></text:p>
              <text:p text:style-name="Normal"><text:span>Article dans une revue</text:span></text:p>
              <text:p text:style-name="Normal"><text:a xlink:type="simple" xlink:href="https://hal.science/hal-04731796v1">hal-04731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4829v1">Quantitative proteomic analyses reveal the impact of nitrogen starvation on the proteome of the model diatom Phaeodactylum tricornutum</text:a></text:p>
              <text:p text:style-name="Normal"><text:a xlink:type="simple" xlink:href="https://hal.science/search/index/?q=*&amp;authFullName_s=Josselin Lupette">Josselin Lupette</text:a><text:span>,</text:span><text:a xlink:type="simple" xlink:href="https://hal.science/search/index/?q=*&amp;authFullName_s=Marianne Tardif">Marianne Tardif</text:a><text:span>,</text:span><text:a xlink:type="simple" xlink:href="https://hal.science/search/index/?q=*&amp;authFullName_s=Sabine Brugière">Sabine Brugière</text:a><text:span>,</text:span><text:a xlink:type="simple" xlink:href="https://hal.science/search/index/?q=*&amp;authFullName_s=Yohann Couté">Yohann Couté</text:a><text:span>,</text:span><text:a xlink:type="simple" xlink:href="https://hal.science/search/index/?q=*&amp;authFullName_s=Juliette Salvaing">Juliette Salvaing</text:a><text:span>et al.</text:span></text:p>
              <text:p text:style-name="Normal"><text:span>Proteomics</text:span><text:span>, 2022, 22 (22), pp.2200155.<text:s/></text:span><text:a xlink:type="simple" xlink:href="https://dx.doi.org/10.1002/pmic.202200155">⟨10.1002/pmic.202200155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3814829v1">hal-038148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6289v1">Lipid Droplets in Unicellular Photosynthetic Stramenopiles</text:a></text:p>
              <text:p text:style-name="Normal"><text:a xlink:type="simple" xlink:href="https://hal.science/search/index/?q=*&amp;authFullName_s=Nolwenn Guéguen">Nolwenn Guéguen</text:a><text:span>,</text:span><text:a xlink:type="simple" xlink:href="https://hal.science/search/index/?q=*&amp;authFullName_s=Damien Le Moigne">Damien Le Moigne</text:a><text:span>,</text:span><text:a xlink:type="simple" xlink:href="https://hal.science/search/index/?q=*&amp;authFullName_s=Alberto Amato">Alberto Amato</text:a><text:span>,</text:span><text:a xlink:type="simple" xlink:href="https://hal.science/search/index/?q=*&amp;authFullName_s=Juliette Salvaing">Juliette Salvaing</text:a><text:span>,</text:span><text:a xlink:type="simple" xlink:href="https://hal.science/search/index/?q=*&amp;authFullName_s=Eric Marechal">Eric Marechal</text:a></text:p>
              <text:p text:style-name="Normal"><text:span>Frontiers in Plant Science</text:span><text:span>, 2021, 12, pp.639276.<text:s/></text:span><text:a xlink:type="simple" xlink:href="https://dx.doi.org/10.3389/fpls.2021.639276">⟨10.3389/fpls.2021.639276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3206289v1">hal-03206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2861v1">PUB11-Dependent ubiquitination of the phospholipid flippase ALA10 modifies ALA10 localization and affects the pool of linolenic phosphatidylcholine</text:a></text:p>
              <text:p text:style-name="Normal"><text:a xlink:type="simple" xlink:href="https://hal.science/search/index/?q=*&amp;authFullName_s=Juliette Salvaing">Juliette Salvaing</text:a><text:span>,</text:span><text:a xlink:type="simple" xlink:href="https://hal.science/search/index/?q=*&amp;authFullName_s=César Botella">César Botella</text:a><text:span>,</text:span><text:a xlink:type="simple" xlink:href="https://hal.science/search/index/?q=*&amp;authFullName_s=Catherine Albrieux">Catherine Albrieux</text:a><text:span>,</text:span><text:a xlink:type="simple" xlink:href="https://hal.science/search/index/?q=*&amp;authFullName_s=Valérie Gros">Valérie Gros</text:a><text:span>,</text:span><text:a xlink:type="simple" xlink:href="https://hal.science/search/index/?q=*&amp;authFullName_s=Maryse Block">Maryse Block</text:a><text:span>et al.</text:span></text:p>
              <text:p text:style-name="Normal"><text:span>Frontiers in Plant Science</text:span><text:span>, 2020, 11, pp.1070.<text:s/></text:span><text:a xlink:type="simple" xlink:href="https://dx.doi.org/10.3389/fpls.2020.01070">⟨10.3389/fpls.2020.01070⟩</text:a></text:p>
              <text:p text:style-name="Normal"><text:span>Article dans une revue</text:span></text:p>
              <text:p text:style-name="Normal"><text:a xlink:type="simple" xlink:href="https://hal.science/hal-02902861v1">hal-02902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7727v1">Stepwise Biogenesis of Subpopulations of Lipid Droplets in Nitrogen Starved Phaeodactylum tricornutum Cells</text:a></text:p>
              <text:p text:style-name="Normal"><text:a xlink:type="simple" xlink:href="https://hal.science/search/index/?q=*&amp;authFullName_s=Antoine Jaussaud">Antoine Jaussaud</text:a><text:span>,</text:span><text:a xlink:type="simple" xlink:href="https://hal.science/search/index/?q=*&amp;authFullName_s=Josselin Lupette">Josselin Lupette</text:a><text:span>,</text:span><text:a xlink:type="simple" xlink:href="https://hal.science/search/index/?q=*&amp;authFullName_s=Juliette Salvaing">Juliette Salvaing</text:a><text:span>,</text:span><text:a xlink:type="simple" xlink:href="https://hal.science/search/index/?q=*&amp;authFullName_s=Juliette Jouhet">Juliette Jouhet</text:a><text:span>,</text:span><text:a xlink:type="simple" xlink:href="https://hal.science/search/index/?q=*&amp;authFullName_s=Olivier Bastien">Olivier Bastien</text:a><text:span>et al.</text:span></text:p>
              <text:p text:style-name="Normal"><text:span>Frontiers in Plant Science</text:span><text:span>, 2020, 11, pp.48.<text:s/></text:span><text:a xlink:type="simple" xlink:href="https://dx.doi.org/10.3389/fpls.2020.00048">⟨10.3389/fpls.2020.00048⟩</text:a></text:p>
              <text:p text:style-name="Normal"><text:span>Article dans une revue</text:span></text:p>
              <text:p text:style-name="Normal"><text:a xlink:type="simple" xlink:href="https://hal.science/hal-02517727v1">hal-02517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1446v1">The architecture of lipid droplets in the diatom Phaeodactylum tricornutum</text:a></text:p>
              <text:p text:style-name="Normal"><text:a xlink:type="simple" xlink:href="https://hal.science/search/index/?q=*&amp;authFullName_s=Josselin Lupette">Josselin Lupette</text:a><text:span>,</text:span><text:a xlink:type="simple" xlink:href="https://hal.science/search/index/?q=*&amp;authFullName_s=Antoine Jaussaud">Antoine Jaussaud</text:a><text:span>,</text:span><text:a xlink:type="simple" xlink:href="https://hal.science/search/index/?q=*&amp;authFullName_s=Khawla Seddiki">Khawla Seddiki</text:a><text:span>,</text:span><text:a xlink:type="simple" xlink:href="https://hal.science/search/index/?q=*&amp;authFullName_s=Christian Morabito">Christian Morabito</text:a><text:span>,</text:span><text:a xlink:type="simple" xlink:href="https://hal.science/search/index/?q=*&amp;authFullName_s=Sabine Brugière">Sabine Brugière</text:a><text:span>et al.</text:span></text:p>
              <text:p text:style-name="Normal"><text:span>Algal Research - Biomass, Biofuels and Bioproducts</text:span><text:span>, 2019, 38, pp.101415.<text:s/></text:span><text:a xlink:type="simple" xlink:href="https://dx.doi.org/10.1016/j.algal.2019.101415">⟨10.1016/j.algal.2019.101415⟩</text:a></text:p>
              <text:p text:style-name="Normal"><text:span>Article dans une revue</text:span></text:p>
              <text:p text:style-name="Normal"><text:a xlink:type="simple" xlink:href="https://hal.science/hal-02021446v1">hal-02021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2432v1">PRC1 Prevents Replication Stress during Chondrogenic Transit Amplification</text:a></text:p>
              <text:p text:style-name="Normal"><text:a xlink:type="simple" xlink:href="https://hal.science/search/index/?q=*&amp;authFullName_s=Frank Spaapen">Frank Spaapen</text:a><text:span>,</text:span><text:a xlink:type="simple" xlink:href="https://hal.science/search/index/?q=*&amp;authFullName_s=Lars Eijssen">Lars Eijssen</text:a><text:span>,</text:span><text:a xlink:type="simple" xlink:href="https://hal.science/search/index/?q=*&amp;authFullName_s=Michiel Adriaens">Michiel Adriaens</text:a><text:span>,</text:span><text:a xlink:type="simple" xlink:href="https://hal.science/search/index/?q=*&amp;authFullName_s=Tim Welting">Tim Welting</text:a><text:span>,</text:span><text:a xlink:type="simple" xlink:href="https://hal.science/search/index/?q=*&amp;authFullName_s=Peggy Prickaerts">Peggy Prickaerts</text:a><text:span>et al.</text:span></text:p>
              <text:p text:style-name="Normal"><text:span>Epigenomes</text:span><text:span>, 2017, 1, pp.22.<text:s/></text:span><text:a xlink:type="simple" xlink:href="https://dx.doi.org/10.3390/epigenomes1030022">⟨10.3390/epigenomes1030022⟩</text:a></text:p>
              <text:p text:style-name="Normal"><text:span>Article dans une revue</text:span></text:p>
              <text:p text:style-name="Normal"><text:a xlink:type="simple" xlink:href="https://hal.science/hal-01752432v1">hal-017524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365178v2">Assessment of 'one-step' versus 'sequential' embryo culture conditions through embryonic genome methylation and hydroxymethylation changes (vol 31, pg 2471, 2016)</text:a></text:p>
              <text:p text:style-name="Normal"><text:a xlink:type="simple" xlink:href="https://hal.science/search/index/?q=*&amp;authFullName_s=Juliette Salvaing">Juliette Salvaing</text:a><text:span>,</text:span><text:a xlink:type="simple" xlink:href="https://hal.science/search/index/?q=*&amp;authFullName_s=Nathalie Peynot">Nathalie Peynot</text:a><text:span>,</text:span><text:a xlink:type="simple" xlink:href="https://hal.science/search/index/?q=*&amp;authFullName_s=Mohamed Negash Bedhane">Mohamed Negash Bedhane</text:a><text:span>,</text:span><text:a xlink:type="simple" xlink:href="https://hal.science/search/index/?q=*&amp;authFullName_s=Sophie Veniel">Sophie Veniel</text:a><text:span>,</text:span><text:a xlink:type="simple" xlink:href="https://hal.science/search/index/?q=*&amp;authFullName_s=Emilie Pellier">Emilie Pellier</text:a><text:span>et al.</text:span></text:p>
              <text:p text:style-name="Normal"><text:span>Human Reproduction</text:span><text:span>, 2017, 32 (4), pp.967-967.<text:s/></text:span><text:a xlink:type="simple" xlink:href="https://dx.doi.org/10.1093/humrep/dex020">⟨10.1093/humrep/dex020⟩</text:a></text:p>
              <text:p text:style-name="Normal"><text:span>Article dans une revue</text:span></text:p>
              <text:p text:style-name="Normal"><text:a xlink:type="simple" xlink:href="https://hal.inrae.fr/hal-02365178v2">hal-0236517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6409v1">MK3 Modulation Affects BMI1-Dependent and Independent Cell Cycle Check-Points</text:a></text:p>
              <text:p text:style-name="Normal"><text:a xlink:type="simple" xlink:href="https://hal.science/search/index/?q=*&amp;authFullName_s=Peggy Prickaerts">Peggy Prickaerts</text:a><text:span>,</text:span><text:a xlink:type="simple" xlink:href="https://hal.science/search/index/?q=*&amp;authFullName_s=Hanneke E.C. Niessen">Hanneke E.C. Niessen</text:a><text:span>,</text:span><text:a xlink:type="simple" xlink:href="https://hal.science/search/index/?q=*&amp;authFullName_s=Vivian Dahlmans">Vivian Dahlmans</text:a><text:span>,</text:span><text:a xlink:type="simple" xlink:href="https://hal.science/search/index/?q=*&amp;authFullName_s=Frank Spaapen">Frank Spaapen</text:a><text:span>,</text:span><text:a xlink:type="simple" xlink:href="https://hal.science/search/index/?q=*&amp;authFullName_s=Juliette Salvaing">Juliette Salvaing</text:a><text:span>et al.</text:span></text:p>
              <text:p text:style-name="Normal"><text:span>PLoS ONE</text:span><text:span>, 2015, 10 (4), pp.e0118840.<text:s/></text:span><text:a xlink:type="simple" xlink:href="https://dx.doi.org/10.1371/journal.pone.0118840">⟨10.1371/journal.pone.0118840⟩</text:a></text:p>
              <text:p text:style-name="Normal"><text:span>Article dans une revue</text:span></text:p>
              <text:p text:style-name="Normal"><text:a xlink:type="simple" xlink:href="https://hal.science/hal-02926409v1">hal-02926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0917v1">Polycomb function during oogenesis is required for mouse embryonic development</text:a></text:p>
              <text:p text:style-name="Normal"><text:a xlink:type="simple" xlink:href="https://hal.science/search/index/?q=*&amp;authFullName_s=Eszter E. Posfai">Eszter E. Posfai</text:a><text:span>,</text:span><text:a xlink:type="simple" xlink:href="https://hal.science/search/index/?q=*&amp;authFullName_s=Rico R. Kunzmann">Rico R. Kunzmann</text:a><text:span>,</text:span><text:a xlink:type="simple" xlink:href="https://hal.science/search/index/?q=*&amp;authFullName_s=Vincent V. Brochard">Vincent V. Brochard</text:a><text:span>,</text:span><text:a xlink:type="simple" xlink:href="https://hal.science/search/index/?q=*&amp;authFullName_s=Juliette Salvaing">Juliette Salvaing</text:a><text:span>,</text:span><text:a xlink:type="simple" xlink:href="https://hal.science/search/index/?q=*&amp;authFullName_s=Erik E. Cabuy">Erik E. Cabuy</text:a><text:span>et al.</text:span></text:p>
              <text:p text:style-name="Normal"><text:span>Genes and Development</text:span><text:span>, 2012, 26 (9), pp.920-32.<text:s/></text:span><text:a xlink:type="simple" xlink:href="https://dx.doi.org/10.1101/gad.188094.112">⟨10.1101/gad.188094.112⟩</text:a></text:p>
              <text:p text:style-name="Normal"><text:span>Article dans une revue</text:span></text:p>
              <text:p text:style-name="Normal"><text:a xlink:type="simple" xlink:href="https://hal.science/hal-01000917v1">hal-01000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0779v1">Nuclear dynamics of histone H3 trimethylated on lysine 9 and/or phosphorylated on serine 10 in mouse cloned embryos as new markers of reprogramming?</text:a></text:p>
              <text:p text:style-name="Normal"><text:a xlink:type="simple" xlink:href="https://hal.science/search/index/?q=*&amp;authFullName_s=Karlla Mason Ribeiro-Mason">Karlla Mason Ribeiro-Mason</text:a><text:span>,</text:span><text:a xlink:type="simple" xlink:href="https://hal.science/search/index/?q=*&amp;authFullName_s=Claire Boulesteix">Claire Boulesteix</text:a><text:span>,</text:span><text:a xlink:type="simple" xlink:href="https://hal.science/search/index/?q=*&amp;authFullName_s=Vincent V. Brochard">Vincent V. Brochard</text:a><text:span>,</text:span><text:a xlink:type="simple" xlink:href="https://hal.science/search/index/?q=*&amp;authFullName_s=Tiphaine Aguirre-Lavin">Tiphaine Aguirre-Lavin</text:a><text:span>,</text:span><text:a xlink:type="simple" xlink:href="https://hal.science/search/index/?q=*&amp;authFullName_s=Juliette Salvaing">Juliette Salvaing</text:a><text:span>et al.</text:span></text:p>
              <text:p text:style-name="Normal"><text:span>CELLULAR REPROGRAMMING</text:span><text:span>, 2012, 14 (4), pp.283-294.<text:s/></text:span><text:a xlink:type="simple" xlink:href="https://dx.doi.org/10.1089/cell.2011.0071">⟨10.1089/cell.2011.0071⟩</text:a></text:p>
              <text:p text:style-name="Normal"><text:span>Article dans une revue</text:span></text:p>
              <text:p text:style-name="Normal"><text:a xlink:type="simple" xlink:href="https://hal.science/hal-01000779v1">hal-01000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0922v1">Rôle crucial des protéines Polycomb d'origine maternelle dans le développement précoce de l'embryon de souris</text:a></text:p>
              <text:p text:style-name="Normal"><text:a xlink:type="simple" xlink:href="https://hal.science/search/index/?q=*&amp;authFullName_s=Juliette Salvaing">Juliette Salvaing</text:a><text:span>,</text:span><text:a xlink:type="simple" xlink:href="https://hal.science/search/index/?q=*&amp;authFullName_s=Eszter E. Posfai">Eszter E. Posfai</text:a><text:span>,</text:span><text:a xlink:type="simple" xlink:href="https://hal.science/search/index/?q=*&amp;authFullName_s=Antoine H.F.M. A. H. Peters">Antoine H.F.M. A. H. Peters</text:a><text:span>,</text:span><text:a xlink:type="simple" xlink:href="https://hal.science/search/index/?q=*&amp;authFullName_s=Nathalie Beaujean">Nathalie Beaujean</text:a></text:p>
              <text:p text:style-name="Normal"><text:span>Médecine/Sciences</text:span><text:span>, 2012, 28 (12), pp.1047-1049.<text:s/></text:span><text:a xlink:type="simple" xlink:href="https://dx.doi.org/10.1051/medsci/20122812009">⟨10.1051/medsci/20122812009⟩</text:a></text:p>
              <text:p text:style-name="Normal"><text:span>Article dans une revue</text:span></text:p>
              <text:p text:style-name="Normal"><text:a xlink:type="simple" xlink:href="https://hal.science/hal-01000922v1">hal-01000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0780v1">5-Methylcytosine and 5-hydroxymethylcytosine spatiotemporal profiles in the mouse zygote</text:a></text:p>
              <text:p text:style-name="Normal"><text:a xlink:type="simple" xlink:href="https://hal.science/search/index/?q=*&amp;authFullName_s=Juliette Salvaing">Juliette Salvaing</text:a><text:span>,</text:span><text:a xlink:type="simple" xlink:href="https://hal.science/search/index/?q=*&amp;authFullName_s=Tiphaine Aguirre-Lavin">Tiphaine Aguirre-Lavin</text:a><text:span>,</text:span><text:a xlink:type="simple" xlink:href="https://hal.science/search/index/?q=*&amp;authFullName_s=Claire Boulesteix">Claire Boulesteix</text:a><text:span>,</text:span><text:a xlink:type="simple" xlink:href="https://hal.science/search/index/?q=*&amp;authFullName_s=Gaetan G. Lehmann">Gaetan G. Lehmann</text:a><text:span>,</text:span><text:a xlink:type="simple" xlink:href="https://hal.science/search/index/?q=*&amp;authFullName_s=Marie Pascale M. P. Debey">Marie Pascale M. P. Debey</text:a><text:span>et al.</text:span></text:p>
              <text:p text:style-name="Normal"><text:span>PLoS ONE</text:span><text:span>, 2012, 7 (5), pp.1-10.<text:s/></text:span><text:a xlink:type="simple" xlink:href="https://dx.doi.org/10.1371/journal.pone.0038156">⟨10.1371/journal.pone.0038156⟩</text:a></text:p>
              <text:p text:style-name="Normal"><text:span>Article dans une revue</text:span></text:p>
              <text:p text:style-name="Normal"><text:a xlink:type="simple" xlink:href="https://hal.science/hal-01000780v1">hal-010007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1114v1">Organisation du génome embryonnaire après la fécondation chez les mammifères</text:a></text:p>
              <text:p text:style-name="Normal"><text:a xlink:type="simple" xlink:href="https://hal.science/search/index/?q=*&amp;authFullName_s=Nathalie Beaujean">Nathalie Beaujean</text:a><text:span>,</text:span><text:a xlink:type="simple" xlink:href="https://hal.science/search/index/?q=*&amp;authFullName_s=Karlla Mason">Karlla Mason</text:a><text:span>,</text:span><text:a xlink:type="simple" xlink:href="https://hal.science/search/index/?q=*&amp;authFullName_s=Amélie Bonnet-Garnier">Amélie Bonnet-Garnier</text:a><text:span>,</text:span><text:a xlink:type="simple" xlink:href="https://hal.science/search/index/?q=*&amp;authFullName_s=Juliette Salvaing">Juliette Salvaing</text:a><text:span>,</text:span><text:a xlink:type="simple" xlink:href="https://hal.science/search/index/?q=*&amp;authFullName_s=Marie Pascale M. P. Debey">Marie Pascale M. P. Debey</text:a></text:p>
              <text:p text:style-name="Normal"><text:span>Biologie Aujourd'hui</text:span><text:span>, 2010, 204 (3), pp.205-213.<text:s/></text:span><text:a xlink:type="simple" xlink:href="https://dx.doi.org/10.1051/jbio/2010018">⟨10.1051/jbio/2010018⟩</text:a></text:p>
              <text:p text:style-name="Normal"><text:span>Article dans une revue</text:span><text:span><text:s/>(article de synthèse)</text:span></text:p>
              <text:p text:style-name="Normal"><text:a xlink:type="simple" xlink:href="https://api.istex.fr/document/BC04A498C06BE9B332BDCA151C15BE2180A4DDFD/fulltext/pdf?sid=hal">istex</text:a></text:p>
              <text:p text:style-name="Normal"><text:a xlink:type="simple" xlink:href="https://hal.inrae.fr/hal-02661114v1">hal-026611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2903v1">The enhancer of trithorax and polycomb corto interacts with cyclin G in &amp;lt;em&amp;gt;Drosophila&amp;lt;/em&amp;gt;</text:a></text:p>
              <text:p text:style-name="Normal"><text:a xlink:type="simple" xlink:href="https://hal.science/search/index/?q=*&amp;authFullName_s=Juliette Salvaing">Juliette Salvaing</text:a><text:span>,</text:span><text:a xlink:type="simple" xlink:href="https://hal.science/search/index/?q=*&amp;authFullName_s=Anja C. Nagel">Anja C. Nagel</text:a><text:span>,</text:span><text:a xlink:type="simple" xlink:href="https://hal.science/search/index/?q=*&amp;authFullName_s=Emannuèle Mouchel-Vielh">Emannuèle Mouchel-Vielh</text:a><text:span>,</text:span><text:a xlink:type="simple" xlink:href="https://hal.science/search/index/?q=*&amp;authFullName_s=Sébastien Bloyer">Sébastien Bloyer</text:a><text:span>,</text:span><text:a xlink:type="simple" xlink:href="https://hal.science/search/index/?q=*&amp;authFullName_s=Dieter Maier">Dieter Maier</text:a><text:span>et al.</text:span></text:p>
              <text:p text:style-name="Normal"><text:span>PLoS ONE</text:span><text:span>, 2008, 3 (2), pp.e1658.<text:s/></text:span><text:a xlink:type="simple" xlink:href="https://dx.doi.org/10.1371/journal.pone.0001658">⟨10.1371/journal.pone.0001658⟩</text:a></text:p>
              <text:p text:style-name="Normal"><text:span>Article dans une revue</text:span></text:p>
              <text:p text:style-name="Normal"><text:a xlink:type="simple" xlink:href="https://hal.inrae.fr/hal-02662903v1">hal-02662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7241v1">Activation du génome embryonnaire</text:a></text:p>
              <text:p text:style-name="Normal"><text:a xlink:type="simple" xlink:href="https://hal.science/search/index/?q=*&amp;authFullName_s=M. Jeanblanc">M. Jeanblanc</text:a><text:span>,</text:span><text:a xlink:type="simple" xlink:href="https://hal.science/search/index/?q=*&amp;authFullName_s=Juliette Salvaing">Juliette Salvaing</text:a><text:span>,</text:span><text:a xlink:type="simple" xlink:href="https://hal.science/search/index/?q=*&amp;authFullName_s=K. Mason">K. Mason</text:a><text:span>,</text:span><text:a xlink:type="simple" xlink:href="https://hal.science/search/index/?q=*&amp;authFullName_s=P. Debey">P. Debey</text:a><text:span>,</text:span><text:a xlink:type="simple" xlink:href="https://hal.science/search/index/?q=*&amp;authFullName_s=Nathalie Beaujean">Nathalie Beaujean</text:a></text:p>
              <text:p text:style-name="Normal"><text:span>Gynécologie Obstétrique &amp; Fertilité</text:span><text:span>, 2008, 36 (11), pp.1126-1132.<text:s/></text:span><text:a xlink:type="simple" xlink:href="https://dx.doi.org/10.1016/j.gyobfe.2008.07.015">⟨10.1016/j.gyobfe.2008.07.015⟩</text:a></text:p>
              <text:p text:style-name="Normal"><text:span>Article dans une revue</text:span></text:p>
              <text:p text:style-name="Normal"><text:a xlink:type="simple" xlink:href="https://api.istex.fr/ark:/67375/6H6-2L7R1ND2-7/fulltext.pdf?sid=hal">istex</text:a></text:p>
              <text:p text:style-name="Normal"><text:a xlink:type="simple" xlink:href="https://hal.science/hal-02927241v1">hal-02927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6391v1">Regulation of $Abd-B$ expression by Cyclin G and Corto in the abdominal epithelium of $Drosophila$</text:a></text:p>
              <text:p text:style-name="Normal"><text:a xlink:type="simple" xlink:href="https://hal.science/search/index/?q=*&amp;authFullName_s=Juliette Salvaing">Juliette Salvaing</text:a><text:span>,</text:span><text:a xlink:type="simple" xlink:href="https://hal.science/search/index/?q=*&amp;authFullName_s=Emmanuèle Mouchel-Vielh">Emmanuèle Mouchel-Vielh</text:a><text:span>,</text:span><text:a xlink:type="simple" xlink:href="https://hal.science/search/index/?q=*&amp;authFullName_s=Sébastien Bloyer">Sébastien Bloyer</text:a><text:span>,</text:span><text:a xlink:type="simple" xlink:href="https://hal.science/search/index/?q=*&amp;authFullName_s=Anette Preiss">Anette Preiss</text:a><text:span>,</text:span><text:a xlink:type="simple" xlink:href="https://hal.science/search/index/?q=*&amp;authFullName_s=Frédérique Peronnet">Frédérique Peronnet</text:a></text:p>
              <text:p text:style-name="Normal"><text:span>Hereditas</text:span><text:span>, 2008, 145 (3), pp.138-146.<text:s/></text:span><text:a xlink:type="simple" xlink:href="https://dx.doi.org/10.1111/j.0018-0661.2008.02067.x">⟨10.1111/j.0018-0661.2008.02067.x⟩</text:a></text:p>
              <text:p text:style-name="Normal"><text:span>Article dans une revue</text:span></text:p>
              <text:p text:style-name="Normal"><text:a xlink:type="simple" xlink:href="https://hal.science/hal-02926391v1">hal-029263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1942v1">Involvement of the MP1 scaffold protein in ERK signaling regulation during Drosophila wing development</text:a></text:p>
              <text:p text:style-name="Normal"><text:a xlink:type="simple" xlink:href="https://hal.science/search/index/?q=*&amp;authFullName_s=Emannuèle Mouchel-Vielh">Emannuèle Mouchel-Vielh</text:a><text:span>,</text:span><text:a xlink:type="simple" xlink:href="https://hal.science/search/index/?q=*&amp;authFullName_s=Sébastien Bloyer">Sébastien Bloyer</text:a><text:span>,</text:span><text:a xlink:type="simple" xlink:href="https://hal.science/search/index/?q=*&amp;authFullName_s=Juliette Salvaing">Juliette Salvaing</text:a><text:span>,</text:span><text:a xlink:type="simple" xlink:href="https://hal.science/search/index/?q=*&amp;authFullName_s=Neel B. Randsholt">Neel B. Randsholt</text:a><text:span>,</text:span><text:a xlink:type="simple" xlink:href="https://hal.science/search/index/?q=*&amp;authFullName_s=Frédérique Peronnet">Frédérique Peronnet</text:a></text:p>
              <text:p text:style-name="Normal"><text:span>Genes to Cells</text:span><text:span>, 2008, 13 (11), pp.1099-1111.<text:s/></text:span><text:a xlink:type="simple" xlink:href="https://dx.doi.org/10.1111/j.1365-2443.2008.01231.x">⟨10.1111/j.1365-2443.2008.01231.x⟩</text:a></text:p>
              <text:p text:style-name="Normal"><text:span>Article dans une revue</text:span></text:p>
              <text:p text:style-name="Normal"><text:a xlink:type="simple" xlink:href="https://hal.inrae.fr/hal-02661942v1">hal-02661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6393v1">The $Drosophila$ Corto protein interacts with Polycomb-group proteins and the GAGA factor</text:a></text:p>
              <text:p text:style-name="Normal"><text:a xlink:type="simple" xlink:href="https://hal.science/search/index/?q=*&amp;authFullName_s=Juliette Salvaing">Juliette Salvaing</text:a><text:span>,</text:span><text:a xlink:type="simple" xlink:href="https://hal.science/search/index/?q=*&amp;authFullName_s=Aurore Lopez">Aurore Lopez</text:a><text:span>,</text:span><text:a xlink:type="simple" xlink:href="https://hal.science/search/index/?q=*&amp;authFullName_s=Antoine Boivin">Antoine Boivin</text:a><text:span>,</text:span><text:a xlink:type="simple" xlink:href="https://hal.science/search/index/?q=*&amp;authFullName_s=Jean S. Deutsch">Jean S. Deutsch</text:a><text:span>,</text:span><text:a xlink:type="simple" xlink:href="https://hal.science/search/index/?q=*&amp;authFullName_s=Frédérique Peronnet">Frédérique Peronnet</text:a></text:p>
              <text:p text:style-name="Normal"><text:span>Nucleic Acids Research</text:span><text:span>, 2003, 31 (11), pp.2873-2882.<text:s/></text:span><text:a xlink:type="simple" xlink:href="https://dx.doi.org/10.1093/nar/gkg381">⟨10.1093/nar/gkg381⟩</text:a></text:p>
              <text:p text:style-name="Normal"><text:span>Article dans une revue</text:span></text:p>
              <text:p text:style-name="Normal"><text:a xlink:type="simple" xlink:href="https://hal.science/hal-02926393v1">hal-02926393v1</text:a></text:p>
            </table:table-cell>
          </table:table-row>
        </table:table>
        <text:p text:style-name="P10"/>
        <text:p text:style-name="Heading2"><text:span text:style-name="T4">Communication dans un congrès (23)</text:span></text:p>
        <text:p text:style-name="P12"/>
        <table:table table:name="e696cf" table:style-name="e696cf">
          <table:table-column table:style-name="e696cf.0"/>
          <table:table-row>
            <table:table-cell office:value-type="string">
              <text:p text:style-name="Normal"><text:a xlink:type="simple" xlink:href="https://hal.science/hal-04837084v1">The Seipin protein of Phaeodactylum tricornutum: structure and function specificities</text:a></text:p>
              <text:p text:style-name="Normal"><text:a xlink:type="simple" xlink:href="https://hal.science/search/index/?q=*&amp;authFullName_s=Marta Carletti">Marta Carletti</text:a><text:span>,</text:span><text:a xlink:type="simple" xlink:href="https://hal.science/search/index/?q=*&amp;authFullName_s=Damien Le Moigne">Damien Le Moigne</text:a><text:span>,</text:span><text:a xlink:type="simple" xlink:href="https://hal.science/search/index/?q=*&amp;authFullName_s=Juliette Salvaing">Juliette Salvaing</text:a></text:p>
              <text:p text:style-name="Normal"><text:span>19th GERLI Lipidomics conference</text:span><text:span>, Sep 2024, Brest, France</text:span></text:p>
              <text:p text:style-name="Normal"><text:span>Communication dans un congrès</text:span></text:p>
              <text:p text:style-name="Normal"><text:a xlink:type="simple" xlink:href="https://hal.science/hal-04837084v1">hal-048370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6664v1">Investigating the Seipin protein in the diatom Phaeodactylum tricornutum.</text:a></text:p>
              <text:p text:style-name="Normal"><text:a xlink:type="simple" xlink:href="https://hal.science/search/index/?q=*&amp;authFullName_s=Juliette Salvaing">Juliette Salvaing</text:a></text:p>
              <text:p text:style-name="Normal"><text:span>10th European Symposium on Plant Lipids (ESPL)</text:span><text:span>, Jul 2023, Amsterdam, Netherlands</text:span></text:p>
              <text:p text:style-name="Normal"><text:span>Communication dans un congrès</text:span></text:p>
              <text:p text:style-name="Normal"><text:a xlink:type="simple" xlink:href="https://hal.science/hal-04836664v1">hal-04836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7067v1">Using imaging to investigate the biogenesis and functions of Lipid Droplets in the microalga Phaeodactylum tricornutum</text:a></text:p>
              <text:p text:style-name="Normal"><text:a xlink:type="simple" xlink:href="https://hal.science/search/index/?q=*&amp;authFullName_s=Juliette Salvaing">Juliette Salvaing</text:a></text:p>
              <text:p text:style-name="Normal"><text:span>Journées “Imagerie des Plantes”</text:span><text:span>, Jun 2023, Lyon, France</text:span></text:p>
              <text:p text:style-name="Normal"><text:span>Communication dans un congrès</text:span></text:p>
              <text:p text:style-name="Normal"><text:a xlink:type="simple" xlink:href="https://hal.science/hal-04837067v1">hal-04837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5507v1">DNA methylation and hydroxymethylation in early rabbit embryo: Consequence of in vitro culture.</text:a></text:p>
              <text:p text:style-name="Normal"><text:a xlink:type="simple" xlink:href="https://hal.science/search/index/?q=*&amp;authFullName_s=M. N. Bedhane">M. N. Bedhane</text:a><text:span>,</text:span><text:a xlink:type="simple" xlink:href="https://hal.science/search/index/?q=*&amp;authFullName_s=Juliette Salvaing">Juliette Salvaing</text:a></text:p>
              <text:p text:style-name="Normal"><text:span>International Conference Plant &amp; Animal Genome XXIV</text:span><text:span>, Jan 2016, San Diego, California, United States. pp.2,<text:s/></text:span><text:a xlink:type="simple" xlink:href="https://dx.doi.org/10.2134/jas2016.94supplement437x">⟨10.2134/jas2016.94supplement437x⟩</text:a></text:p>
              <text:p text:style-name="Normal"><text:span>Communication dans un congrès</text:span></text:p>
              <text:p text:style-name="Normal"><text:a xlink:type="simple" xlink:href="https://hal.science/hal-01605507v1">hal-016055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3745v1">Impact of assisted reproductive technologies on early embryo epigenome: in vitro culture affects embryonic genome demethylation and hydroxymethylation</text:a></text:p>
              <text:p text:style-name="Normal"><text:a xlink:type="simple" xlink:href="https://hal.science/search/index/?q=*&amp;authFullName_s=Juliette Salvaing">Juliette Salvaing</text:a><text:span>,</text:span><text:a xlink:type="simple" xlink:href="https://hal.science/search/index/?q=*&amp;authFullName_s=Nathalie N. Peynot">Nathalie N. Peynot</text:a><text:span>,</text:span><text:a xlink:type="simple" xlink:href="https://hal.science/search/index/?q=*&amp;authFullName_s=Linda L. Maulny">Linda L. Maulny</text:a><text:span>,</text:span><text:a xlink:type="simple" xlink:href="https://hal.science/search/index/?q=*&amp;authFullName_s=Sophie Veniel">Sophie Veniel</text:a><text:span>,</text:span><text:a xlink:type="simple" xlink:href="https://hal.science/search/index/?q=*&amp;authFullName_s=Mohamed Negash Bedhane">Mohamed Negash Bedhane</text:a><text:span>et al.</text:span></text:p>
              <text:p text:style-name="Normal"><text:span>Epiconcept Conference 2015 - Epigenetics and Periconception Environment</text:span><text:span>, European Cooperation in Science and Technology (COST). BEL., Oct 2015, Hersonissos, Greece</text:span></text:p>
              <text:p text:style-name="Normal"><text:span>Communication dans un congrès</text:span></text:p>
              <text:p text:style-name="Normal"><text:a xlink:type="simple" xlink:href="https://hal.inrae.fr/hal-02743745v1">hal-02743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9160v1">Epigenetic marks and nuclear reprogramming in early embryos: short and long term effects</text:a></text:p>
              <text:p text:style-name="Normal"><text:a xlink:type="simple" xlink:href="https://hal.science/search/index/?q=*&amp;authFullName_s=Juliette Salvaing">Juliette Salvaing</text:a><text:span>,</text:span><text:a xlink:type="simple" xlink:href="https://hal.science/search/index/?q=*&amp;authFullName_s=Karlla Ribeiro-Mason">Karlla Ribeiro-Mason</text:a><text:span>,</text:span><text:a xlink:type="simple" xlink:href="https://hal.science/search/index/?q=*&amp;authFullName_s=Zichuan Liu">Zichuan Liu</text:a><text:span>,</text:span><text:a xlink:type="simple" xlink:href="https://hal.science/search/index/?q=*&amp;authFullName_s=Claire Boulesteix">Claire Boulesteix</text:a><text:span>,</text:span><text:a xlink:type="simple" xlink:href="https://hal.science/search/index/?q=*&amp;authFullName_s=Tiphaine Aguirre-Lavin">Tiphaine Aguirre-Lavin</text:a><text:span>et al.</text:span></text:p>
              <text:p text:style-name="Normal"><text:span>1. General Meeting of Epiconcept Epigenetics and Periconception Environment</text:span><text:span>, European Cooperation in Science and Technology (COST). BEL., Apr 2013, Antalya, Turkey. p. 21</text:span></text:p>
              <text:p text:style-name="Normal"><text:span>Communication dans un congrès</text:span></text:p>
              <text:p text:style-name="Normal"><text:a xlink:type="simple" xlink:href="https://hal.science/hal-01019160v1">hal-01019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9202v1">DNA methylation and hydroxymethylation in rabbit embryos: effect of in vitro culture</text:a></text:p>
              <text:p text:style-name="Normal"><text:a xlink:type="simple" xlink:href="https://hal.science/search/index/?q=*&amp;authFullName_s=Juliette Salvaing">Juliette Salvaing</text:a><text:span>,</text:span><text:a xlink:type="simple" xlink:href="https://hal.science/search/index/?q=*&amp;authFullName_s=Mohamed Negash Bedhane">Mohamed Negash Bedhane</text:a><text:span>,</text:span><text:a xlink:type="simple" xlink:href="https://hal.science/search/index/?q=*&amp;authFullName_s=Nathalie Daniel">Nathalie Daniel</text:a><text:span>,</text:span><text:a xlink:type="simple" xlink:href="https://hal.science/search/index/?q=*&amp;authFullName_s=Pierre Adenot">Pierre Adenot</text:a><text:span>,</text:span><text:a xlink:type="simple" xlink:href="https://hal.science/search/index/?q=*&amp;authFullName_s=Linda Maulny">Linda Maulny</text:a><text:span>et al.</text:span></text:p>
              <text:p text:style-name="Normal"><text:span>Conférence Jacques Monod, DNA methylation and demethylation</text:span><text:span>, Centre National de la Recherche Scientifique (CNRS). FRA., Sep 2013, Roscoff, France. 1 p</text:span></text:p>
              <text:p text:style-name="Normal"><text:span>Communication dans un congrès</text:span></text:p>
              <text:p text:style-name="Normal"><text:a xlink:type="simple" xlink:href="https://hal.science/hal-01019202v1">hal-01019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9153v1">Analysis of 5-methyl cytosine and 5-hydromethyl cytosine content and distribution in different lineages during the bovine development</text:a></text:p>
              <text:p text:style-name="Normal"><text:a xlink:type="simple" xlink:href="https://hal.science/search/index/?q=*&amp;authFullName_s=Hélène Jammes">Hélène Jammes</text:a><text:span>,</text:span><text:a xlink:type="simple" xlink:href="https://hal.science/search/index/?q=*&amp;authFullName_s=Hélène Kiefer">Hélène Kiefer</text:a><text:span>,</text:span><text:a xlink:type="simple" xlink:href="https://hal.science/search/index/?q=*&amp;authFullName_s=Michel Guillomot">Michel Guillomot</text:a><text:span>,</text:span><text:a xlink:type="simple" xlink:href="https://hal.science/search/index/?q=*&amp;authFullName_s=Audrey Prézelin">Audrey Prézelin</text:a><text:span>,</text:span><text:a xlink:type="simple" xlink:href="https://hal.science/search/index/?q=*&amp;authFullName_s=Anne Gabory">Anne Gabory</text:a><text:span>et al.</text:span></text:p>
              <text:p text:style-name="Normal"><text:span>1. Annual Epiconcept Conference</text:span><text:span>, European Cooperation in Science and Technology (COST). BEL., Apr 2013, Antalya, Turkey. pp.110</text:span></text:p>
              <text:p text:style-name="Normal"><text:span>Communication dans un congrès</text:span></text:p>
              <text:p text:style-name="Normal"><text:a xlink:type="simple" xlink:href="https://hal.science/hal-01019153v1">hal-01019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9198v1">Analysis of 5-methyl cytosine and 5-hydromethyl cytosine contents and distribution in different lineages during the bovine development</text:a></text:p>
              <text:p text:style-name="Normal"><text:a xlink:type="simple" xlink:href="https://hal.science/search/index/?q=*&amp;authFullName_s=Hélène Jammes">Hélène Jammes</text:a><text:span>,</text:span><text:a xlink:type="simple" xlink:href="https://hal.science/search/index/?q=*&amp;authFullName_s=Audrey Prézelin">Audrey Prézelin</text:a><text:span>,</text:span><text:a xlink:type="simple" xlink:href="https://hal.science/search/index/?q=*&amp;authFullName_s=Michel Guillomot">Michel Guillomot</text:a><text:span>,</text:span><text:a xlink:type="simple" xlink:href="https://hal.science/search/index/?q=*&amp;authFullName_s=Anne Gabory">Anne Gabory</text:a><text:span>,</text:span><text:a xlink:type="simple" xlink:href="https://hal.science/search/index/?q=*&amp;authFullName_s=Juliette Salvaing">Juliette Salvaing</text:a><text:span>et al.</text:span></text:p>
              <text:p text:style-name="Normal"><text:span>Conférence J. Monod, "DNA methylation and demethylation"</text:span><text:span>, Centre National de la Recherche Scientifique (CNRS). FRA. Institut National de la Santé et de la Recherche Médicale (INSERM)., Sep 2013, Roscoff, France. 1 p</text:span></text:p>
              <text:p text:style-name="Normal"><text:span>Communication dans un congrès</text:span></text:p>
              <text:p text:style-name="Normal"><text:a xlink:type="simple" xlink:href="https://hal.science/hal-01019198v1">hal-01019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9234v1">Demethylation and hydroxymethylation in the mouse zygote</text:a></text:p>
              <text:p text:style-name="Normal"><text:a xlink:type="simple" xlink:href="https://hal.science/search/index/?q=*&amp;authFullName_s=Juliette Salvaing">Juliette Salvaing</text:a><text:span>,</text:span><text:a xlink:type="simple" xlink:href="https://hal.science/search/index/?q=*&amp;authFullName_s=Tiphaine Aguirre-Lavin">Tiphaine Aguirre-Lavin</text:a><text:span>,</text:span><text:a xlink:type="simple" xlink:href="https://hal.science/search/index/?q=*&amp;authFullName_s=Claire Boulesteix">Claire Boulesteix</text:a><text:span>,</text:span><text:a xlink:type="simple" xlink:href="https://hal.science/search/index/?q=*&amp;authFullName_s=Gaetan Lehmann">Gaetan Lehmann</text:a><text:span>,</text:span><text:a xlink:type="simple" xlink:href="https://hal.science/search/index/?q=*&amp;authFullName_s=Marie Pascale Debey">Marie Pascale Debey</text:a><text:span>et al.</text:span></text:p>
              <text:p text:style-name="Normal"><text:span>Players of the Epigenetic Symphony</text:span><text:span>, Ecole Nationale Supérieure d'Ingénieurs de Poitiers (ENSIP). FRA., Jul 2012, Poitiers, France. 1 p</text:span></text:p>
              <text:p text:style-name="Normal"><text:span>Communication dans un congrès</text:span></text:p>
              <text:p text:style-name="Normal"><text:a xlink:type="simple" xlink:href="https://hal.science/hal-01019234v1">hal-010192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8261v1">Dynamique de la méthylation et l'hydroxyméthylation de l'ADN dans l'embryon de souris</text:a></text:p>
              <text:p text:style-name="Normal"><text:a xlink:type="simple" xlink:href="https://hal.science/search/index/?q=*&amp;authFullName_s=Juliette Salvaing">Juliette Salvaing</text:a></text:p>
              <text:p text:style-name="Normal"><text:span>JAS du Groupe de Travail "Ovocytes et Développement"</text:span><text:span>, Ecole Nationale Vétérinaire d'Alfort (ENVA). FRA., Jun 2012, Maisons-Alfort, France</text:span></text:p>
              <text:p text:style-name="Normal"><text:span>Communication dans un congrès</text:span></text:p>
              <text:p text:style-name="Normal"><text:a xlink:type="simple" xlink:href="https://hal.inrae.fr/hal-02808261v1">hal-02808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4436v1">Dynamique de la méthylation de l'ADN dans l'embryon préimplantatoire de lapin</text:a></text:p>
              <text:p text:style-name="Normal"><text:a xlink:type="simple" xlink:href="https://hal.science/search/index/?q=*&amp;authFullName_s=Adriana Rodrigues Reis E Silva Reis E Silva">Adriana Rodrigues Reis E Silva Reis E Silva</text:a><text:span>,</text:span><text:a xlink:type="simple" xlink:href="https://hal.science/search/index/?q=*&amp;authFullName_s=Juliette Salvaing">Juliette Salvaing</text:a><text:span>,</text:span><text:a xlink:type="simple" xlink:href="https://hal.science/search/index/?q=*&amp;authFullName_s=Pierre Adenot">Pierre Adenot</text:a><text:span>,</text:span><text:a xlink:type="simple" xlink:href="https://hal.science/search/index/?q=*&amp;authFullName_s=Nathalie N. Daniel">Nathalie N. Daniel</text:a><text:span>,</text:span><text:a xlink:type="simple" xlink:href="https://hal.science/search/index/?q=*&amp;authFullName_s=Catherine Archilla">Catherine Archilla</text:a><text:span>et al.</text:span></text:p>
              <text:p text:style-name="Normal"><text:span>Septièmes rencontres de Figeac "Les interactions acides nucléiques protéines"</text:span><text:span>, Société Française de Biochimie et Biologie Moléculaire (SFBBM). FRA., Sep 2011, Figeac, France. pp.47</text:span></text:p>
              <text:p text:style-name="Normal"><text:span>Communication dans un congrès</text:span></text:p>
              <text:p text:style-name="Normal"><text:a xlink:type="simple" xlink:href="https://hal.science/hal-01004436v1">hal-01004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9016v1">Chromatin epigenetic modifications during early mammalian development</text:a></text:p>
              <text:p text:style-name="Normal"><text:a xlink:type="simple" xlink:href="https://hal.science/search/index/?q=*&amp;authFullName_s=Nathalie Beaujean">Nathalie Beaujean</text:a><text:span>,</text:span><text:a xlink:type="simple" xlink:href="https://hal.science/search/index/?q=*&amp;authFullName_s=Juliette Salvaing">Juliette Salvaing</text:a><text:span>,</text:span><text:a xlink:type="simple" xlink:href="https://hal.science/search/index/?q=*&amp;authFullName_s=Laurence Gall">Laurence Gall</text:a><text:span>,</text:span><text:a xlink:type="simple" xlink:href="https://hal.science/search/index/?q=*&amp;authFullName_s=Daniel Le Bourhis">Daniel Le Bourhis</text:a><text:span>,</text:span><text:a xlink:type="simple" xlink:href="https://hal.science/search/index/?q=*&amp;authFullName_s=Pierre Adenot">Pierre Adenot</text:a><text:span>et al.</text:span></text:p>
              <text:p text:style-name="Normal"><text:span>3. Embryon Genomics Meeting</text:span><text:span>, Rheinische Friedrich-Wilhelms-Universität Bonn. Bonn, DEU., Sep 2011, Bonn, Germany. pp.17</text:span></text:p>
              <text:p text:style-name="Normal"><text:span>Communication dans un congrès</text:span></text:p>
              <text:p text:style-name="Normal"><text:a xlink:type="simple" xlink:href="https://hal.science/hal-01019016v1">hal-010190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8414v1">Dynamics of DNA methylation levels in maternal and paternal rabbit genomes after fertilization</text:a></text:p>
              <text:p text:style-name="Normal"><text:a xlink:type="simple" xlink:href="https://hal.science/search/index/?q=*&amp;authFullName_s=Adriana Reis E Silva">Adriana Reis E Silva</text:a><text:span>,</text:span><text:a xlink:type="simple" xlink:href="https://hal.science/search/index/?q=*&amp;authFullName_s=Juliette Salvaing">Juliette Salvaing</text:a><text:span>,</text:span><text:a xlink:type="simple" xlink:href="https://hal.science/search/index/?q=*&amp;authFullName_s=Pierre Adenot">Pierre Adenot</text:a><text:span>,</text:span><text:a xlink:type="simple" xlink:href="https://hal.science/search/index/?q=*&amp;authFullName_s=Nathalie N. Daniel">Nathalie N. Daniel</text:a><text:span>,</text:span><text:a xlink:type="simple" xlink:href="https://hal.science/search/index/?q=*&amp;authFullName_s=Catherine Archilla">Catherine Archilla</text:a><text:span>et al.</text:span></text:p>
              <text:p text:style-name="Normal"><text:span>22. Wihelm Bernhard Workshop</text:span><text:span>, Intrenational Federation for Cell Biology. USA., Aug 2011, Riga, Latvia</text:span></text:p>
              <text:p text:style-name="Normal"><text:span>Communication dans un congrès</text:span></text:p>
              <text:p text:style-name="Normal"><text:a xlink:type="simple" xlink:href="https://hal.inrae.fr/hal-02748414v1">hal-027484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4276v1">Architecture nucléaire des séquences répétées dans l’embryon précoce de mammifère</text:a></text:p>
              <text:p text:style-name="Normal"><text:a xlink:type="simple" xlink:href="https://hal.science/search/index/?q=*&amp;authFullName_s=Amélie Bonnet-Garnier">Amélie Bonnet-Garnier</text:a><text:span>,</text:span><text:a xlink:type="simple" xlink:href="https://hal.science/search/index/?q=*&amp;authFullName_s=Tiphaine Aguirre-Lavin">Tiphaine Aguirre-Lavin</text:a><text:span>,</text:span><text:a xlink:type="simple" xlink:href="https://hal.science/search/index/?q=*&amp;authFullName_s=K. Tar">K. Tar</text:a><text:span>,</text:span><text:a xlink:type="simple" xlink:href="https://hal.science/search/index/?q=*&amp;authFullName_s=Liu Zichuan">Liu Zichuan</text:a><text:span>,</text:span><text:a xlink:type="simple" xlink:href="https://hal.science/search/index/?q=*&amp;authFullName_s=Juliette Salvaing">Juliette Salvaing</text:a><text:span>et al.</text:span></text:p>
              <text:p text:style-name="Normal"><text:span>4. Symposium annuel - GDR de Cytogénomique Structurale et Evolutive</text:span><text:span>, Sep 2010, Paris, France. 1 p</text:span></text:p>
              <text:p text:style-name="Normal"><text:span>Communication dans un congrès</text:span></text:p>
              <text:p text:style-name="Normal"><text:a xlink:type="simple" xlink:href="https://hal.inrae.fr/hal-02824276v1">hal-028242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7913v1">H3S10P, phosphorylation of histone H3 at Ser 10 in preimplantation mouse embryos</text:a></text:p>
              <text:p text:style-name="Normal"><text:a xlink:type="simple" xlink:href="https://hal.science/search/index/?q=*&amp;authFullName_s=Karlla Ribeiro-Mason">Karlla Ribeiro-Mason</text:a><text:span>,</text:span><text:a xlink:type="simple" xlink:href="https://hal.science/search/index/?q=*&amp;authFullName_s=Renaud R. Fleurot">Renaud R. Fleurot</text:a><text:span>,</text:span><text:a xlink:type="simple" xlink:href="https://hal.science/search/index/?q=*&amp;authFullName_s=Tiphaine Aguirre-Lavin">Tiphaine Aguirre-Lavin</text:a><text:span>,</text:span><text:a xlink:type="simple" xlink:href="https://hal.science/search/index/?q=*&amp;authFullName_s=Juliette Salvaing">Juliette Salvaing</text:a><text:span>,</text:span><text:a xlink:type="simple" xlink:href="https://hal.science/search/index/?q=*&amp;authFullName_s=Claire Boulesteix">Claire Boulesteix</text:a><text:span>et al.</text:span></text:p>
              <text:p text:style-name="Normal"><text:span>5. Congress of World Association of Reproductive Medicine</text:span><text:span>, Oct 2010, Moscou, Russia</text:span></text:p>
              <text:p text:style-name="Normal"><text:span>Communication dans un congrès</text:span></text:p>
              <text:p text:style-name="Normal"><text:a xlink:type="simple" xlink:href="https://hal.inrae.fr/hal-02757913v1">hal-027579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7566v1">3D-FISH of centromeres, pericentromeres and telomeres highlights the complexity of genome remodeling in mouse preimplantation embryos</text:a></text:p>
              <text:p text:style-name="Normal"><text:a xlink:type="simple" xlink:href="https://hal.science/search/index/?q=*&amp;authFullName_s=Juliette Salvaing">Juliette Salvaing</text:a><text:span>,</text:span><text:a xlink:type="simple" xlink:href="https://hal.science/search/index/?q=*&amp;authFullName_s=. Institut National de La Santé Et de La Recherche Médicale">. Institut National de La Santé Et de La Recherche Médicale</text:a></text:p>
              <text:p text:style-name="Normal"><text:span>3. LABIOCEM Symposium on Developmental Biology 2010 &amp; Special Session for Stem Cells and IPS Cells of Domestic Animal</text:span><text:span>, Sep 2010, Pekin, China</text:span></text:p>
              <text:p text:style-name="Normal"><text:span>Communication dans un congrès</text:span></text:p>
              <text:p text:style-name="Normal"><text:a xlink:type="simple" xlink:href="https://hal.inrae.fr/hal-02757566v1">hal-027575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4006v1">H3S10P epigenetic modification in preimplantation mouse embryos</text:a></text:p>
              <text:p text:style-name="Normal"><text:a xlink:type="simple" xlink:href="https://hal.science/search/index/?q=*&amp;authFullName_s=Karlla Ribeiro-Mason">Karlla Ribeiro-Mason</text:a><text:span>,</text:span><text:a xlink:type="simple" xlink:href="https://hal.science/search/index/?q=*&amp;authFullName_s=Juliette Salvaing">Juliette Salvaing</text:a><text:span>,</text:span><text:a xlink:type="simple" xlink:href="https://hal.science/search/index/?q=*&amp;authFullName_s=Amélie Bonnet-Garnier">Amélie Bonnet-Garnier</text:a><text:span>,</text:span><text:a xlink:type="simple" xlink:href="https://hal.science/search/index/?q=*&amp;authFullName_s=Tiphaine Aguirre-Lavin">Tiphaine Aguirre-Lavin</text:a><text:span>,</text:span><text:a xlink:type="simple" xlink:href="https://hal.science/search/index/?q=*&amp;authFullName_s=Claire Boulesteix">Claire Boulesteix</text:a><text:span>et al.</text:span></text:p>
              <text:p text:style-name="Normal"><text:span>5.Meeting on Chromatin Structure and Function</text:span><text:span>, Nov 2009, Costa Rica, Costa Rica</text:span></text:p>
              <text:p text:style-name="Normal"><text:span>Communication dans un congrès</text:span></text:p>
              <text:p text:style-name="Normal"><text:a xlink:type="simple" xlink:href="https://hal.inrae.fr/hal-02754006v1">hal-027540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7086v1">Improving heterochromatin remodelling of cloned embryos: a key to cloning efficiency?</text:a></text:p>
              <text:p text:style-name="Normal"><text:a xlink:type="simple" xlink:href="https://hal.science/search/index/?q=*&amp;authFullName_s=Walid E. Maalouf">Walid E. Maalouf</text:a><text:span>,</text:span><text:a xlink:type="simple" xlink:href="https://hal.science/search/index/?q=*&amp;authFullName_s=Liu Zichuan">Liu Zichuan</text:a><text:span>,</text:span><text:a xlink:type="simple" xlink:href="https://hal.science/search/index/?q=*&amp;authFullName_s=Juliette Salvaing">Juliette Salvaing</text:a><text:span>,</text:span><text:a xlink:type="simple" xlink:href="https://hal.science/search/index/?q=*&amp;authFullName_s=Vincent V. Brochard">Vincent V. Brochard</text:a><text:span>,</text:span><text:a xlink:type="simple" xlink:href="https://hal.science/search/index/?q=*&amp;authFullName_s=Jean Paul J. P. Renard">Jean Paul J. P. Renard</text:a><text:span>et al.</text:span></text:p>
              <text:p text:style-name="Normal"><text:span>The Wilhem Bernhard WORKSHOP21st International Workshop on the Cell Nucleus</text:span><text:span>, Aug 2009, Ustron, Poland. n.p</text:span></text:p>
              <text:p text:style-name="Normal"><text:span>Communication dans un congrès</text:span></text:p>
              <text:p text:style-name="Normal"><text:a xlink:type="simple" xlink:href="https://hal.inrae.fr/hal-02817086v1">hal-028170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2698v1">Improvement of heterochromatin remodeling in cloned mouse embryos is correlated with a higher developmental potential</text:a></text:p>
              <text:p text:style-name="Normal"><text:a xlink:type="simple" xlink:href="https://hal.science/search/index/?q=*&amp;authFullName_s=Juliette Salvaing">Juliette Salvaing</text:a><text:span>,</text:span><text:a xlink:type="simple" xlink:href="https://hal.science/search/index/?q=*&amp;authFullName_s=Nathalie Beaujean">Nathalie Beaujean</text:a><text:span>,</text:span><text:a xlink:type="simple" xlink:href="https://hal.science/search/index/?q=*&amp;authFullName_s=Zichuan Liu">Zichuan Liu</text:a><text:span>,</text:span><text:a xlink:type="simple" xlink:href="https://hal.science/search/index/?q=*&amp;authFullName_s=Vincent V. Brochard">Vincent V. Brochard</text:a><text:span>,</text:span><text:a xlink:type="simple" xlink:href="https://hal.science/search/index/?q=*&amp;authFullName_s=Jean Paul J. P. Renard">Jean Paul J. P. Renard</text:a><text:span>et al.</text:span></text:p>
              <text:p text:style-name="Normal"><text:span>EMBO Conference on Chromatin and Epigenetics</text:span><text:span>, May 2009, Heidelberg, Germany</text:span></text:p>
              <text:p text:style-name="Normal"><text:span>Communication dans un congrès</text:span></text:p>
              <text:p text:style-name="Normal"><text:a xlink:type="simple" xlink:href="https://hal.inrae.fr/hal-02752698v1">hal-027526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3407v1">Localisation nucléaire tridimensionnelle de transcrits exprimés différentiellement lors des différenciations qui accompagnent l'élongation et la gastrulation de l'embryon bovin</text:a></text:p>
              <text:p text:style-name="Normal"><text:a xlink:type="simple" xlink:href="https://hal.science/search/index/?q=*&amp;authFullName_s=Isabelle Hue">Isabelle Hue</text:a><text:span>,</text:span><text:a xlink:type="simple" xlink:href="https://hal.science/search/index/?q=*&amp;authFullName_s=Juliette Salvaing">Juliette Salvaing</text:a><text:span>,</text:span><text:a xlink:type="simple" xlink:href="https://hal.science/search/index/?q=*&amp;authFullName_s=Severine S. Degrelle">Severine S. Degrelle</text:a><text:span>,</text:span><text:a xlink:type="simple" xlink:href="https://hal.science/search/index/?q=*&amp;authFullName_s=Tiphaine Aguirre-Lavin">Tiphaine Aguirre-Lavin</text:a><text:span>,</text:span><text:a xlink:type="simple" xlink:href="https://hal.science/search/index/?q=*&amp;authFullName_s=Evelyne E. Campion">Evelyne E. Campion</text:a><text:span>et al.</text:span></text:p>
              <text:p text:style-name="Normal"><text:span>2. Journées de restitution des Projets financés sur Crédits Incitatifs en 2006 et 2007</text:span><text:span>, Nov 2008, Tours, France</text:span></text:p>
              <text:p text:style-name="Normal"><text:span>Communication dans un congrès</text:span></text:p>
              <text:p text:style-name="Normal"><text:a xlink:type="simple" xlink:href="https://hal.inrae.fr/hal-02753407v1">hal-027534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1066v1">Activation du génome embryonnaire</text:a></text:p>
              <text:p text:style-name="Normal"><text:a xlink:type="simple" xlink:href="https://hal.science/search/index/?q=*&amp;authFullName_s=Michael Jeanblanc">Michael Jeanblanc</text:a><text:span>,</text:span><text:a xlink:type="simple" xlink:href="https://hal.science/search/index/?q=*&amp;authFullName_s=Juliette Salvaing">Juliette Salvaing</text:a><text:span>,</text:span><text:a xlink:type="simple" xlink:href="https://hal.science/search/index/?q=*&amp;authFullName_s=Karlla Mason">Karlla Mason</text:a><text:span>,</text:span><text:a xlink:type="simple" xlink:href="https://hal.science/search/index/?q=*&amp;authFullName_s=P. Debey">P. Debey</text:a><text:span>,</text:span><text:a xlink:type="simple" xlink:href="https://hal.science/search/index/?q=*&amp;authFullName_s=Nathalie Beaujean">Nathalie Beaujean</text:a></text:p>
              <text:p text:style-name="Normal"><text:span>39. Journée Thématique de la SFEF "L'embryon préimplantatoire"</text:span><text:span>, May 2008, Paris, France</text:span></text:p>
              <text:p text:style-name="Normal"><text:span>Communication dans un congrès</text:span></text:p>
              <text:p text:style-name="Normal"><text:a xlink:type="simple" xlink:href="https://hal.inrae.fr/hal-02751066v1">hal-027510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6294v1">Nuclear organization and heterochromatin remodeling in early mouse embryos</text:a></text:p>
              <text:p text:style-name="Normal"><text:a xlink:type="simple" xlink:href="https://hal.science/search/index/?q=*&amp;authFullName_s=W.E. Maalouf">W.E. Maalouf</text:a><text:span>,</text:span><text:a xlink:type="simple" xlink:href="https://hal.science/search/index/?q=*&amp;authFullName_s=Zichuan Liu">Zichuan Liu</text:a><text:span>,</text:span><text:a xlink:type="simple" xlink:href="https://hal.science/search/index/?q=*&amp;authFullName_s=C. Martin">C. Martin</text:a><text:span>,</text:span><text:a xlink:type="simple" xlink:href="https://hal.science/search/index/?q=*&amp;authFullName_s=Vincent V. Brochard">Vincent V. Brochard</text:a><text:span>,</text:span><text:a xlink:type="simple" xlink:href="https://hal.science/search/index/?q=*&amp;authFullName_s=Juliette Salvaing">Juliette Salvaing</text:a><text:span>et al.</text:span></text:p>
              <text:p text:style-name="Normal"><text:span>Keystone Symposia : Molecular Basis for Chromatin Modifications and Epigenetic Phenomena (D3)</text:span><text:span>, Apr 2008, United States</text:span></text:p>
              <text:p text:style-name="Normal"><text:span>Communication dans un congrès</text:span></text:p>
              <text:p text:style-name="Normal"><text:a xlink:type="simple" xlink:href="https://hal.inrae.fr/hal-02756294v1">hal-02756294v1</text:a></text:p>
            </table:table-cell>
          </table:table-row>
        </table:table>
        <text:p text:style-name="P13"/>
        <text:p text:style-name="Heading2"><text:span text:style-name="T5">Poster de conférence (16)</text:span></text:p>
        <text:p text:style-name="P15"/>
        <table:table table:name="3dd3ae" table:style-name="3dd3ae">
          <table:table-column table:style-name="3dd3ae.0"/>
          <table:table-row>
            <table:table-cell office:value-type="string">
              <text:p text:style-name="Normal"><text:a xlink:type="simple" xlink:href="https://hal.science/hal-04924634v1">The Seipin protein of Phaeodactylum tricornutum: structure and function specificities</text:a></text:p>
              <text:p text:style-name="Normal"><text:a xlink:type="simple" xlink:href="https://hal.science/search/index/?q=*&amp;authFullName_s=Marta Carletti">Marta Carletti</text:a><text:span>,</text:span><text:a xlink:type="simple" xlink:href="https://hal.science/search/index/?q=*&amp;authFullName_s=Damien Le Moigne">Damien Le Moigne</text:a><text:span>,</text:span><text:a xlink:type="simple" xlink:href="https://hal.science/search/index/?q=*&amp;authFullName_s=Felix Weis">Felix Weis</text:a><text:span>,</text:span><text:a xlink:type="simple" xlink:href="https://hal.science/search/index/?q=*&amp;authFullName_s=Catherine Albrieux">Catherine Albrieux</text:a><text:span>,</text:span><text:a xlink:type="simple" xlink:href="https://hal.science/search/index/?q=*&amp;authFullName_s=Grégory Si-Larbi">Grégory Si-Larbi</text:a><text:span>et al.</text:span></text:p>
              <text:p text:style-name="Normal"><text:span>2024 International Symposium on Plant Lipids</text:span><text:span>, Jul 2024, Lincoln, Ne, United States</text:span></text:p>
              <text:p text:style-name="Normal"><text:span>Poster de conférence</text:span></text:p>
              <text:p text:style-name="Normal"><text:a xlink:type="simple" xlink:href="https://hal.science/hal-04924634v1">hal-04924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6860v1">Seipin and Lipid Droplets biogenesis in the diatom Phaeodactylum tricornutum.</text:a></text:p>
              <text:p text:style-name="Normal"><text:a xlink:type="simple" xlink:href="https://hal.science/search/index/?q=*&amp;authFullName_s=Damien Le Moigne">Damien Le Moigne</text:a><text:span>,</text:span><text:a xlink:type="simple" xlink:href="https://hal.science/search/index/?q=*&amp;authFullName_s=Juliette Salvaing">Juliette Salvaing</text:a></text:p>
              <text:p text:style-name="Normal"><text:span>18th GERLI conference</text:span><text:span>, Oct 2023, Paris, France</text:span></text:p>
              <text:p text:style-name="Normal"><text:span>Poster de conférence</text:span></text:p>
              <text:p text:style-name="Normal"><text:a xlink:type="simple" xlink:href="https://hal.science/hal-04836860v1">hal-04836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6921v1">Seipin and Lipid Droplets biogenesis in the diatom Phaeodactylum tricornutum</text:a></text:p>
              <text:p text:style-name="Normal"><text:a xlink:type="simple" xlink:href="https://hal.science/search/index/?q=*&amp;authFullName_s=Damien Le Moigne">Damien Le Moigne</text:a><text:span>,</text:span><text:a xlink:type="simple" xlink:href="https://hal.science/search/index/?q=*&amp;authFullName_s=Juliette Salvaing">Juliette Salvaing</text:a></text:p>
              <text:p text:style-name="Normal"><text:span>EMBO Workshop: Lipid Droplets : Metabolic hubs in Health and Disease</text:span><text:span>, Sep 2023, Sant Feliu de Guíxols, Spain</text:span></text:p>
              <text:p text:style-name="Normal"><text:span>Poster de conférence</text:span></text:p>
              <text:p text:style-name="Normal"><text:a xlink:type="simple" xlink:href="https://hal.science/hal-04836921v1">hal-04836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6754v1">Lipid Droplet protein Seipin in microalgae Phaeodactylum tricornutum.</text:a></text:p>
              <text:p text:style-name="Normal"><text:a xlink:type="simple" xlink:href="https://hal.science/search/index/?q=*&amp;authFullName_s=Damien Le Moigne">Damien Le Moigne</text:a><text:span>,</text:span><text:a xlink:type="simple" xlink:href="https://hal.science/search/index/?q=*&amp;authFullName_s=Juliette Salvaing">Juliette Salvaing</text:a></text:p>
              <text:p text:style-name="Normal"><text:span>Gordon research seminar and Gordon research conference 2023</text:span><text:span>, Jan 2023, Galveston, TX, United States</text:span></text:p>
              <text:p text:style-name="Normal"><text:span>Poster de conférence</text:span></text:p>
              <text:p text:style-name="Normal"><text:a xlink:type="simple" xlink:href="https://hal.science/hal-04836754v1">hal-04836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6974v1">Oil Droplet in microalgae - functional study of Seipin</text:a></text:p>
              <text:p text:style-name="Normal"><text:a xlink:type="simple" xlink:href="https://hal.science/search/index/?q=*&amp;authFullName_s=Damien Le Moigne">Damien Le Moigne</text:a><text:span>,</text:span><text:a xlink:type="simple" xlink:href="https://hal.science/search/index/?q=*&amp;authFullName_s=Juliette Salvaing">Juliette Salvaing</text:a></text:p>
              <text:p text:style-name="Normal"><text:span>International solar fuel Young version</text:span><text:span>, Jul 2021, Online, France</text:span></text:p>
              <text:p text:style-name="Normal"><text:span>Poster de conférence</text:span></text:p>
              <text:p text:style-name="Normal"><text:a xlink:type="simple" xlink:href="https://hal.science/hal-04836974v1">hal-04836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7030v1">Functional study of microalgae Seipin protein in Lipid Droplets formation</text:a></text:p>
              <text:p text:style-name="Normal"><text:a xlink:type="simple" xlink:href="https://hal.science/search/index/?q=*&amp;authFullName_s=Damien Le Moigne">Damien Le Moigne</text:a><text:span>,</text:span><text:a xlink:type="simple" xlink:href="https://hal.science/search/index/?q=*&amp;authFullName_s=Juliette Salvaing">Juliette Salvaing</text:a></text:p>
              <text:p text:style-name="Normal"><text:span>16th GERLI conference</text:span><text:span>, Sep 2021, Bordeaux, France</text:span></text:p>
              <text:p text:style-name="Normal"><text:span>Poster de conférence</text:span></text:p>
              <text:p text:style-name="Normal"><text:a xlink:type="simple" xlink:href="https://hal.science/hal-04837030v1">hal-04837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7215v1">Characterisation of glycerolipid synthases in Phaeodactylum tricornutum</text:a></text:p>
              <text:p text:style-name="Normal"><text:a xlink:type="simple" xlink:href="https://hal.science/search/index/?q=*&amp;authFullName_s=Nolwenn Guéguen">Nolwenn Guéguen</text:a><text:span>,</text:span><text:a xlink:type="simple" xlink:href="https://hal.science/search/index/?q=*&amp;authFullName_s=Félix Cicéron">Félix Cicéron</text:a><text:span>,</text:span><text:a xlink:type="simple" xlink:href="https://hal.science/search/index/?q=*&amp;authFullName_s=D. Falconet">D. Falconet</text:a><text:span>,</text:span><text:a xlink:type="simple" xlink:href="https://hal.science/search/index/?q=*&amp;authFullName_s=Juliette Jouhet">Juliette Jouhet</text:a><text:span>,</text:span><text:a xlink:type="simple" xlink:href="https://hal.science/search/index/?q=*&amp;authFullName_s=Juliette Salvaing">Juliette Salvaing</text:a><text:span>et al.</text:span></text:p>
              <text:p text:style-name="Normal"><text:span>Alg’in Provence, European Workshop</text:span><text:span>, Oct 2019, Arles, France</text:span></text:p>
              <text:p text:style-name="Normal"><text:span>Poster de conférence</text:span></text:p>
              <text:p text:style-name="Normal"><text:a xlink:type="simple" xlink:href="https://hal.science/hal-04837215v1">hal-04837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7226v1">Characterisation of MonoGalactosylDiacylGlycerol synthases in the model diatom Phaeodactylum tricornutum using CRISPR-Cas9 technology</text:a></text:p>
              <text:p text:style-name="Normal"><text:a xlink:type="simple" xlink:href="https://hal.science/search/index/?q=*&amp;authFullName_s=Nolwenn Guéguen">Nolwenn Guéguen</text:a><text:span>,</text:span><text:a xlink:type="simple" xlink:href="https://hal.science/search/index/?q=*&amp;authFullName_s=Félix Cicéron">Félix Cicéron</text:a><text:span>,</text:span><text:a xlink:type="simple" xlink:href="https://hal.science/search/index/?q=*&amp;authFullName_s=D. Falconet">D. Falconet</text:a><text:span>,</text:span><text:a xlink:type="simple" xlink:href="https://hal.science/search/index/?q=*&amp;authFullName_s=Juliette Jouhet">Juliette Jouhet</text:a><text:span>,</text:span><text:a xlink:type="simple" xlink:href="https://hal.science/search/index/?q=*&amp;authFullName_s=Juliette Salvaing">Juliette Salvaing</text:a><text:span>et al.</text:span></text:p>
              <text:p text:style-name="Normal"><text:span>19ème journée du GIS IMBL</text:span><text:span>, May 2019, Montpellier, France</text:span></text:p>
              <text:p text:style-name="Normal"><text:span>Poster de conférence</text:span></text:p>
              <text:p text:style-name="Normal"><text:a xlink:type="simple" xlink:href="https://hal.science/hal-04837226v1">hal-04837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7218v1">Characterisation of glycerolipid synthases in Phaeodactylum tricornutum</text:a></text:p>
              <text:p text:style-name="Normal"><text:a xlink:type="simple" xlink:href="https://hal.science/search/index/?q=*&amp;authFullName_s=Nolwenn Guéguen">Nolwenn Guéguen</text:a><text:span>,</text:span><text:a xlink:type="simple" xlink:href="https://hal.science/search/index/?q=*&amp;authFullName_s=Félix Cicéron">Félix Cicéron</text:a><text:span>,</text:span><text:a xlink:type="simple" xlink:href="https://hal.science/search/index/?q=*&amp;authFullName_s=D. Falconet">D. Falconet</text:a><text:span>,</text:span><text:a xlink:type="simple" xlink:href="https://hal.science/search/index/?q=*&amp;authFullName_s=Juliette Jouhet">Juliette Jouhet</text:a><text:span>,</text:span><text:a xlink:type="simple" xlink:href="https://hal.science/search/index/?q=*&amp;authFullName_s=Juliette Salvaing">Juliette Salvaing</text:a><text:span>et al.</text:span></text:p>
              <text:p text:style-name="Normal"><text:span>Glyco@Days</text:span><text:span>, Nov 2019, Autrans, France</text:span></text:p>
              <text:p text:style-name="Normal"><text:span>Poster de conférence</text:span></text:p>
              <text:p text:style-name="Normal"><text:a xlink:type="simple" xlink:href="https://hal.science/hal-04837218v1">hal-04837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7044v1">Characterization of Seipin role in lipid accumulation in the microalga Phaeodactylum tricornutum</text:a></text:p>
              <text:p text:style-name="Normal"><text:a xlink:type="simple" xlink:href="https://hal.science/search/index/?q=*&amp;authFullName_s=Fabien Richard">Fabien Richard</text:a><text:span>,</text:span><text:a xlink:type="simple" xlink:href="https://hal.science/search/index/?q=*&amp;authFullName_s=Juliette Salvaing">Juliette Salvaing</text:a></text:p>
              <text:p text:style-name="Normal"><text:span>9th European Symposium on Plant Lipids</text:span><text:span>, Jul 2019, Marseille, France</text:span></text:p>
              <text:p text:style-name="Normal"><text:span>Poster de conférence</text:span></text:p>
              <text:p text:style-name="Normal"><text:a xlink:type="simple" xlink:href="https://hal.science/hal-04837044v1">hal-04837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7145v1">SEIPIN regulates the Lipid accumulation into the Lipid Droplet (LD) in Phaeodactylum tricornutum</text:a></text:p>
              <text:p text:style-name="Normal"><text:a xlink:type="simple" xlink:href="https://hal.science/search/index/?q=*&amp;authFullName_s=Fabien Richard">Fabien Richard</text:a><text:span>,</text:span><text:a xlink:type="simple" xlink:href="https://hal.science/search/index/?q=*&amp;authFullName_s=Juliette Salvaing">Juliette Salvaing</text:a></text:p>
              <text:p text:style-name="Normal"><text:span>Journée scientifique de l’Institut Multidisciplinaire de Biochimie des Lipides.</text:span><text:span>, May 2019, Montpellier, France</text:span></text:p>
              <text:p text:style-name="Normal"><text:span>Poster de conférence</text:span></text:p>
              <text:p text:style-name="Normal"><text:a xlink:type="simple" xlink:href="https://hal.science/hal-04837145v1">hal-048371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7600v1">Chloroplasts with four membranes: what consequences for the homeostasis of lipids in model microalgae?</text:a></text:p>
              <text:p text:style-name="Normal"><text:a xlink:type="simple" xlink:href="https://hal.science/search/index/?q=*&amp;authFullName_s=Juliette Salvaing">Juliette Salvaing</text:a><text:span>,</text:span><text:a xlink:type="simple" xlink:href="https://hal.science/search/index/?q=*&amp;authFullName_s=Josselin Lupette">Josselin Lupette</text:a><text:span>,</text:span><text:a xlink:type="simple" xlink:href="https://hal.science/search/index/?q=*&amp;authFullName_s=Lina-Juana Dolch">Lina-Juana Dolch</text:a><text:span>,</text:span><text:a xlink:type="simple" xlink:href="https://hal.science/search/index/?q=*&amp;authFullName_s=Alberto Amato">Alberto Amato</text:a><text:span>,</text:span><text:a xlink:type="simple" xlink:href="https://hal.science/search/index/?q=*&amp;authFullName_s=Denis Falconet">Denis Falconet</text:a><text:span>et al.</text:span></text:p>
              <text:p text:style-name="Normal"><text:span>Conférence Jacques Monod, analyses moléculaires de l'organisation et du remodelage des membranes</text:span><text:span>, 2017, Roscoff, France. 1 p., 2017</text:span></text:p>
              <text:p text:style-name="Normal"><text:span>Poster de conférence</text:span></text:p>
              <text:p text:style-name="Normal"><text:a xlink:type="simple" xlink:href="https://hal.inrae.fr/hal-02787600v1">hal-027876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2460v1">Analysis of methylated DNA contents and distribution in bovine placental and foetal tissues after somatic nuclear reprogramming</text:a></text:p>
              <text:p text:style-name="Normal"><text:a xlink:type="simple" xlink:href="https://hal.science/search/index/?q=*&amp;authFullName_s=Michel M. Guillomot">Michel M. Guillomot</text:a><text:span>,</text:span><text:a xlink:type="simple" xlink:href="https://hal.science/search/index/?q=*&amp;authFullName_s=Audrey Prézelin">Audrey Prézelin</text:a><text:span>,</text:span><text:a xlink:type="simple" xlink:href="https://hal.science/search/index/?q=*&amp;authFullName_s=Hélène Kiefer">Hélène Kiefer</text:a><text:span>,</text:span><text:a xlink:type="simple" xlink:href="https://hal.science/search/index/?q=*&amp;authFullName_s=Nathalie Beaujean">Nathalie Beaujean</text:a><text:span>,</text:span><text:a xlink:type="simple" xlink:href="https://hal.science/search/index/?q=*&amp;authFullName_s=Tiphaine Aguirre-Lavin">Tiphaine Aguirre-Lavin</text:a><text:span>et al.</text:span></text:p>
              <text:p text:style-name="Normal"><text:span>Epiconcept Workshop 2015 Periconception Environnement</text:span><text:span>, Apr 2015, Dubrovnik, Croatia.<text:s/></text:span><text:a xlink:type="simple" xlink:href="https://archives-publications.inrae.fr/295287.pdf">Cost Office</text:a><text:span>, 60 p., 2015, Epigenetics and Periconception Environment</text:span></text:p>
              <text:p text:style-name="Normal"><text:span>Poster de conférence</text:span></text:p>
              <text:p text:style-name="Normal"><text:a xlink:type="simple" xlink:href="https://hal.inrae.fr/hal-02742460v1">hal-027424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1156v1">Impact of somatic nuclear reprogramming on DNA methylation in bovine placental and fœtal tissues: global level, histological localization and genome-wide distribution</text:a></text:p>
              <text:p text:style-name="Normal"><text:a xlink:type="simple" xlink:href="https://hal.science/search/index/?q=*&amp;authFullName_s=Michel M. Guillomot">Michel M. Guillomot</text:a><text:span>,</text:span><text:a xlink:type="simple" xlink:href="https://hal.science/search/index/?q=*&amp;authFullName_s=Audrey Prézelin">Audrey Prézelin</text:a><text:span>,</text:span><text:a xlink:type="simple" xlink:href="https://hal.science/search/index/?q=*&amp;authFullName_s=Hélène Kiefer">Hélène Kiefer</text:a><text:span>,</text:span><text:a xlink:type="simple" xlink:href="https://hal.science/search/index/?q=*&amp;authFullName_s=Luc Jouneau">Luc Jouneau</text:a><text:span>,</text:span><text:a xlink:type="simple" xlink:href="https://hal.science/search/index/?q=*&amp;authFullName_s=François Piumi">François Piumi</text:a><text:span>et al.</text:span></text:p>
              <text:p text:style-name="Normal"><text:span>66. Annual Meeting of the European Federation of Animal Science (EAAP)</text:span><text:span>, Aug 2015, Warsaw, Poland.<text:s/></text:span><text:a xlink:type="simple" xlink:href="https://archives-publications.inrae.fr/340118.pdf">Wageningen Academic Publishers</text:a><text:span>, Publication - European Association for Animal Production (EAAP), 21, 548 p., 2015, 66th Annual Meeting of the European Association for Animal Production</text:span></text:p>
              <text:p text:style-name="Normal"><text:span>Poster de conférence</text:span></text:p>
              <text:p text:style-name="Normal"><text:a xlink:type="simple" xlink:href="https://hal.inrae.fr/hal-02741156v1">hal-027411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0291v1">H3S10P, H3K9me3S10P and 5-hMeC as new markers of constitutive heterochromatin in early mouse embryos</text:a></text:p>
              <text:p text:style-name="Normal"><text:a xlink:type="simple" xlink:href="https://hal.science/search/index/?q=*&amp;authFullName_s=Juliette Salvaing">Juliette Salvaing</text:a><text:span>,</text:span><text:a xlink:type="simple" xlink:href="https://hal.science/search/index/?q=*&amp;authFullName_s=Karlla Ribeiro-Mason">Karlla Ribeiro-Mason</text:a><text:span>,</text:span><text:a xlink:type="simple" xlink:href="https://hal.science/search/index/?q=*&amp;authFullName_s=Claire Boulesteix">Claire Boulesteix</text:a><text:span>,</text:span><text:a xlink:type="simple" xlink:href="https://hal.science/search/index/?q=*&amp;authFullName_s=Tiphaine Aguirre-Lavin">Tiphaine Aguirre-Lavin</text:a><text:span>,</text:span><text:a xlink:type="simple" xlink:href="https://hal.science/search/index/?q=*&amp;authFullName_s=Renaud R. Fleurot">Renaud R. Fleurot</text:a><text:span>et al.</text:span></text:p>
              <text:p text:style-name="Normal"><text:span>2. SKLRB Symposia in Reproductive Biology</text:span><text:span>, May 2012, Pekin, China. , 1 p., 2012</text:span></text:p>
              <text:p text:style-name="Normal"><text:span>Poster de conférence</text:span></text:p>
              <text:p text:style-name="Normal"><text:a xlink:type="simple" xlink:href="https://hal.inrae.fr/hal-02810291v1">hal-028102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7945v1">Demethylation and hydroxymethylation in the mouse zygote</text:a></text:p>
              <text:p text:style-name="Normal"><text:a xlink:type="simple" xlink:href="https://hal.science/search/index/?q=*&amp;authFullName_s=Juliette Salvaing">Juliette Salvaing</text:a><text:span>,</text:span><text:a xlink:type="simple" xlink:href="https://hal.science/search/index/?q=*&amp;authFullName_s=Tiphaine Aguirre-Lavin">Tiphaine Aguirre-Lavin</text:a><text:span>,</text:span><text:a xlink:type="simple" xlink:href="https://hal.science/search/index/?q=*&amp;authFullName_s=Claire Boulesteix">Claire Boulesteix</text:a><text:span>,</text:span><text:a xlink:type="simple" xlink:href="https://hal.science/search/index/?q=*&amp;authFullName_s=Gaetan G. Lehmann">Gaetan G. Lehmann</text:a><text:span>,</text:span><text:a xlink:type="simple" xlink:href="https://hal.science/search/index/?q=*&amp;authFullName_s=Marie Pascale M. P. Debey">Marie Pascale M. P. Debey</text:a><text:span>et al.</text:span></text:p>
              <text:p text:style-name="Normal"><text:span>Epigenetics and Chormatin meeting</text:span><text:span>, Sep 2012, New York, United States. , 1 p., 2012</text:span></text:p>
              <text:p text:style-name="Normal"><text:span>Poster de conférence</text:span></text:p>
              <text:p text:style-name="Normal"><text:a xlink:type="simple" xlink:href="https://hal.inrae.fr/hal-02807945v1">hal-02807945v1</text:a></text:p>
            </table:table-cell>
          </table:table-row>
        </table:table>
        <text:p text:style-name="P16"/>
        <text:p text:style-name="Heading2"><text:span text:style-name="T6">Chapitre d'ouvrage (2)</text:span></text:p>
        <text:p text:style-name="P18"/>
        <table:table table:name="68ae78" table:style-name="68ae78">
          <table:table-column table:style-name="68ae78.0"/>
          <table:table-row>
            <table:table-cell office:value-type="string">
              <text:p text:style-name="Normal"><text:a xlink:type="simple" xlink:href="https://hal.science/hal-03633115v1">Lipid droplets in plants: More than a simple fat storage</text:a></text:p>
              <text:p text:style-name="Normal"><text:a xlink:type="simple" xlink:href="https://hal.science/search/index/?q=*&amp;authFullName_s=Damien Le Moigne">Damien Le Moigne</text:a><text:span>,</text:span><text:a xlink:type="simple" xlink:href="https://hal.science/search/index/?q=*&amp;authFullName_s=Nolwenn Guéguen">Nolwenn Guéguen</text:a><text:span>,</text:span><text:a xlink:type="simple" xlink:href="https://hal.science/search/index/?q=*&amp;authFullName_s=Juliette Salvaing">Juliette Salvaing</text:a></text:p>
              <text:p text:style-name="Normal"><text:span>Fabrice Rebeille; Eric Marechal.<text:s/></text:span><text:span>Lipids in Plants and Algae: From Fundamental Science to Industrial Applications</text:span><text:span>, 101, Elsevier, pp.191-223, 2022, Advances in Botanical Research,<text:s/></text:span><text:a xlink:type="simple" xlink:href="https://dx.doi.org/10.1016/bs.abr.2021.07.004">⟨10.1016/bs.abr.2021.07.004⟩</text:a></text:p>
              <text:p text:style-name="Normal"><text:span>Chapitre d'ouvrage</text:span></text:p>
              <text:p text:style-name="Normal"><text:a xlink:type="simple" xlink:href="https://hal.science/hal-03633115v1">hal-03633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38169v1">Antibody-Based Detection of Global Nuclear DNA Methylation in Cells, Tissue Sections, and Mammalian Embryos</text:a></text:p>
              <text:p text:style-name="Normal"><text:a xlink:type="simple" xlink:href="https://hal.science/search/index/?q=*&amp;authFullName_s=Nathalie Beaujean">Nathalie Beaujean</text:a><text:span>,</text:span><text:a xlink:type="simple" xlink:href="https://hal.science/search/index/?q=*&amp;authFullName_s=Juliette Salvaing">Juliette Salvaing</text:a><text:span>,</text:span><text:a xlink:type="simple" xlink:href="https://hal.science/search/index/?q=*&amp;authFullName_s=Nur Annies Abd Hadi">Nur Annies Abd Hadi</text:a><text:span>,</text:span><text:a xlink:type="simple" xlink:href="https://hal.science/search/index/?q=*&amp;authFullName_s=Sari Pennings">Sari Pennings</text:a></text:p>
              <text:p text:style-name="Normal"><text:span>Tost J.<text:s/></text:span><text:span>DNA Methylation Protocols. Series Methods in Molecular Biology</text:span><text:span>, 1708 (3ème ed), Humana Press, NY, pp.59-80, 2018, Methods in Molecular Biology, 1064-3745.<text:s/></text:span><text:a xlink:type="simple" xlink:href="https://dx.doi.org/10.1007/978-1-4939-7481-8_4">⟨10.1007/978-1-4939-7481-8_4⟩</text:a></text:p>
              <text:p text:style-name="Normal"><text:span>Chapitre d'ouvrage</text:span></text:p>
              <text:p text:style-name="Normal"><text:a xlink:type="simple" xlink:href="https://hal.science/hal-02238169v1">hal-02238169v1</text:a></text:p>
            </table:table-cell>
          </table:table-row>
        </table:table>
        <text:p text:style-name="P19"/>
        <text:p text:style-name="Heading2"><text:span text:style-name="T7">Brevet (1)</text:span></text:p>
        <text:p text:style-name="P21"/>
        <table:table table:name="c38073" table:style-name="c38073">
          <table:table-column table:style-name="c38073.0"/>
          <table:table-row>
            <table:table-cell office:value-type="string">
              <text:p text:style-name="Normal"><text:a xlink:type="simple" xlink:href="https://hal.inrae.fr/hal-04411294v1">ENHANCED TRIACYLGLYCEROL PRODUCTIVITY AND EXTRACTABILITY IN AN ENGINEERED MICROALGA</text:a></text:p>
              <text:p text:style-name="Normal"><text:a xlink:type="simple" xlink:href="https://hal.science/search/index/?q=*&amp;authFullName_s=Damien Le Moigne">Damien Le Moigne</text:a><text:span>,</text:span><text:a xlink:type="simple" xlink:href="https://hal.science/search/index/?q=*&amp;authFullName_s=Juliette Salvaing">Juliette Salvaing</text:a><text:span>,</text:span><text:a xlink:type="simple" xlink:href="https://hal.science/search/index/?q=*&amp;authFullName_s=Alberto Amato">Alberto Amato</text:a></text:p>
              <text:p text:style-name="Normal"><text:span>France, Patent n° : EP20220306024. 2022, https://worldwide.espacenet.com/patent/search/family/083081639/publication/WO2024008896A1?q=pn%3DWO2024008896A1&amp;queryLang=en%3Ade%3Afr</text:span></text:p>
              <text:p text:style-name="Normal"><text:span>Brevet</text:span></text:p>
              <text:p text:style-name="Normal"><text:a xlink:type="simple" xlink:href="https://hal.inrae.fr/hal-04411294v1">hal-04411294v1</text:a></text:p>
            </table:table-cell>
          </table:table-row>
        </table:table>
        <text:p text:style-name="P22"/>
        <text:p text:style-name="Heading2"><text:span text:style-name="T8">HDR (1)</text:span></text:p>
        <text:p text:style-name="P24"/>
        <table:table table:name="8987e9" table:style-name="8987e9">
          <table:table-column table:style-name="8987e9.0"/>
          <table:table-row>
            <table:table-cell office:value-type="string">
              <text:p text:style-name="Normal"><text:a xlink:type="simple" xlink:href="https://hal.inrae.fr/tel-04995709v1">Régulation et importance de l’organisation nucléaire et cellulaire : de la drosophile aux microalgues</text:a></text:p>
              <text:p text:style-name="Normal"><text:a xlink:type="simple" xlink:href="https://hal.science/search/index/?q=*&amp;authFullName_s=Juliette Salvaing">Juliette Salvaing</text:a></text:p>
              <text:p text:style-name="Normal"><text:span>Biologie cellulaire. Université grenoble Alpes, 2021</text:span></text:p>
              <text:p text:style-name="Normal"><text:span>HDR</text:span></text:p>
              <text:p text:style-name="Normal"><text:a xlink:type="simple" xlink:href="https://hal.inrae.fr/tel-04995709v1">tel-0499570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liette Salvaing</dc:title>
    <dc:subject/>
    <dc:description>CV</dc:description>
    <dc:creator/>
    <dc:date>2026-05-25T20:27:43.000</dc:date>
    <meta:generator>PHPWord</meta:generator>
    <meta:initial-creator>CCSD</meta:initial-creator>
    <meta:creation-date>2026-05-25T20:27:43.000</meta:creation-date>
    <meta:keyword/>
    <meta:user-defined meta:name="Category"/>
    <meta:user-defined meta:name="Company"/>
    <meta:user-defined meta:name="Manager"/>
  </office:meta>
</office:document-meta>
</file>