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ea72f" style:family="table">
      <style:table-properties style:rel-width="100" table:align="center"/>
    </style:style>
    <style:style style:name="6ea72f.0" style:family="table-column">
      <style:table-column-properties style:column-width="0.00cm"/>
    </style:style>
    <style:style style:name="3315cf" style:family="table">
      <style:table-properties style:rel-width="100" table:align="center"/>
    </style:style>
    <style:style style:name="3315cf.0" style:family="table-column">
      <style:table-column-properties style:column-width="0.00cm"/>
    </style:style>
    <style:style style:name="976491" style:family="table">
      <style:table-properties style:rel-width="100" table:align="center"/>
    </style:style>
    <style:style style:name="9764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tte Scot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5)</text:span></text:p>
        <text:p text:style-name="P11"/>
        <table:table table:name="6ea72f" table:style-name="6ea72f">
          <table:table-column table:style-name="6ea72f.0"/>
          <table:table-row>
            <table:table-cell office:value-type="string">
              <text:p text:style-name="Normal"><text:a xlink:type="simple" xlink:href="https://hal.science/hal-03831413v1">TRANSLATION IN LIBEL CASES: REPUTATIONS AT STAKE!</text:a></text:p>
              <text:p text:style-name="Normal"><text:a xlink:type="simple" xlink:href="https://hal.science/search/index/?q=*&amp;authFullName_s=Juliette Scott">Juliette Scott</text:a><text:span>,</text:span><text:a xlink:type="simple" xlink:href="https://hal.science/search/index/?q=*&amp;authFullName_s=John Anthony O'Shea">John Anthony O'Shea</text:a></text:p>
              <text:p text:style-name="Normal"><text:span>Comparative Legilinguistics (International Journal for Legal Communication) = Legilingwistyka Porównawcza</text:span><text:span>, 2022, 50, pp.123-179.<text:s/></text:span><text:a xlink:type="simple" xlink:href="https://dx.doi.org/10.14746/cl.50.2022.7">⟨10.14746/cl.50.2022.7⟩</text:a></text:p>
              <text:p text:style-name="Normal"><text:span>Article dans une revue</text:span></text:p>
              <text:p text:style-name="Normal"><text:a xlink:type="simple" xlink:href="https://hal.science/hal-03831413v1">hal-03831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415v1">How Legal Documents Translated Outside Institutions Affect Lives, Businesses and the Economy</text:a></text:p>
              <text:p text:style-name="Normal"><text:a xlink:type="simple" xlink:href="https://hal.science/search/index/?q=*&amp;authFullName_s=Juliette Scott">Juliette Scott</text:a><text:span>,</text:span><text:a xlink:type="simple" xlink:href="https://hal.science/search/index/?q=*&amp;authFullName_s=John O’shea">John O’shea</text:a></text:p>
              <text:p text:style-name="Normal"><text:span>International Journal for the Semiotics of Law / Revue internationale de sémiotique juridique</text:span><text:span>, 2021, 34 (5), pp.1331-1373.<text:s/></text:span><text:a xlink:type="simple" xlink:href="https://dx.doi.org/10.1007/s11196-020-09815-5">⟨10.1007/s11196-020-09815-5⟩</text:a></text:p>
              <text:p text:style-name="Normal"><text:span>Article dans une revue</text:span></text:p>
              <text:p text:style-name="Normal"><text:a xlink:type="simple" xlink:href="https://hal.science/hal-03831415v1">hal-03831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416v1">LEGAL TRANSLATION – A MULTIDIMENSIONAL ENDEAVOUR</text:a></text:p>
              <text:p text:style-name="Normal"><text:a xlink:type="simple" xlink:href="https://hal.science/search/index/?q=*&amp;authFullName_s=Juliette Scott">Juliette Scott</text:a></text:p>
              <text:p text:style-name="Normal"><text:span>Comparative Legilinguistics (International Journal for Legal Communication) = Legilingwistyka Porównawcza</text:span><text:span>, 2018, 32, pp.37-66.<text:s/></text:span><text:a xlink:type="simple" xlink:href="https://dx.doi.org/10.14746/cl.2017.32.2">⟨10.14746/cl.2017.32.2⟩</text:a></text:p>
              <text:p text:style-name="Normal"><text:span>Article dans une revue</text:span></text:p>
              <text:p text:style-name="Normal"><text:a xlink:type="simple" xlink:href="https://hal.science/hal-03831416v1">hal-03831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433v1">Legal Translation Training – A Way Forward for Aspiring Lawyers in a Clogged Job Market?</text:a></text:p>
              <text:p text:style-name="Normal"><text:a xlink:type="simple" xlink:href="https://hal.science/search/index/?q=*&amp;authFullName_s=Juliette Scott">Juliette Scott</text:a></text:p>
              <text:p text:style-name="Normal"><text:span>Tilburg Law Review</text:span><text:span>, 2017, 22 (1-2), pp.215-235.<text:s/></text:span><text:a xlink:type="simple" xlink:href="https://dx.doi.org/10.1163/22112596-02201010">⟨10.1163/22112596-02201010⟩</text:a></text:p>
              <text:p text:style-name="Normal"><text:span>Article dans une revue</text:span></text:p>
              <text:p text:style-name="Normal"><text:a xlink:type="simple" xlink:href="https://hal.science/hal-03831433v1">hal-03831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421v1">The Pernicious Effects of Terms Used for and by the Legal Translation Profession</text:a></text:p>
              <text:p text:style-name="Normal"><text:a xlink:type="simple" xlink:href="https://hal.science/search/index/?q=*&amp;authFullName_s=Juliette Rose Scott">Juliette Rose Scott</text:a></text:p>
              <text:p text:style-name="Normal"><text:span>Revista de Llengua i dret - Journal of language and law</text:span><text:span>, 2017</text:span></text:p>
              <text:p text:style-name="Normal"><text:span>Article dans une revue</text:span></text:p>
              <text:p text:style-name="Normal"><text:a xlink:type="simple" xlink:href="https://hal.science/hal-03831421v1">hal-03831421v1</text:a></text:p>
            </table:table-cell>
          </table:table-row>
        </table:table>
        <text:p text:style-name="P12"/>
        <text:p text:style-name="Heading2"><text:span text:style-name="T5">Ouvrages (1)</text:span></text:p>
        <text:p text:style-name="P14"/>
        <table:table table:name="3315cf" table:style-name="3315cf">
          <table:table-column table:style-name="3315cf.0"/>
          <table:table-row>
            <table:table-cell office:value-type="string">
              <text:p text:style-name="Normal"><text:a xlink:type="simple" xlink:href="https://hal.science/hal-03831411v1">Legal Translation Outsourced</text:a></text:p>
              <text:p text:style-name="Normal"><text:a xlink:type="simple" xlink:href="https://hal.science/search/index/?q=*&amp;authFullName_s=Juliette Scott">Juliette Scott</text:a></text:p>
              <text:p text:style-name="Normal"><text:span>Oxford University Press, 1, 2019,<text:s/></text:span><text:a xlink:type="simple" xlink:href="https://dx.doi.org/10.1093/oso/9780190900014.001.0001">⟨10.1093/oso/9780190900014.001.0001⟩</text:a></text:p>
              <text:p text:style-name="Normal"><text:span>Ouvrages</text:span></text:p>
              <text:p text:style-name="Normal"><text:a xlink:type="simple" xlink:href="https://hal.science/hal-03831411v1">hal-03831411v1</text:a></text:p>
            </table:table-cell>
          </table:table-row>
        </table:table>
        <text:p text:style-name="P15"/>
        <text:p text:style-name="Heading2"><text:span text:style-name="T6">Chapitre d'ouvrage (2)</text:span></text:p>
        <text:p text:style-name="P17"/>
        <table:table table:name="976491" table:style-name="976491">
          <table:table-column table:style-name="976491.0"/>
          <table:table-row>
            <table:table-cell office:value-type="string">
              <text:p text:style-name="Normal"><text:a xlink:type="simple" xlink:href="https://hal.science/hal-03831412v1">An online survey as a means to research the ‘outstitutional’ legal translation market</text:a></text:p>
              <text:p text:style-name="Normal"><text:a xlink:type="simple" xlink:href="https://hal.science/search/index/?q=*&amp;authFullName_s=Juliette Scott">Juliette Scott</text:a></text:p>
              <text:p text:style-name="Normal"><text:span>Research Methods in Legal Translation and Interpreting</text:span><text:span>, 1, Routledge, pp.166-186, 2019,<text:s/></text:span><text:a xlink:type="simple" xlink:href="https://dx.doi.org/10.4324/9781351031226-11">⟨10.4324/9781351031226-11⟩</text:a></text:p>
              <text:p text:style-name="Normal"><text:span>Chapitre d'ouvrage</text:span></text:p>
              <text:p text:style-name="Normal"><text:a xlink:type="simple" xlink:href="https://hal.science/hal-03831412v1">hal-03831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403v1">How Legal Translation Studies Research Might Assist Lawyers with Best Procurement Practice</text:a></text:p>
              <text:p text:style-name="Normal"><text:a xlink:type="simple" xlink:href="https://hal.science/search/index/?q=*&amp;authFullName_s=Juliette Scott">Juliette Scott</text:a></text:p>
              <text:p text:style-name="Normal"><text:span>The Ins and Outs of Business and Professional Discourse Research</text:span><text:span>, Palgrave Macmillan UK, pp.117-138, 2016,<text:s/></text:span><text:a xlink:type="simple" xlink:href="https://dx.doi.org/10.1057/9781137507686_7">⟨10.1057/9781137507686_7⟩</text:a></text:p>
              <text:p text:style-name="Normal"><text:span>Chapitre d'ouvrage</text:span></text:p>
              <text:p text:style-name="Normal"><text:a xlink:type="simple" xlink:href="https://hal.science/hal-03831403v1">hal-038314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tte Scott</dc:title>
    <dc:subject/>
    <dc:description>CV</dc:description>
    <dc:creator/>
    <dc:date>2026-05-14T10:49:57.000</dc:date>
    <meta:generator>PHPWord</meta:generator>
    <meta:initial-creator>CCSD</meta:initial-creator>
    <meta:creation-date>2026-05-14T10:49:57.000</meta:creation-date>
    <meta:keyword/>
    <meta:user-defined meta:name="Category"/>
    <meta:user-defined meta:name="Company"/>
    <meta:user-defined meta:name="Manager"/>
  </office:meta>
</office:document-meta>
</file>