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59cc" style:family="table">
      <style:table-properties style:rel-width="100" table:align="center"/>
    </style:style>
    <style:style style:name="065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Send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sendra">juliette-send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29-0780">0000-0002-9629-07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8)</text:span></text:p>
        <text:p text:style-name="P15"/>
        <table:table table:name="0659cc" table:style-name="0659cc">
          <table:table-column table:style-name="0659cc.0"/>
          <table:table-row>
            <table:table-cell office:value-type="string">
              <text:p text:style-name="Normal"><text:a xlink:type="simple" xlink:href="https://hal.science/hal-05334138v1">Approche diachronique des rapports ontologiques et dynamique des classifications de l’« environnement » face à la centralisation étatique : cultes locaux, figure du « tigre » et forêts (Java, Indonésie)</text:a></text:p>
              <text:p text:style-name="Normal"><text:a xlink:type="simple" xlink:href="https://hal.science/search/index/?q=*&amp;authFullName_s=Juliette Sendra">Juliette Sendra</text:a></text:p>
              <text:p text:style-name="Normal"><text:span>3e Colloque du collectif PEER "Approches spatiales des liens entre le religieux et l'écologique"</text:span><text:span>, Fiona Pugliese (CEIIBA, UT2J); Edouard L’Hérisson (IFRAE, INALCO); Université de Toulouse Jean Jaurès, May 2024, Toulouse, France</text:span></text:p>
              <text:p text:style-name="Normal"><text:span>Communication dans un congrès</text:span></text:p>
              <text:p text:style-name="Normal"><text:a xlink:type="simple" xlink:href="https://hal.science/hal-05334138v1">hal-0533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15v1">Espace politique et formes d'engagement chez les jeunes : L'association Karang Taruna en milieu rural javanais</text:a></text:p>
              <text:p text:style-name="Normal"><text:a xlink:type="simple" xlink:href="https://hal.science/search/index/?q=*&amp;authFullName_s=Juliette Sendra">Juliette Sendra</text:a></text:p>
              <text:p text:style-name="Normal"><text:span>Séminaire CoST (Construction sociale et politique des espaces, normes et trajectoires)</text:span><text:span>, équipe CoST, Université de Tours, laboratoires CITERES, Oct 2024, Tours, France</text:span></text:p>
              <text:p text:style-name="Normal"><text:span>Communication dans un congrès</text:span></text:p>
              <text:p text:style-name="Normal"><text:a xlink:type="simple" xlink:href="https://hal.science/hal-05334115v1">hal-053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33v1">Du massacre communiste de 1965 à la répression « idéologique » du Nouvel Ordre. Une analyse politico-religieuse des conséquences, des résistances et des interprétations locales de l'événement dans la région de Gunung Kidul (Indonésie)</text:a></text:p>
              <text:p text:style-name="Normal"><text:a xlink:type="simple" xlink:href="https://hal.science/search/index/?q=*&amp;authFullName_s=Juliette Sendra">Juliette Sendra</text:a></text:p>
              <text:p text:style-name="Normal"><text:span>Séminaire "Expériences de la violence et formes de mobilisations en contextes autoritaires, à partir du cas birman"</text:span><text:span>, Groupe de Recherche Birmanie (GRBirmanie), CASE, EHESS, Jun 2024, Aubervilliers, France</text:span></text:p>
              <text:p text:style-name="Normal"><text:span>Communication dans un congrès</text:span></text:p>
              <text:p text:style-name="Normal"><text:a xlink:type="simple" xlink:href="https://hal.science/hal-05334133v1">hal-0533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80v1">Former au terrain, où en est-on ? Table ronde</text:a></text:p>
              <text:p text:style-name="Normal"><text:a xlink:type="simple" xlink:href="https://hal.science/search/index/?q=*&amp;authFullName_s=Paul Sorrentino">Paul Sorrentino</text:a><text:span>,</text:span><text:a xlink:type="simple" xlink:href="https://hal.science/search/index/?q=*&amp;authFullName_s=Juliette Sendra">Juliette Sendra</text:a></text:p>
              <text:p text:style-name="Normal"><text:span>Assises de la recherche française sur l'Asie, GIS Asie, Aubervilliers, Campus Condorcet</text:span><text:span>, Sep 2024, Aubervilliers, France</text:span></text:p>
              <text:p text:style-name="Normal"><text:span>Communication dans un congrès</text:span></text:p>
              <text:p text:style-name="Normal"><text:a xlink:type="simple" xlink:href="https://hal.science/hal-05334180v1">hal-0533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47v1">Dynamiques religieuses au sein du contexte socio-rituel javanais : de l’espace social à l’arène locale</text:a></text:p>
              <text:p text:style-name="Normal"><text:a xlink:type="simple" xlink:href="https://hal.science/search/index/?q=*&amp;authFullName_s=Juliette Sendra">Juliette Sendra</text:a></text:p>
              <text:p text:style-name="Normal"><text:span>Séminaire IrAsia « Espace partagé du religieux »</text:span><text:span>, Institut de Recherches Asiatiques (Aix Marseille Université, CNRS, UMR7306), Jun 2024, Marseille, France</text:span></text:p>
              <text:p text:style-name="Normal"><text:span>Communication dans un congrès</text:span></text:p>
              <text:p text:style-name="Normal"><text:a xlink:type="simple" xlink:href="https://hal.science/hal-05334147v1">hal-053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20v1">De la « marge proche » au géoparc touristique : mobilités pédestres et transformations politiques dans les collines de Gunung Kidul (Java, Indonésie, XVe-XXIe siècles)</text:a></text:p>
              <text:p text:style-name="Normal"><text:a xlink:type="simple" xlink:href="https://hal.science/search/index/?q=*&amp;authFullName_s=Juliette Sendra">Juliette Sendra</text:a></text:p>
              <text:p text:style-name="Normal"><text:span>Colloque international "Pratiques et métiers ”marcheurs” en Asie de l'Est. Traces et techniques des circulations à pied : perspectives modernes et contemporaines"</text:span><text:span>, D2iA (UMRU 24140); Université Bordeaux-Montaigne, Oct 2024, Bordeaux, France</text:span></text:p>
              <text:p text:style-name="Normal"><text:span>Communication dans un congrès</text:span></text:p>
              <text:p text:style-name="Normal"><text:a xlink:type="simple" xlink:href="https://hal.science/hal-05334120v1">hal-053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94v1">D'une province &amp;quot;périphérique&amp;quot; à un géoparc touristique : comment les mobilités façonnent-elles les rapports au territoire ?</text:a></text:p>
              <text:p text:style-name="Normal"><text:a xlink:type="simple" xlink:href="https://hal.science/search/index/?q=*&amp;authFullName_s=Juliette Sendra">Juliette Sendra</text:a></text:p>
              <text:p text:style-name="Normal"><text:span>Journée des doctorants de l'IrAsia 2022 "Circulation(s)"</text:span><text:span>, IRASIA, Mar 2022, Aix-en-Provence, France</text:span></text:p>
              <text:p text:style-name="Normal"><text:span>Communication dans un congrès</text:span></text:p>
              <text:p text:style-name="Normal"><text:a xlink:type="simple" xlink:href="https://hal.science/hal-05334194v1">hal-0533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04v1">Atelier « Tourism and Covid-19 in Asia » et communication « Tourism and COVID-19 in the Javanese village of Bejiharjo (Java, Indonesia) »</text:a></text:p>
              <text:p text:style-name="Normal"><text:a xlink:type="simple" xlink:href="https://hal.science/search/index/?q=*&amp;authFullName_s=Juliette Sendra">Juliette Sendra</text:a></text:p>
              <text:p text:style-name="Normal"><text:span>International Convention of Asian Scholars (ICAS 12)</text:span><text:span>, Aug 2022, Kyoto (Japan), Japan</text:span></text:p>
              <text:p text:style-name="Normal"><text:span>Communication dans un congrès</text:span></text:p>
              <text:p text:style-name="Normal"><text:a xlink:type="simple" xlink:href="https://hal.science/hal-05334104v1">hal-053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04v1">Tourism and COVID-19 in the Javanese, village of Bejiharjo (Indonesia): the limits of tourism investment and resilience perspectives</text:a></text:p>
              <text:p text:style-name="Normal"><text:a xlink:type="simple" xlink:href="https://hal.science/search/index/?q=*&amp;authFullName_s=Juliette Sendra">Juliette Sendra</text:a></text:p>
              <text:p text:style-name="Normal"><text:span>Workshop "Tourism in the time of Pandemic : perspectives from Southeast Asia"</text:span><text:span>, Faculty of Humanities and Social Sciences, Chiang Mai Rajabhat University; Research Institute on Contemporary Southeast Asia (IRASEC, CNRS-MEAE); Faculty of Humanities, Chiang Mai University, Dec 2021, Bangkok, Thailand</text:span></text:p>
              <text:p text:style-name="Normal"><text:span>Communication dans un congrès</text:span></text:p>
              <text:p text:style-name="Normal"><text:a xlink:type="simple" xlink:href="https://hal.science/hal-05334204v1">hal-053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16v1">History from the Below' and On-The-Ground Experiences of 1965 Repression's to the Suharto's New Order: the Case of Two Javanese Villages of Gunungkidul Region</text:a></text:p>
              <text:p text:style-name="Normal"><text:a xlink:type="simple" xlink:href="https://hal.science/search/index/?q=*&amp;authFullName_s=Juliette Sendra">Juliette Sendra</text:a></text:p>
              <text:p text:style-name="Normal"><text:span>AIFIS-MSU Conference on Indonesian Studies "Paradigms and new frontiers". Session "Perspectives on 1965 from Across the Disciplines: Ideology, Organization, and Infrastructure in the Rise and Fall of the PKI"</text:span><text:span>, American Institut for Indonesian studies (AIFIS); Michigan State University (MSU), Jun 2021, Michigan State University, United States</text:span></text:p>
              <text:p text:style-name="Normal"><text:span>Communication dans un congrès</text:span></text:p>
              <text:p text:style-name="Normal"><text:a xlink:type="simple" xlink:href="https://hal.science/hal-05334216v1">hal-0533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11v1">An uncertain future? Development policies and sustainability in the face of rural youth aspirations. A comparative study of the touristic village of Bejiharjo and the agricultural village of Dadapayu (Gunung Kidul, Java)</text:a></text:p>
              <text:p text:style-name="Normal"><text:a xlink:type="simple" xlink:href="https://hal.science/search/index/?q=*&amp;authFullName_s=Juliette Sendra">Juliette Sendra</text:a></text:p>
              <text:p text:style-name="Normal"><text:span>Workshop "Interpretations of risks in contemporary Southeast Asia"</text:span><text:span>, Research Institut on Contemporary Asia (IRASEC); Centre for Social Science an Sustainbale Development, Chiang May University (RCSD), Sep 2021, Bangkok, Thailand</text:span></text:p>
              <text:p text:style-name="Normal"><text:span>Communication dans un congrès</text:span></text:p>
              <text:p text:style-name="Normal"><text:a xlink:type="simple" xlink:href="https://hal.science/hal-05334211v1">hal-0533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29v1">On-the-ground experiences of the Cold War. The Javanese village of Bejiharjo from the 1965 massacres until the end of Suharto New Order (1998)</text:a></text:p>
              <text:p text:style-name="Normal"><text:a xlink:type="simple" xlink:href="https://hal.science/search/index/?q=*&amp;authFullName_s=Juliette Sendra">Juliette Sendra</text:a></text:p>
              <text:p text:style-name="Normal"><text:span>National University of Singapore (NUS) and NUS Museum</text:span><text:span>, Jun 2020, Singapour, Singapore</text:span></text:p>
              <text:p text:style-name="Normal"><text:span>Communication dans un congrès</text:span></text:p>
              <text:p text:style-name="Normal"><text:a xlink:type="simple" xlink:href="https://hal.science/hal-05334229v1">hal-0533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21v1">Doctorat en étude asiatique durant la période du Covid-19. Table Ronde</text:a></text:p>
              <text:p text:style-name="Normal"><text:a xlink:type="simple" xlink:href="https://hal.science/search/index/?q=*&amp;authFullName_s=Juliette Sendra">Juliette Sendra</text:a></text:p>
              <text:p text:style-name="Normal"><text:span>Table ronde du bureau des jeunes chercheur-e-s du Gis Asie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5334221v1">hal-0533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25v1">Environnement naturel, espace social et savoirs locaux face au développement économique : le village javanais de Bejiharjo (Java, Indonesie)</text:a></text:p>
              <text:p text:style-name="Normal"><text:a xlink:type="simple" xlink:href="https://hal.science/search/index/?q=*&amp;authFullName_s=Juliette Sendra">Juliette Sendra</text:a></text:p>
              <text:p text:style-name="Normal"><text:span>Journée d'étude, L'asie à l'ère de l'anthropocène, Jeune du GIS Asie, ENS Lyon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5334225v1">hal-0533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43v1">Comment et pourquoi intégrer l’approche anthropologique dans les projets de développement et/ou le monde associatif ?</text:a></text:p>
              <text:p text:style-name="Normal"><text:a xlink:type="simple" xlink:href="https://hal.science/search/index/?q=*&amp;authFullName_s=Juliette Sendra">Juliette Sendra</text:a></text:p>
              <text:p text:style-name="Normal"><text:span>Conférence-Débat MMSH-Univ. d’Aix-Marseille</text:span><text:span>, Apr 2019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334243v1">hal-0533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65v1">Logics and educationals strategies of parents seized in the new economic situation, the javanese village of Bejiharjo, Indonesi</text:a></text:p>
              <text:p text:style-name="Normal"><text:a xlink:type="simple" xlink:href="https://hal.science/search/index/?q=*&amp;authFullName_s=Juliette Sendra">Juliette Sendra</text:a></text:p>
              <text:p text:style-name="Normal"><text:span>10e European Association for Southeast Asian Studies (EuroSEAS). workshop "Parent education and (non-)schooling"</text:span><text:span>, Humboldt Universität, Berlin; Steven Prigent; Juliette Sendra, Sep 2019, Berlin, Germany</text:span></text:p>
              <text:p text:style-name="Normal"><text:span>Communication dans un congrès</text:span></text:p>
              <text:p text:style-name="Normal"><text:a xlink:type="simple" xlink:href="https://hal.science/hal-05334165v1">hal-0533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37v1">Java – Tapajós : Crossing views on school and non-school learning</text:a></text:p>
              <text:p text:style-name="Normal"><text:a xlink:type="simple" xlink:href="https://hal.science/search/index/?q=*&amp;authFullName_s=Juliette Sendra">Juliette Sendra</text:a></text:p>
              <text:p text:style-name="Normal"><text:span>International Convention of Asian Scholars (ICAS 11), Leiden, Netherlands</text:span><text:span>, Jul 2019, Leiden (NL), Netherlands</text:span></text:p>
              <text:p text:style-name="Normal"><text:span>Communication dans un congrès</text:span></text:p>
              <text:p text:style-name="Normal"><text:a xlink:type="simple" xlink:href="https://hal.science/hal-05334237v1">hal-0533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47v1">Développement socio-environnemental et contexte éducatif local. Étude comparative de deux villages javanais (Indonésie)</text:a></text:p>
              <text:p text:style-name="Normal"><text:a xlink:type="simple" xlink:href="https://hal.science/search/index/?q=*&amp;authFullName_s=Juliette Sendra">Juliette Sendra</text:a></text:p>
              <text:p text:style-name="Normal"><text:span>Séminaire doctorale, IrAsia-Maison Asie Pacifique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5334247v1">hal-05334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Sendra</dc:title>
    <dc:subject/>
    <dc:description>CV</dc:description>
    <dc:creator/>
    <dc:date>2026-05-15T13:13:44.000</dc:date>
    <meta:generator>PHPWord</meta:generator>
    <meta:initial-creator>CCSD</meta:initial-creator>
    <meta:creation-date>2026-05-15T13:13:44.000</meta:creation-date>
    <meta:keyword/>
    <meta:user-defined meta:name="Category"/>
    <meta:user-defined meta:name="Company"/>
    <meta:user-defined meta:name="Manager"/>
  </office:meta>
</office:document-meta>
</file>