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8aa" style:family="table">
      <style:table-properties style:rel-width="100" table:align="center"/>
    </style:style>
    <style:style style:name="4838aa.0" style:family="table-column">
      <style:table-column-properties style:column-width="0.00cm"/>
    </style:style>
    <style:style style:name="d9d40d" style:family="table">
      <style:table-properties style:rel-width="100" table:align="center"/>
    </style:style>
    <style:style style:name="d9d40d.0" style:family="table-column">
      <style:table-column-properties style:column-width="0.00cm"/>
    </style:style>
    <style:style style:name="857547" style:family="table">
      <style:table-properties style:rel-width="100" table:align="center"/>
    </style:style>
    <style:style style:name="857547.0" style:family="table-column">
      <style:table-column-properties style:column-width="0.00cm"/>
    </style:style>
    <style:style style:name="bb9b7a" style:family="table">
      <style:table-properties style:rel-width="100" table:align="center"/>
    </style:style>
    <style:style style:name="bb9b7a.0" style:family="table-column">
      <style:table-column-properties style:column-width="0.00cm"/>
    </style:style>
    <style:style style:name="ff4d88" style:family="table">
      <style:table-properties style:rel-width="100" table:align="center"/>
    </style:style>
    <style:style style:name="ff4d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Se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838aa" table:style-name="4838aa">
          <table:table-column table:style-name="4838aa.0"/>
          <table:table-row>
            <table:table-cell office:value-type="string">
              <text:p text:style-name="Normal"><text:a xlink:type="simple" xlink:href="https://hal.science/hal-03138508v1">The limits of environmental accounting disclosure: enforcement of regulations, standards and interpretative strategies</text:a></text:p>
              <text:p text:style-name="Normal"><text:a xlink:type="simple" xlink:href="https://hal.science/search/index/?q=*&amp;authFullName_s=Juliette Senn">Juliette Senn</text:a><text:span>,</text:span><text:a xlink:type="simple" xlink:href="https://hal.science/search/index/?q=*&amp;authFullName_s=Sophie Giordano-Spring">Sophie Giordano-Spring</text:a></text:p>
              <text:p text:style-name="Normal"><text:span>Accounting, Auditing and Accountability Journal</text:span><text:span>, 2020, 33 (6), pp.1367-1393.<text:s/></text:span><text:a xlink:type="simple" xlink:href="https://dx.doi.org/10.1108/AAAJ-04-2018-3461">⟨10.1108/AAAJ-04-2018-3461⟩</text:a></text:p>
              <text:p text:style-name="Normal"><text:span>Article dans une revue</text:span></text:p>
              <text:p text:style-name="Normal"><text:a xlink:type="simple" xlink:href="https://hal.science/hal-03138508v1">hal-0313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89v1">“Comply or Explain” if you do not disclose environmental accounting information: Does new French regulation work?</text:a></text:p>
              <text:p text:style-name="Normal"><text:a xlink:type="simple" xlink:href="https://hal.science/search/index/?q=*&amp;authFullName_s=Juliette Senn">Juliette Senn</text:a></text:p>
              <text:p text:style-name="Normal"><text:span>Advances in Environmental Accounting and Management</text:span><text:span>, 2018, vol. 7,<text:s/></text:span><text:a xlink:type="simple" xlink:href="https://dx.doi.org/10.1108/S1479-359820180000007005">⟨10.1108/S1479-359820180000007005⟩</text:a></text:p>
              <text:p text:style-name="Normal"><text:span>Article dans une revue</text:span></text:p>
              <text:p text:style-name="Normal"><text:a xlink:type="simple" xlink:href="https://hal.science/hal-02566789v1">hal-02566789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9d40d" table:style-name="d9d40d">
          <table:table-column table:style-name="d9d40d.0"/>
          <table:table-row>
            <table:table-cell office:value-type="string">
              <text:p text:style-name="Normal"><text:a xlink:type="simple" xlink:href="https://hal.science/hal-03232050v1">Responding to counter accounts: Exploring activists’ role in shaping nuclear accountability</text:a></text:p>
              <text:p text:style-name="Normal"><text:a xlink:type="simple" xlink:href="https://hal.science/search/index/?q=*&amp;authFullName_s=Sarah Maire">Sarah Maire</text:a><text:span>,</text:span><text:a xlink:type="simple" xlink:href="https://hal.science/search/index/?q=*&amp;authFullName_s=Juliette Senn">Juliette Senn</text:a></text:p>
              <text:p text:style-name="Normal"><text:span>42ème congrès de l’Association Francophone de Comptabilité</text:span><text:span>, Jun 2021, conférence en ligne, France</text:span></text:p>
              <text:p text:style-name="Normal"><text:span>Communication dans un congrès</text:span></text:p>
              <text:p text:style-name="Normal"><text:a xlink:type="simple" xlink:href="https://hal.science/hal-03232050v1">hal-032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064v1">Responding to counter accounts: Exploring activists’ role in shaping nuclear accountability</text:a></text:p>
              <text:p text:style-name="Normal"><text:a xlink:type="simple" xlink:href="https://hal.science/search/index/?q=*&amp;authFullName_s=Sarah Maire">Sarah Maire</text:a><text:span>,</text:span><text:a xlink:type="simple" xlink:href="https://hal.science/search/index/?q=*&amp;authFullName_s=Juliette Senn">Juliette Senn</text:a></text:p>
              <text:p text:style-name="Normal"><text:span>13th Interdisciplinary Perspectives on Accounting conference</text:span><text:span>, Jul 2021, online conference, Austria</text:span></text:p>
              <text:p text:style-name="Normal"><text:span>Communication dans un congrès</text:span></text:p>
              <text:p text:style-name="Normal"><text:a xlink:type="simple" xlink:href="https://hal.science/hal-03232064v1">hal-0323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066v1">Carbon accounting in the field of finance: insights, critical issues, and perspectives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Juliette Senn">Juliette Senn</text:a></text:p>
              <text:p text:style-name="Normal"><text:span>Joint 6th CSEAR France and 25th EMAN conference</text:span><text:span>, May 2021, online conference, France</text:span></text:p>
              <text:p text:style-name="Normal"><text:span>Communication dans un congrès</text:span></text:p>
              <text:p text:style-name="Normal"><text:a xlink:type="simple" xlink:href="https://hal.science/hal-03232066v1">hal-0323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058v1">Responding to counter accounts: Exploring activists’ role in shaping nuclear accountability</text:a></text:p>
              <text:p text:style-name="Normal"><text:a xlink:type="simple" xlink:href="https://hal.science/search/index/?q=*&amp;authFullName_s=Sarah Maire">Sarah Maire</text:a><text:span>,</text:span><text:a xlink:type="simple" xlink:href="https://hal.science/search/index/?q=*&amp;authFullName_s=Juliette Senn">Juliette Senn</text:a></text:p>
              <text:p text:style-name="Normal"><text:span>1st joint conference between sections of the American Accounting Association and the Canadian Alternative Accounts Conference</text:span><text:span>, Apr 2021, online conference, Canada</text:span></text:p>
              <text:p text:style-name="Normal"><text:span>Communication dans un congrès</text:span></text:p>
              <text:p text:style-name="Normal"><text:a xlink:type="simple" xlink:href="https://hal.science/hal-03232058v1">hal-0323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820v1">Storytelling nuclear waste management: Accountability to extend legitimacy to local community</text:a></text:p>
              <text:p text:style-name="Normal"><text:a xlink:type="simple" xlink:href="https://hal.science/search/index/?q=*&amp;authFullName_s=Sarah Maire">Sarah Maire</text:a><text:span>,</text:span><text:a xlink:type="simple" xlink:href="https://hal.science/search/index/?q=*&amp;authFullName_s=Juliette Senn">Juliette Senn</text:a></text:p>
              <text:p text:style-name="Normal"><text:span>36th EGOS Colloquium</text:span><text:span>, Jul 2020, Virtual conference, France</text:span></text:p>
              <text:p text:style-name="Normal"><text:span>Communication dans un congrès</text:span></text:p>
              <text:p text:style-name="Normal"><text:a xlink:type="simple" xlink:href="https://hal.science/hal-03142820v1">hal-0314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806v1">Storytelling nuclear waste management: Accountability to extend legitimacy to local community</text:a></text:p>
              <text:p text:style-name="Normal"><text:a xlink:type="simple" xlink:href="https://hal.science/search/index/?q=*&amp;authFullName_s=Sarah Maire">Sarah Maire</text:a><text:span>,</text:span><text:a xlink:type="simple" xlink:href="https://hal.science/search/index/?q=*&amp;authFullName_s=Juliette Senn">Juliette Senn</text:a></text:p>
              <text:p text:style-name="Normal"><text:span>41e Congrès de l’Association Francophone de Comptabilité</text:span><text:span>, Nov 2020, Conférence numérique, France</text:span></text:p>
              <text:p text:style-name="Normal"><text:span>Communication dans un congrès</text:span></text:p>
              <text:p text:style-name="Normal"><text:a xlink:type="simple" xlink:href="https://hal.science/hal-03142806v1">hal-0314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81v1">The environmental accounting disclosure strategies of firms: an experimental study on information’ users</text:a></text:p>
              <text:p text:style-name="Normal"><text:a xlink:type="simple" xlink:href="https://hal.science/search/index/?q=*&amp;authFullName_s=Juliette Senn">Juliette Senn</text:a><text:span>,</text:span><text:a xlink:type="simple" xlink:href="https://hal.science/search/index/?q=*&amp;authFullName_s=Isabelle Martinez">Isabelle Martinez</text:a></text:p>
              <text:p text:style-name="Normal"><text:span>40th Annual meeting of the French Accounting Association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566781v1">hal-0256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82v1">The environmental accounting disclosure strategies of firms: an experimental study on information’ users</text:a></text:p>
              <text:p text:style-name="Normal"><text:a xlink:type="simple" xlink:href="https://hal.science/search/index/?q=*&amp;authFullName_s=Juliette Senn">Juliette Senn</text:a><text:span>,</text:span><text:a xlink:type="simple" xlink:href="https://hal.science/search/index/?q=*&amp;authFullName_s=Isabelle Martinez">Isabelle Martinez</text:a></text:p>
              <text:p text:style-name="Normal"><text:span>42th Annual meeting of the European Accounting Association</text:span><text:span>, May 2019, Paphos, Cyprus</text:span></text:p>
              <text:p text:style-name="Normal"><text:span>Communication dans un congrès</text:span></text:p>
              <text:p text:style-name="Normal"><text:a xlink:type="simple" xlink:href="https://hal.science/hal-02566782v1">hal-0256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80v1">The use and perceptions of environmental accounting figures by financial analysts: is the “comply or explain” approach working?</text:a></text:p>
              <text:p text:style-name="Normal"><text:a xlink:type="simple" xlink:href="https://hal.science/search/index/?q=*&amp;authFullName_s=Juliette Senn">Juliette Senn</text:a><text:span>,</text:span><text:a xlink:type="simple" xlink:href="https://hal.science/search/index/?q=*&amp;authFullName_s=Isabelle Martinez">Isabelle Martinez</text:a></text:p>
              <text:p text:style-name="Normal"><text:span>30th Conference of the Centre for Social &amp; Environmental Accounting Research</text:span><text:span>, Aug 2018, St Andrews, United Kingdom</text:span></text:p>
              <text:p text:style-name="Normal"><text:span>Communication dans un congrès</text:span></text:p>
              <text:p text:style-name="Normal"><text:a xlink:type="simple" xlink:href="https://hal.science/hal-02566780v1">hal-025667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55822v1">The use and perceptions of environmental accounting figures by financial analysts: is the “comply or explain” approach working?</text:a></text:p>
              <text:p text:style-name="Normal"><text:a xlink:type="simple" xlink:href="https://hal.science/search/index/?q=*&amp;authFullName_s=Juliette Senn">Juliette Senn</text:a><text:span>,</text:span><text:a xlink:type="simple" xlink:href="https://hal.science/search/index/?q=*&amp;authFullName_s=Isabelle Martinez">Isabelle Martinez</text:a></text:p>
              <text:p text:style-name="Normal"><text:span>The 2018 North American Congress on Social and Environmental Accounting Research (CSEAR)</text:span><text:span>, CSEAR, Jun 2018, Toronto, Canada</text:span></text:p>
              <text:p text:style-name="Normal"><text:span>Communication dans un congrès</text:span></text:p>
              <text:p text:style-name="Normal"><text:a xlink:type="simple" xlink:href="https://ut3-toulouseinp.hal.science/hal-04255822v1">hal-0425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78v1">Key executives’ narratives on disclosed environmental accounting information: An insiders’ perspective on Normativity</text:a></text:p>
              <text:p text:style-name="Normal"><text:a xlink:type="simple" xlink:href="https://hal.science/search/index/?q=*&amp;authFullName_s=Juliette Senn">Juliette Senn</text:a><text:span>,</text:span><text:a xlink:type="simple" xlink:href="https://hal.science/search/index/?q=*&amp;authFullName_s=Sophie Giordano-Spring">Sophie Giordano-Spring</text:a></text:p>
              <text:p text:style-name="Normal"><text:span>29th Conference of the Centre for Social &amp; Environmental Accounting Research</text:span><text:span>, Aug 2017, St Andrews, United Kingdom</text:span></text:p>
              <text:p text:style-name="Normal"><text:span>Communication dans un congrès</text:span></text:p>
              <text:p text:style-name="Normal"><text:a xlink:type="simple" xlink:href="https://hal.science/hal-02566778v1">hal-0256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77v1">Key executives’ perceptions on disclosed environmental accounting information: An insiders’ perspective on Normativity</text:a></text:p>
              <text:p text:style-name="Normal"><text:a xlink:type="simple" xlink:href="https://hal.science/search/index/?q=*&amp;authFullName_s=Juliette Senn">Juliette Senn</text:a><text:span>,</text:span><text:a xlink:type="simple" xlink:href="https://hal.science/search/index/?q=*&amp;authFullName_s=Sophie Giordano-Spring">Sophie Giordano-Spring</text:a></text:p>
              <text:p text:style-name="Normal"><text:span>38th Conference of the French Accounting Association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566777v1">hal-025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74v1">Environmental accounting information: A qualitative study in the French regulatory context</text:a></text:p>
              <text:p text:style-name="Normal"><text:a xlink:type="simple" xlink:href="https://hal.science/search/index/?q=*&amp;authFullName_s=Juliette Senn">Juliette Senn</text:a><text:span>,</text:span><text:a xlink:type="simple" xlink:href="https://hal.science/search/index/?q=*&amp;authFullName_s=Sophie Giordano-Spring">Sophie Giordano-Spring</text:a></text:p>
              <text:p text:style-name="Normal"><text:span>Conference of the Public Interest Section, American Accounting Asssociation 31-1 avril.</text:span><text:span>, Mar 2017, Washington, United States</text:span></text:p>
              <text:p text:style-name="Normal"><text:span>Communication dans un congrès</text:span></text:p>
              <text:p text:style-name="Normal"><text:a xlink:type="simple" xlink:href="https://hal.science/hal-02566774v1">hal-0256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75v1">Environmental accounting information: A qualitative study in the French regulatory context</text:a></text:p>
              <text:p text:style-name="Normal"><text:a xlink:type="simple" xlink:href="https://hal.science/search/index/?q=*&amp;authFullName_s=Juliette Senn">Juliette Senn</text:a><text:span>,</text:span><text:a xlink:type="simple" xlink:href="https://hal.science/search/index/?q=*&amp;authFullName_s=Sophie Giordano-Spring">Sophie Giordano-Spring</text:a></text:p>
              <text:p text:style-name="Normal"><text:span>4th French Conference of the Centre for Social &amp; Environmental Accounting Research</text:span><text:span>, May 2017, Toulouse, France</text:span></text:p>
              <text:p text:style-name="Normal"><text:span>Communication dans un congrès</text:span></text:p>
              <text:p text:style-name="Normal"><text:a xlink:type="simple" xlink:href="https://hal.science/hal-02566775v1">hal-0256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62v1">L’information comptable à caractère environnemental dans un contexte réglementaire : le cas des sociétés françaises cotées</text:a></text:p>
              <text:p text:style-name="Normal"><text:a xlink:type="simple" xlink:href="https://hal.science/search/index/?q=*&amp;authFullName_s=Juliette Senn">Juliette Senn</text:a></text:p>
              <text:p text:style-name="Normal"><text:span>Journée doctorale CRM-LGCO-TBS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147562v1">hal-0214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67v1">L’information comptable à caractère environnemental dans un contexte réglementaire : le cas des sociétés françaises cotées</text:a></text:p>
              <text:p text:style-name="Normal"><text:a xlink:type="simple" xlink:href="https://hal.science/search/index/?q=*&amp;authFullName_s=Juliette Senn">Juliette Senn</text:a></text:p>
              <text:p text:style-name="Normal"><text:span>Journée doctorale de l’Association Française de Comptabilité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hal.science/hal-02147567v1">hal-0214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14v1">Les liens entre la gestion des données comptables et la gestion des données environnementales</text:a></text:p>
              <text:p text:style-name="Normal"><text:a xlink:type="simple" xlink:href="https://hal.science/search/index/?q=*&amp;authFullName_s=Juliette Senn">Juliette Senn</text:a></text:p>
              <text:p text:style-name="Normal"><text:span>3ème Congrès français du Centre for Social &amp; Environmental Accounting Research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566814v1">hal-0256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22v1">Les liens entre la gestion des données comptables et la gestion des données environnementales</text:a></text:p>
              <text:p text:style-name="Normal"><text:a xlink:type="simple" xlink:href="https://hal.science/search/index/?q=*&amp;authFullName_s=Juliette Senn">Juliette Senn</text:a></text:p>
              <text:p text:style-name="Normal"><text:span>Journée doctorale de l’Association Française de Comptabilité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2566822v1">hal-0256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10v1">Accounting choices and environmental disclosure strategies</text:a></text:p>
              <text:p text:style-name="Normal"><text:a xlink:type="simple" xlink:href="https://hal.science/search/index/?q=*&amp;authFullName_s=Juliette Senn">Juliette Senn</text:a></text:p>
              <text:p text:style-name="Normal"><text:span>27th Conference of the Centre for Social &amp; Environmental Accounting Research</text:span><text:span>, Aug 2015, Egham, United Kingdom</text:span></text:p>
              <text:p text:style-name="Normal"><text:span>Communication dans un congrès</text:span></text:p>
              <text:p text:style-name="Normal"><text:a xlink:type="simple" xlink:href="https://hal.science/hal-02566810v1">hal-0256681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57547" table:style-name="857547">
          <table:table-column table:style-name="857547.0"/>
          <table:table-row>
            <table:table-cell office:value-type="string">
              <text:p text:style-name="Normal"><text:a xlink:type="simple" xlink:href="https://hal.science/hal-03996423v1">L'expérience de la thèse en management. Regards croisés de jeunes docteurs</text:a></text:p>
              <text:p text:style-name="Normal"><text:a xlink:type="simple" xlink:href="https://hal.science/search/index/?q=*&amp;authFullName_s=Hugo Gaillard">Hugo Gaillard</text:a><text:span>,</text:span><text:a xlink:type="simple" xlink:href="https://hal.science/search/index/?q=*&amp;authFullName_s=Julien Cloarec">Julien Cloarec</text:a><text:span>,</text:span><text:a xlink:type="simple" xlink:href="https://hal.science/search/index/?q=*&amp;authFullName_s=Juliette Senn">Juliette Senn</text:a><text:span>,</text:span><text:a xlink:type="simple" xlink:href="https://hal.science/search/index/?q=*&amp;authFullName_s=Albane Grandazzi">Albane Grandazzi</text:a></text:p>
              <text:p text:style-name="Normal"><text:a xlink:type="simple" xlink:href="https://www.editions-ems.fr/boutique/lexperience-de-la-these-en-management/">Editions Management et Société</text:a><text:span>, 2023, Gestion en liberté, 978-2-37687-488-1</text:span></text:p>
              <text:p text:style-name="Normal"><text:span>Ouvrages</text:span></text:p>
              <text:p text:style-name="Normal"><text:a xlink:type="simple" xlink:href="https://hal.science/hal-03996423v1">hal-0399642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b9b7a" table:style-name="bb9b7a">
          <table:table-column table:style-name="bb9b7a.0"/>
          <table:table-row>
            <table:table-cell office:value-type="string">
              <text:p text:style-name="Normal"><text:a xlink:type="simple" xlink:href="https://hal.science/hal-03185912v1">Norm development in environmental reporting</text:a></text:p>
              <text:p text:style-name="Normal"><text:a xlink:type="simple" xlink:href="https://hal.science/search/index/?q=*&amp;authFullName_s=Carlos Larrinaga">Carlos Larrinaga</text:a><text:span>,</text:span><text:a xlink:type="simple" xlink:href="https://hal.science/search/index/?q=*&amp;authFullName_s=Juliette Senn">Juliette Senn</text:a></text:p>
              <text:p text:style-name="Normal"><text:span>in Bebbington J., Larrinaga C., O’Dwyer B., and Thomson I. (eds.), Routledge Handbook of Environmental Accounting</text:span><text:span>, pp.137-150, 2021</text:span></text:p>
              <text:p text:style-name="Normal"><text:span>Chapitre d'ouvrage</text:span></text:p>
              <text:p text:style-name="Normal"><text:a xlink:type="simple" xlink:href="https://hal.science/hal-03185912v1">hal-0318591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f4d88" table:style-name="ff4d88">
          <table:table-column table:style-name="ff4d88.0"/>
          <table:table-row>
            <table:table-cell office:value-type="string">
              <text:p text:style-name="Normal"><text:a xlink:type="simple" xlink:href="https://hal.science/tel-01979742v1">L'information comptable à caractère environnemental dans un cadre réglementaire : de la diffusion à l'utilisation de l'information</text:a></text:p>
              <text:p text:style-name="Normal"><text:a xlink:type="simple" xlink:href="https://hal.science/search/index/?q=*&amp;authFullName_s=Juliette Senn">Juliette Senn</text:a></text:p>
              <text:p text:style-name="Normal"><text:span>Gestion et management. Université de Montpellier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79742v1">tel-01979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Senn</dc:title>
    <dc:subject/>
    <dc:description>CV</dc:description>
    <dc:creator/>
    <dc:date>2026-05-06T11:37:19.000</dc:date>
    <meta:generator>PHPWord</meta:generator>
    <meta:initial-creator>CCSD</meta:initial-creator>
    <meta:creation-date>2026-05-06T11:37:19.000</meta:creation-date>
    <meta:keyword/>
    <meta:user-defined meta:name="Category"/>
    <meta:user-defined meta:name="Company"/>
    <meta:user-defined meta:name="Manager"/>
  </office:meta>
</office:document-meta>
</file>