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d19" style:family="table">
      <style:table-properties style:rel-width="100" table:align="center"/>
    </style:style>
    <style:style style:name="69cd19.0" style:family="table-column">
      <style:table-column-properties style:column-width="0.00cm"/>
    </style:style>
    <style:style style:name="c68874" style:family="table">
      <style:table-properties style:rel-width="100" table:align="center"/>
    </style:style>
    <style:style style:name="c68874.0" style:family="table-column">
      <style:table-column-properties style:column-width="0.00cm"/>
    </style:style>
    <style:style style:name="b9e006" style:family="table">
      <style:table-properties style:rel-width="100" table:align="center"/>
    </style:style>
    <style:style style:name="b9e006.0" style:family="table-column">
      <style:table-column-properties style:column-width="0.00cm"/>
    </style:style>
    <style:style style:name="fb3652" style:family="table">
      <style:table-properties style:rel-width="100" table:align="center"/>
    </style:style>
    <style:style style:name="fb3652.0" style:family="table-column">
      <style:table-column-properties style:column-width="0.00cm"/>
    </style:style>
    <style:style style:name="74f089" style:family="table">
      <style:table-properties style:rel-width="100" table:align="center"/>
    </style:style>
    <style:style style:name="74f089.0" style:family="table-column">
      <style:table-column-properties style:column-width="0.00cm"/>
    </style:style>
    <style:style style:name="640b56" style:family="table">
      <style:table-properties style:rel-width="100" table:align="center"/>
    </style:style>
    <style:style style:name="640b56.0" style:family="table-column">
      <style:table-column-properties style:column-width="0.00cm"/>
    </style:style>
    <style:style style:name="da8874" style:family="table">
      <style:table-properties style:rel-width="100" table:align="center"/>
    </style:style>
    <style:style style:name="da8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Taieb<text:s/></text:span><text:span text:style-name="T2">Postdoctorante du projet Hoolgoyh, Institut de l'Environnement, Université de Genève (Suis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taieb">juliette-taie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74-8055">0000-0001-7074-80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021617">2740216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69cd19" table:style-name="69cd19">
          <table:table-column table:style-name="69cd19.0"/>
          <table:table-row>
            <table:table-cell office:value-type="string">
              <text:p text:style-name="Normal"><text:a xlink:type="simple" xlink:href="https://hal.science/hal-05455957v1">The Birnirk to Thule Transition as Viewed from Radiocarbon and Tree-Ring Dating within Two Adjacent Houses at Cape Espenberg, Northwest Alaska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Lauren Norman">Lauren Norman</text:a><text:span>,</text:span><text:a xlink:type="simple" xlink:href="https://hal.science/search/index/?q=*&amp;authFullName_s=Anthony Krus">Anthony Krus</text:a><text:span>,</text:span><text:a xlink:type="simple" xlink:href="https://hal.science/search/index/?q=*&amp;authFullName_s=Juliette Taïeb">Juliette Taïeb</text:a><text:span>,</text:span><text:a xlink:type="simple" xlink:href="https://hal.science/search/index/?q=*&amp;authFullName_s=Shelby Anderson">Shelby Anderson</text:a><text:span>et al.</text:span></text:p>
              <text:p text:style-name="Normal"><text:span>American Antiquity</text:span><text:span>, 2025, pp.1-20.<text:s/></text:span><text:a xlink:type="simple" xlink:href="https://dx.doi.org/10.1017/aaq.2025.21">⟨10.1017/aaq.2025.21⟩</text:a></text:p>
              <text:p text:style-name="Normal"><text:span>Article dans une revue</text:span></text:p>
              <text:p text:style-name="Normal"><text:a xlink:type="simple" xlink:href="https://hal.science/hal-05455957v1">hal-054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62v1">Architectural wood remains and climatic variations in early 2nd millennium CE, northwest Alaska: reflections on the possibilities and limits of Dendroarchaeology</text:a></text:p>
              <text:p text:style-name="Normal"><text:a xlink:type="simple" xlink:href="https://hal.science/search/index/?q=*&amp;authFullName_s=Juliette Taïeb">Juliette Taïeb</text:a></text:p>
              <text:p text:style-name="Normal"><text:span>IdeAs : idées d'Amérique</text:span><text:span>, 2024, 24 (En ligne),<text:s/></text:span><text:a xlink:type="simple" xlink:href="https://dx.doi.org/10.4000/12hsc">⟨10.4000/12hsc⟩</text:a></text:p>
              <text:p text:style-name="Normal"><text:span>Article dans une revue</text:span></text:p>
              <text:p text:style-name="Normal"><text:a xlink:type="simple" xlink:href="https://hal.science/hal-04809262v1">hal-0480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50v1">Dendroarchaeology of Birnirk and Thule Architectural Timbers (10–13th Centuries)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laire Alix">Claire Alix</text:a></text:p>
              <text:p text:style-name="Normal"><text:span>International Journal of Wood Culture</text:span><text:span>, 2024, 1, pp.1-22.<text:s/></text:span><text:a xlink:type="simple" xlink:href="https://dx.doi.org/10.1163/27723194-bja10029">⟨10.1163/27723194-bja10029⟩</text:a></text:p>
              <text:p text:style-name="Normal"><text:span>Article dans une revue</text:span></text:p>
              <text:p text:style-name="Normal"><text:a xlink:type="simple" xlink:href="https://hal.science/hal-04494850v1">hal-0449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095v1">Contribution of 14C wiggle-matching to dendroarchaeology of coastal Birnirk and Thule sites in northern Alaska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Christine Hatté">Christine Hatté</text:a></text:p>
              <text:p text:style-name="Normal"><text:span>Archéologie, société et environnement</text:span><text:span>, 2023, 3 (1), pp.57-77.<text:s/></text:span><text:a xlink:type="simple" xlink:href="https://dx.doi.org/10.21494/ISTE.OP.2023.1025">⟨10.21494/ISTE.OP.2023.1025⟩</text:a></text:p>
              <text:p text:style-name="Normal"><text:span>Article dans une revue</text:span></text:p>
              <text:p text:style-name="Normal"><text:a xlink:type="simple" xlink:href="https://shs.hal.science/halshs-04339095v1">halshs-043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05v1">Dating Coastal Archaeological Wood From Pingusugruk (15th–17th CE), Northern Alaska: Preliminary Results and Methodological Perspectives in Dendrochronology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Glenn Juday">Glenn Juday</text:a><text:span>,</text:span><text:a xlink:type="simple" xlink:href="https://hal.science/search/index/?q=*&amp;authFullName_s=Anne Jensen">Anne Jensen</text:a><text:span>,</text:span><text:a xlink:type="simple" xlink:href="https://hal.science/search/index/?q=*&amp;authFullName_s=Valérie Daux">Valérie Daux</text:a><text:span>et al.</text:span></text:p>
              <text:p text:style-name="Normal"><text:span>International Journal of Wood Culture</text:span><text:span>, 2022, 2 (1-3), pp.89-116.<text:s/></text:span><text:a xlink:type="simple" xlink:href="https://dx.doi.org/10.1163/27723194-bja10006">⟨10.1163/27723194-bja10006⟩</text:a></text:p>
              <text:p text:style-name="Normal"><text:span>Article dans une revue</text:span></text:p>
              <text:p text:style-name="Normal"><text:a xlink:type="simple" xlink:href="https://hal.science/hal-03891205v1">hal-03891205v1</text:a></text:p>
            </table:table-cell>
          </table:table-row>
        </table:table>
        <text:p text:style-name="P19"/>
        <text:p text:style-name="Heading2"><text:span text:style-name="T9">Proceedings/Recueil des communications (2)</text:span></text:p>
        <text:p text:style-name="P21"/>
        <table:table table:name="c68874" table:style-name="c68874">
          <table:table-column table:style-name="c68874.0"/>
          <table:table-row>
            <table:table-cell office:value-type="string">
              <text:p text:style-name="Normal"><text:a xlink:type="simple" xlink:href="https://shs.hal.science/halshs-03894524v1">Actes des rencontres internationales « Journées bois. Échanges interdisciplinaires sur le bois et les sociétés » organisées les 18-19 octobre 2021 à l’INHA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Juliette Taïeb">Juliette Taïeb</text:a></text:p>
              <text:p text:style-name="Normal"><text:span>Archéologie, société et environnement</text:span><text:span>, 3 (1), Archéologie, société et environnement, 2023</text:span></text:p>
              <text:p text:style-name="Normal"><text:span>Proceedings/Recueil des communications</text:span></text:p>
              <text:p text:style-name="Normal"><text:a xlink:type="simple" xlink:href="https://shs.hal.science/halshs-03894524v1">halshs-0389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079v1">Archéologie et fouilles en contexte difficile</text:a></text:p>
              <text:p text:style-name="Normal"><text:a xlink:type="simple" xlink:href="https://hal.science/search/index/?q=*&amp;authFullName_s=Sonia de Andreis">Sonia de Andreis</text:a><text:span>,</text:span><text:a xlink:type="simple" xlink:href="https://hal.science/search/index/?q=*&amp;authFullName_s=Gwendoline Guillaume">Gwendoline Guillaume</text:a><text:span>,</text:span><text:a xlink:type="simple" xlink:href="https://hal.science/search/index/?q=*&amp;authFullName_s=Clément Salviani">Clément Salviani</text:a><text:span>,</text:span><text:a xlink:type="simple" xlink:href="https://hal.science/search/index/?q=*&amp;authFullName_s=Juliette Taïeb">Juliette Taïeb</text:a></text:p>
              <text:p text:style-name="Normal"><text:span>16e journée doctorale de l'ED 112</text:span><text:span>, 16, Éditions de la Sorbonne, 2023, Archéo.doct, 9791035108540.<text:s/></text:span><text:a xlink:type="simple" xlink:href="https://dx.doi.org/10.4000/books.psorbonne.111045">⟨10.4000/books.psorbonne.111045⟩</text:a></text:p>
              <text:p text:style-name="Normal"><text:span>Proceedings/Recueil des communications</text:span></text:p>
              <text:p text:style-name="Normal"><text:a xlink:type="simple" xlink:href="https://shs.hal.science/halshs-04339079v1">halshs-04339079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b9e006" table:style-name="b9e006">
          <table:table-column table:style-name="b9e006.0"/>
          <table:table-row>
            <table:table-cell office:value-type="string">
              <text:p text:style-name="Normal"><text:a xlink:type="simple" xlink:href="https://hal.science/hal-04327905v1">Éditorial. Journées Bois : Échanges interdisciplinaires sur le bois et les sociétés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Juliette Taïeb">Juliette Taïeb</text:a></text:p>
              <text:p text:style-name="Normal"><text:span>Journées Bois. Archéologie, société et environnement</text:span><text:span>, 3 (1), pp.6-11, 2023,<text:s/></text:span><text:a xlink:type="simple" xlink:href="https://dx.doi.org/10.21494/ISTE.OP.2023.1022">⟨10.21494/ISTE.OP.2023.1022⟩</text:a></text:p>
              <text:p text:style-name="Normal"><text:span>Chapitre d'ouvrage</text:span></text:p>
              <text:p text:style-name="Normal"><text:a xlink:type="simple" xlink:href="https://hal.science/hal-04327905v1">hal-043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52v1">Changement dans la prédiction politique au IXe siècle apr. J.-C. dans les royaumes mayas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Julien Hiquet">Julien Hiquet</text:a><text:span>,</text:span><text:a xlink:type="simple" xlink:href="https://hal.science/search/index/?q=*&amp;authFullName_s=Jennifer Saumur">Jennifer Saumur</text:a><text:span>,</text:span><text:a xlink:type="simple" xlink:href="https://hal.science/search/index/?q=*&amp;authFullName_s=Juliette Taieb">Juliette Taieb</text:a></text:p>
              <text:p text:style-name="Normal"><text:span>La composition du temps. Prédictions, événements, narrations historiques</text:span><text:span>, Colloques MAE. Editions de Boccard, pp.39-49, 2018</text:span></text:p>
              <text:p text:style-name="Normal"><text:span>Chapitre d'ouvrage</text:span></text:p>
              <text:p text:style-name="Normal"><text:a xlink:type="simple" xlink:href="https://hal.science/hal-02134552v1">hal-021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91v1">Changement dans la prédiction politique au IXe siècle apr. J.-C. dans les royaumes mayas.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Julien Hiquet">Julien Hiquet</text:a><text:span>,</text:span><text:a xlink:type="simple" xlink:href="https://hal.science/search/index/?q=*&amp;authFullName_s=Jennifer Saumur">Jennifer Saumur</text:a><text:span>,</text:span><text:a xlink:type="simple" xlink:href="https://hal.science/search/index/?q=*&amp;authFullName_s=Juliette Taïeb">Juliette Taïeb</text:a></text:p>
              <text:p text:style-name="Normal"><text:span>Chloé Andrieu et Sophie Houdart (eds.).<text:s/></text:span><text:span>La composition du temps ? Prédictions, événements, narrations historiques</text:span><text:span>, de Boccard, pp.39-49, 2018</text:span></text:p>
              <text:p text:style-name="Normal"><text:span>Chapitre d'ouvrage</text:span></text:p>
              <text:p text:style-name="Normal"><text:a xlink:type="simple" xlink:href="https://hal.science/hal-03883791v1">hal-03883791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fb3652" table:style-name="fb3652">
          <table:table-column table:style-name="fb3652.0"/>
          <table:table-row>
            <table:table-cell office:value-type="string">
              <text:p text:style-name="Normal"><text:a xlink:type="simple" xlink:href="https://hal.science/hal-04669323v1">Charte de réutilisation des données du projet IsotOk, Version initiale</text:a></text:p>
              <text:p text:style-name="Normal"><text:a xlink:type="simple" xlink:href="https://hal.science/search/index/?q=*&amp;authFullName_s=Juliette Taïeb">Juliette Taïeb</text:a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hal.science/hal-04669323v1">hal-046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08v1">DMP du projet &amp;quot;Bois d’architecture néo-Inuit dans l’ouest de l’Alaska : cernes, isotopes, climat et développements chronométriques</text:a></text:p>
              <text:p text:style-name="Normal"><text:a xlink:type="simple" xlink:href="https://hal.science/search/index/?q=*&amp;authFullName_s=Juliette Taïeb">Juliette Taïeb</text:a></text:p>
              <text:p text:style-name="Normal"><text:span>CNR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69308v1">hal-04669308v1</text:a></text:p>
            </table:table-cell>
          </table:table-row>
        </table:table>
        <text:p text:style-name="P28"/>
        <text:p text:style-name="Heading2"><text:span text:style-name="T12">Communication dans un congrès (12)</text:span></text:p>
        <text:p text:style-name="P30"/>
        <table:table table:name="74f089" table:style-name="74f089">
          <table:table-column table:style-name="74f089.0"/>
          <table:table-row>
            <table:table-cell office:value-type="string">
              <text:p text:style-name="Normal"><text:a xlink:type="simple" xlink:href="https://hal.science/hal-05456008v1">Les bois d’architecture des sites birnirk et thulé (XIII-XVIIe s. de n. è.) : Développement du réseau de chronologies de largeurs de cernes dans l’ouest de l’Alaska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hristine Hatté">Christine Hatté</text:a></text:p>
              <text:p text:style-name="Normal"><text:span>Panorama de la dendrochronologie 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456008v1">hal-054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47v1">Explorar la memoria de las maderas arquitectónicas de algarrobo: primeros enfoques dendrocronológicos en el valle de Jequetepeque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Carlos Figueroa Beltran">Carlos Figueroa Beltran</text:a><text:span>,</text:span><text:a xlink:type="simple" xlink:href="https://hal.science/search/index/?q=*&amp;authFullName_s=Alicia Espinosa">Alicia Espinosa</text:a><text:span>,</text:span><text:a xlink:type="simple" xlink:href="https://hal.science/search/index/?q=*&amp;authFullName_s=Jeffrin A. Ascencio">Jeffrin A. Ascencio</text:a><text:span>et al.</text:span></text:p>
              <text:p text:style-name="Normal"><text:span>III Simposio Forestal International</text:span><text:span>, Universidad Nacional Toribio Rodríguez de Mendoza de Amazonas, Nov 2025, Chachapoyas, Perú</text:span></text:p>
              <text:p text:style-name="Normal"><text:span>Communication dans un congrès</text:span></text:p>
              <text:p text:style-name="Normal"><text:a xlink:type="simple" xlink:href="https://hal.science/hal-05456047v1">hal-054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21v1">Using paleoenvironmental data to learn about past Inuit societies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amille Mayeux">Camille Mayeux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Owen Mason">Owen Mason</text:a></text:p>
              <text:p text:style-name="Normal"><text:span>The 89th Annual Meeting of the Society for American Archaeology</text:span><text:span>, Society for American Archaeology, Apr 2024, La Nouvelle Orleans, United States</text:span></text:p>
              <text:p text:style-name="Normal"><text:span>Communication dans un congrès</text:span></text:p>
              <text:p text:style-name="Normal"><text:a xlink:type="simple" xlink:href="https://hal.science/hal-04809321v1">hal-0480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97v1">First Entry of Thule culture into Interior Alaska and beyond – implications of precise dating of two adjacent houses at Cape Espenberg, KTZ-304, Northwest Alaska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Owen Mason">Owen Mason</text:a><text:span>,</text:span><text:a xlink:type="simple" xlink:href="https://hal.science/search/index/?q=*&amp;authFullName_s=Anthony Krus">Anthony Krus</text:a><text:span>,</text:span><text:a xlink:type="simple" xlink:href="https://hal.science/search/index/?q=*&amp;authFullName_s=Juliette Taïeb">Juliette Taïeb</text:a><text:span>,</text:span><text:a xlink:type="simple" xlink:href="https://hal.science/search/index/?q=*&amp;authFullName_s=Lauren E.Y. Norman">Lauren E.Y. Norman</text:a></text:p>
              <text:p text:style-name="Normal"><text:span>50th annual conference of the Alaska Anthropological Association</text:span><text:span>, Mar 2023, Anchorage, United States</text:span></text:p>
              <text:p text:style-name="Normal"><text:span>Communication dans un congrès</text:span></text:p>
              <text:p text:style-name="Normal"><text:a xlink:type="simple" xlink:href="https://hal.science/hal-05456097v1">hal-05456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104v1">Contributions of stable isotope dendrochronology to dendroarchaeological studies of architectural timbers from the Rising Whale site, northwest Alaska (10th-12th centuries)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laire Alix">Claire Alix</text:a></text:p>
              <text:p text:style-name="Normal"><text:span>2023 WWD Online Symposium and The Fifth IUFRO Forest Products Culture Colloquium</text:span><text:span>, International Wood Culture Society, Mar 2023, En ligne, France</text:span></text:p>
              <text:p text:style-name="Normal"><text:span>Communication dans un congrès</text:span></text:p>
              <text:p text:style-name="Normal"><text:a xlink:type="simple" xlink:href="https://shs.hal.science/halshs-04339104v1">halshs-0433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912v1">Tree-ring dating of Birnirk and Thule timbers (900-1700 CE)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Glenn Patrick Juday">Glenn Patrick Juday</text:a><text:span>,</text:span><text:a xlink:type="simple" xlink:href="https://hal.science/search/index/?q=*&amp;authFullName_s=Owen Mason">Owen Mason</text:a></text:p>
              <text:p text:style-name="Normal"><text:span>49th annual conference of the Alaska Anthropological Association</text:span><text:span>, Alaska Anthropological Association, Mar 2022, En ligne, United States</text:span></text:p>
              <text:p text:style-name="Normal"><text:span>Communication dans un congrès</text:span></text:p>
              <text:p text:style-name="Normal"><text:a xlink:type="simple" xlink:href="https://shs.hal.science/halshs-03958912v1">halshs-03958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916v1">Dating of Alaskan Neo-Inuit architectural timbers (11-13th)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Christine Hatté">Christine Hatté</text:a></text:p>
              <text:p text:style-name="Normal"><text:span>AmeriDendro2022, Symposium Dendroarchaeology</text:span><text:span>, Jun 2022, Montréal, Canada</text:span></text:p>
              <text:p text:style-name="Normal"><text:span>Communication dans un congrès</text:span></text:p>
              <text:p text:style-name="Normal"><text:a xlink:type="simple" xlink:href="https://shs.hal.science/halshs-03958916v1">halshs-0395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907v1">Revisiting and Extending the Kobuk River Tree-Ring Master Chronology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Glenn Patrick Juday">Glenn Patrick Juday</text:a><text:span>,</text:span><text:a xlink:type="simple" xlink:href="https://hal.science/search/index/?q=*&amp;authFullName_s=Owen Mason">Owen Mason</text:a><text:span>,</text:span><text:a xlink:type="simple" xlink:href="https://hal.science/search/index/?q=*&amp;authFullName_s=Petit Christophe">Petit Christophe</text:a></text:p>
              <text:p text:style-name="Normal"><text:span>86ème rencontres annuelles de la Society for American Archaeology</text:span><text:span>, Society for American Archaeology, Apr 2021, En ligne, United States</text:span></text:p>
              <text:p text:style-name="Normal"><text:span>Communication dans un congrès</text:span></text:p>
              <text:p text:style-name="Normal"><text:a xlink:type="simple" xlink:href="https://shs.hal.science/halshs-03958907v1">halshs-0395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910v1">Apports du Wiggle-Matching aux études dendroarchéologiques de sites néo-Inuit côtiers dans le nord-ouest de l’Alaska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Valérie Daux">Valérie Daux</text:a></text:p>
              <text:p text:style-name="Normal"><text:span>Journées Bois : échanges interdisciplinaires sur le bois et les sociétés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958910v1">halshs-039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84v1">The Birnirk to Thule transition as viewed from two adjacent houses at Cape Espenberg, Northwestern Alaska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Anthony Krus">Anthony Krus</text:a><text:span>,</text:span><text:a xlink:type="simple" xlink:href="https://hal.science/search/index/?q=*&amp;authFullName_s=Lauren E.Y. Norman">Lauren E.Y. Norman</text:a><text:span>,</text:span><text:a xlink:type="simple" xlink:href="https://hal.science/search/index/?q=*&amp;authFullName_s=Owen Mason">Owen Mason</text:a><text:span>,</text:span><text:a xlink:type="simple" xlink:href="https://hal.science/search/index/?q=*&amp;authFullName_s=Juliette Taïeb">Juliette Taïeb</text:a><text:span>et al.</text:span></text:p>
              <text:p text:style-name="Normal"><text:span>86th Annual Meeting of the Society for American Archaeology</text:span><text:span>, Apr 2021, En ligne, United States</text:span></text:p>
              <text:p text:style-name="Normal"><text:span>Communication dans un congrès</text:span></text:p>
              <text:p text:style-name="Normal"><text:a xlink:type="simple" xlink:href="https://hal.science/hal-05456084v1">hal-0545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900v1">Climatic value of Thule architectural wood remains from northwestern Alaska (AD 850-1650)</text:a></text:p>
              <text:p text:style-name="Normal"><text:a xlink:type="simple" xlink:href="https://hal.science/search/index/?q=*&amp;authFullName_s=Juliette Taïeb">Juliette Taïeb</text:a></text:p>
              <text:p text:style-name="Normal"><text:span>2021 World Wood Day Virtual Symposium and The Third IUFRO Forest Products Culture Colloquium</text:span><text:span>, International Wood Culture Society, Mar 2021, En ligne, France</text:span></text:p>
              <text:p text:style-name="Normal"><text:span>Communication dans un congrès</text:span></text:p>
              <text:p text:style-name="Normal"><text:a xlink:type="simple" xlink:href="https://shs.hal.science/halshs-03958900v1">halshs-039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71v1">Tree-ring research at Cape Espenberg, New insights on Time and Architecture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Juliette Taïeb">Juliette Taïeb</text:a><text:span>,</text:span><text:a xlink:type="simple" xlink:href="https://hal.science/search/index/?q=*&amp;authFullName_s=Owen Mason">Owen Mason</text:a><text:span>,</text:span><text:a xlink:type="simple" xlink:href="https://hal.science/search/index/?q=*&amp;authFullName_s=Glenn Patrick Juday">Glenn Patrick Juday</text:a></text:p>
              <text:p text:style-name="Normal"><text:span>47th annual conference of the Alaska Anthropological Association</text:span><text:span>, Feb 2020, Fairbanks (Alaska), United States</text:span></text:p>
              <text:p text:style-name="Normal"><text:span>Communication dans un congrès</text:span></text:p>
              <text:p text:style-name="Normal"><text:a xlink:type="simple" xlink:href="https://hal.science/hal-05456071v1">hal-05456071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640b56" table:style-name="640b56">
          <table:table-column table:style-name="640b56.0"/>
          <table:table-row>
            <table:table-cell office:value-type="string">
              <text:p text:style-name="Normal"><text:a xlink:type="simple" xlink:href="https://hal.science/hal-04809407v1">Thule/Iñupiat architectural wood, dendroclimatology and oxygen isotopes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laire Alix">Claire Alix</text:a></text:p>
              <text:p text:style-name="Normal"><text:span>Huitième édition du colloque Climat et Impact</text:span><text:span>, Nov 2024, Saclay, France.<text:s/></text:span></text:p>
              <text:p text:style-name="Normal"><text:span>Poster de conférence</text:span></text:p>
              <text:p text:style-name="Normal"><text:a xlink:type="simple" xlink:href="https://hal.science/hal-04809407v1">hal-0480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893v1">Pointer years in modern Picea glauca from the Giddings’ collection (AD 1600-1941)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Glenn Patrick Juday">Glenn Patrick Juday</text:a><text:span>,</text:span><text:a xlink:type="simple" xlink:href="https://hal.science/search/index/?q=*&amp;authFullName_s=Michelle Elliott">Michelle Elliott</text:a><text:span>,</text:span><text:a xlink:type="simple" xlink:href="https://hal.science/search/index/?q=*&amp;authFullName_s=Christophe Petit">Christophe Petit</text:a></text:p>
              <text:p text:style-name="Normal"><text:span>Workshop PACE – Prehistoric Adaptation to Cold Environment</text:span><text:span>, Jan 2019, Nice, France</text:span></text:p>
              <text:p text:style-name="Normal"><text:span>Poster de conférence</text:span></text:p>
              <text:p text:style-name="Normal"><text:a xlink:type="simple" xlink:href="https://shs.hal.science/halshs-03958893v1">halshs-0395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888v1">Analyse dendrochronologique des carottes d’épicéas modernes de la collection de J.-L. Giddings</text:a></text:p>
              <text:p text:style-name="Normal"><text:a xlink:type="simple" xlink:href="https://hal.science/search/index/?q=*&amp;authFullName_s=Juliette Taïeb">Juliette Taïeb</text:a><text:span>,</text:span><text:a xlink:type="simple" xlink:href="https://hal.science/search/index/?q=*&amp;authFullName_s=Claire Alix">Claire Alix</text:a><text:span>,</text:span><text:a xlink:type="simple" xlink:href="https://hal.science/search/index/?q=*&amp;authFullName_s=Glenn Patrick Juday">Glenn Patrick Juday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Christophe Petit">Christophe Petit</text:a></text:p>
              <text:p text:style-name="Normal"><text:span>GDR 3544 sciences du bois.<text:s/></text:span><text:span>7ème journée scientifique du GDR Sciences du bois</text:span><text:span>, Nov 2018, Cluny, France. , Actes des 7e journées scientifiques du GDR 3544 Sciences du Bois, 7 (C11), pp.204-207, 2018, Journées annuelles du GDR 3544 sciences du bois</text:span></text:p>
              <text:p text:style-name="Normal"><text:span>Poster de conférence</text:span></text:p>
              <text:p text:style-name="Normal"><text:a xlink:type="simple" xlink:href="https://shs.hal.science/halshs-03958888v1">halshs-0395888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a8874" table:style-name="da8874">
          <table:table-column table:style-name="da8874.0"/>
          <table:table-row>
            <table:table-cell office:value-type="string">
              <text:p text:style-name="Normal"><text:a xlink:type="simple" xlink:href="https://theses.hal.science/tel-05288472v1">Variations climatiques et sociétés dans le Nord-ouest de l'Alaska (XIe-XIIIe s. de notre ère) : apports des approches dendrochronologiques, dendroclimatiques et dendroisotopiques</text:a></text:p>
              <text:p text:style-name="Normal"><text:a xlink:type="simple" xlink:href="https://hal.science/search/index/?q=*&amp;authFullName_s=Juliette Taïeb">Juliette Taïeb</text:a></text:p>
              <text:p text:style-name="Normal"><text:span>Archéologie et Préhistoire. Université Panthéon-Sorbonne - Paris I, 2023. Français.<text:s/></text:span><text:a xlink:type="simple" xlink:href="https://www.theses.fr/2023PA01H056">⟨NNT : 2023PA01H056⟩</text:a></text:p>
              <text:p text:style-name="Normal"><text:span>Thèse</text:span></text:p>
              <text:p text:style-name="Normal"><text:a xlink:type="simple" xlink:href="https://theses.hal.science/tel-05288472v1">tel-05288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Taieb</dc:title>
    <dc:subject/>
    <dc:description>CV</dc:description>
    <dc:creator/>
    <dc:date>2026-05-24T07:05:16.000</dc:date>
    <meta:generator>PHPWord</meta:generator>
    <meta:initial-creator>CCSD</meta:initial-creator>
    <meta:creation-date>2026-05-24T07:05:16.000</meta:creation-date>
    <meta:keyword/>
    <meta:user-defined meta:name="Category"/>
    <meta:user-defined meta:name="Company"/>
    <meta:user-defined meta:name="Manager"/>
  </office:meta>
</office:document-meta>
</file>