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6c5" style:family="table">
      <style:table-properties style:rel-width="100" table:align="center"/>
    </style:style>
    <style:style style:name="ae76c5.0" style:family="table-column">
      <style:table-column-properties style:column-width="0.00cm"/>
    </style:style>
    <style:style style:name="8af9e4" style:family="table">
      <style:table-properties style:rel-width="100" table:align="center"/>
    </style:style>
    <style:style style:name="8af9e4.0" style:family="table-column">
      <style:table-column-properties style:column-width="0.00cm"/>
    </style:style>
    <style:style style:name="b3c152" style:family="table">
      <style:table-properties style:rel-width="100" table:align="center"/>
    </style:style>
    <style:style style:name="b3c152.0" style:family="table-column">
      <style:table-column-properties style:column-width="0.00cm"/>
    </style:style>
    <style:style style:name="e6848f" style:family="table">
      <style:table-properties style:rel-width="100" table:align="center"/>
    </style:style>
    <style:style style:name="e6848f.0" style:family="table-column">
      <style:table-column-properties style:column-width="0.00cm"/>
    </style:style>
    <style:style style:name="fab463" style:family="table">
      <style:table-properties style:rel-width="100" table:align="center"/>
    </style:style>
    <style:style style:name="fab4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TRIC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tricot">juliette-tric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69-6493">0000-0002-0469-64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030963">09203096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3)</text:span></text:p>
        <text:p text:style-name="P19"/>
        <table:table table:name="ae76c5" table:style-name="ae76c5">
          <table:table-column table:style-name="ae76c5.0"/>
          <table:table-row>
            <table:table-cell office:value-type="string">
              <text:p text:style-name="Normal"><text:a xlink:type="simple" xlink:href="https://hal.parisnanterre.fr/hal-01743440v1">Le contrôle judiciaire du parquet européen: nécessité, modèles, enjeux</text:a></text:p>
              <text:p text:style-name="Normal"><text:a xlink:type="simple" xlink:href="https://hal.science/search/index/?q=*&amp;authFullName_s=Geneviève Giudicelli-Delage">Geneviève Giudicelli-Delage</text:a><text:span>,</text:span><text:a xlink:type="simple" xlink:href="https://hal.science/search/index/?q=*&amp;authFullName_s=Stefano Manacorda">Stefano Manacorda</text:a><text:span>,</text:span><text:a xlink:type="simple" xlink:href="https://hal.science/search/index/?q=*&amp;authFullName_s=Juliette Tricot">Juliette Tricot</text:a></text:p>
              <text:p text:style-name="Normal"><text:span>Société de Législation Comparée, 37, 2015, Collection de l'UMR de Droit Comparé de Paris, 978-2-36517-043-7</text:span></text:p>
              <text:p text:style-name="Normal"><text:span>Ouvrages</text:span></text:p>
              <text:p text:style-name="Normal"><text:a xlink:type="simple" xlink:href="https://hal.parisnanterre.fr/hal-01743440v1">hal-01743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1v1">Devoir de punir? le système pénal face à la protection internationale du droit à la vie</text:a></text:p>
              <text:p text:style-name="Normal"><text:a xlink:type="simple" xlink:href="https://hal.science/search/index/?q=*&amp;authFullName_s=Geneviève Giudicelli-Delage">Geneviève Giudicelli-Delage</text:a><text:span>,</text:span><text:a xlink:type="simple" xlink:href="https://hal.science/search/index/?q=*&amp;authFullName_s=Stefano Manacorda">Stefano Manacorda</text:a><text:span>,</text:span><text:a xlink:type="simple" xlink:href="https://hal.science/search/index/?q=*&amp;authFullName_s=Juliette Tricot">Juliette Tricot</text:a></text:p>
              <text:p text:style-name="Normal"><text:span>Giudicelli-Delage, Geneviève and Manacorda, Stefano and Tricot, Juliette. Société de législation comparée, 32, 2013, Collectin de l'UMR de droit comparé de Paris, 978-2-36517-023-9</text:span></text:p>
              <text:p text:style-name="Normal"><text:span>Ouvrages</text:span></text:p>
              <text:p text:style-name="Normal"><text:a xlink:type="simple" xlink:href="https://hal.parisnanterre.fr/hal-01743451v1">hal-017434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63983v1">Cour de justice et justice pénale en Europe</text:a></text:p>
              <text:p text:style-name="Normal"><text:a xlink:type="simple" xlink:href="https://hal.science/search/index/?q=*&amp;authFullName_s=Geneviève Giudicelli Delage">Geneviève Giudicelli Delage</text:a><text:span>,</text:span><text:a xlink:type="simple" xlink:href="https://hal.science/search/index/?q=*&amp;authFullName_s=Stefano Manacorda">Stefano Manacorda</text:a><text:span>,</text:span><text:a xlink:type="simple" xlink:href="https://hal.science/search/index/?q=*&amp;authFullName_s=Juliette Tricot">Juliette Tricot</text:a></text:p>
              <text:p text:style-name="Normal"><text:span>Unité mixte de recherche de droit comparé de Paris. Société de législation comparée, pp.323, 2010</text:span></text:p>
              <text:p text:style-name="Normal"><text:span>Ouvrages</text:span></text:p>
              <text:p text:style-name="Normal"><text:a xlink:type="simple" xlink:href="https://paris1.hal.science/hal-00463983v1">hal-00463983v1</text:a></text:p>
            </table:table-cell>
          </table:table-row>
        </table:table>
        <text:p text:style-name="P20"/>
        <text:p text:style-name="Heading2"><text:span text:style-name="T9">Chapitre d'ouvrage (28)</text:span></text:p>
        <text:p text:style-name="P22"/>
        <table:table table:name="8af9e4" table:style-name="8af9e4">
          <table:table-column table:style-name="8af9e4.0"/>
          <table:table-row>
            <table:table-cell office:value-type="string">
              <text:p text:style-name="Normal"><text:a xlink:type="simple" xlink:href="https://hal.science/hal-03923392v1">Du droit pénal à la politique criminelle : l'envers du décor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Juliette Tricot">Juliette Tricot</text:a><text:span>,</text:span><text:a xlink:type="simple" xlink:href="https://hal.science/search/index/?q=*&amp;authFullName_s=Nicolas Guillou">Nicolas Guillou</text:a><text:span>,</text:span><text:a xlink:type="simple" xlink:href="https://hal.science/search/index/?q=*&amp;authFullName_s=Carlo Sotis">Carlo Sotis</text:a><text:span>,</text:span><text:a xlink:type="simple" xlink:href="https://hal.science/search/index/?q=*&amp;authFullName_s=Emanuela Fronza">Emanuela Fronza</text:a></text:p>
              <text:p text:style-name="Normal"><text:span>Cheminer avec Mireille Delmas-Marty : melanges ouverts</text:span><text:span>, Mare &amp; Martin, pp.125-135, 2022, 978-2-84934-664-8</text:span></text:p>
              <text:p text:style-name="Normal"><text:span>Chapitre d'ouvrage</text:span></text:p>
              <text:p text:style-name="Normal"><text:a xlink:type="simple" xlink:href="https://hal.science/hal-03923392v1">hal-039233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26v1">National Report: France</text:a></text:p>
              <text:p text:style-name="Normal"><text:a xlink:type="simple" xlink:href="https://hal.science/search/index/?q=*&amp;authFullName_s=Juliette Tricot">Juliette Tricot</text:a></text:p>
              <text:p text:style-name="Normal"><text:span>Luchtman, Michiel and Vervaele, John.<text:s/></text:span><text:span>Investigatory Powers and Procedural Safeguards: Improving OLAF's Legislative Framework through a Comparison with Other EU Law Enforcement Authorities</text:span><text:span>, Utrecht University / Renforce, 2017, 978-90-393-6786-5</text:span></text:p>
              <text:p text:style-name="Normal"><text:span>Chapitre d'ouvrage</text:span></text:p>
              <text:p text:style-name="Normal"><text:a xlink:type="simple" xlink:href="https://hal.parisnanterre.fr/hal-01743426v1">hal-017434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7v1">Personne(s) morale(s) et personne(s) physique(s) : comment renouveler l'approche personnaliste ? Réflexions à partir du droit pénal</text:a></text:p>
              <text:p text:style-name="Normal"><text:a xlink:type="simple" xlink:href="https://hal.science/search/index/?q=*&amp;authFullName_s=Juliette Tricot">Juliette Tricot</text:a></text:p>
              <text:p text:style-name="Normal"><text:span>Martin-Chenut, Kathia and de Quenaudon, René.<text:s/></text:span><text:span>La RSE saisie par le droit: perspectives interne et internationale</text:span><text:span>, Éditions A. Pedone, pp.173 et s, 2016, 978-2-233-00793-3</text:span></text:p>
              <text:p text:style-name="Normal"><text:span>Chapitre d'ouvrage</text:span></text:p>
              <text:p text:style-name="Normal"><text:a xlink:type="simple" xlink:href="https://hal.parisnanterre.fr/hal-01743437v1">hal-017434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8v1">La loyauté des engagements : la RSE prise au mot par le droit</text:a></text:p>
              <text:p text:style-name="Normal"><text:a xlink:type="simple" xlink:href="https://hal.science/search/index/?q=*&amp;authFullName_s=Juliette Tricot">Juliette Tricot</text:a><text:span>,</text:span><text:a xlink:type="simple" xlink:href="https://hal.science/search/index/?q=*&amp;authFullName_s=Kathia Martin-Chenut">Kathia Martin-Chenut</text:a></text:p>
              <text:p text:style-name="Normal"><text:span>Martin-Chenut, Kathia and de Quenaudon, René.<text:s/></text:span><text:span>La RSE saisie par le droit: perspectives interne et internationale</text:span><text:span>, Éditions A. Pedone, pp.363 et s., 2016, 978-2-233-00793-3</text:span></text:p>
              <text:p text:style-name="Normal"><text:span>Chapitre d'ouvrage</text:span></text:p>
              <text:p text:style-name="Normal"><text:a xlink:type="simple" xlink:href="https://hal.parisnanterre.fr/hal-01743438v1">hal-01743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27v1">Monitoring of Banking Transaction and Traffic Data</text:a></text:p>
              <text:p text:style-name="Normal"><text:a xlink:type="simple" xlink:href="https://hal.science/search/index/?q=*&amp;authFullName_s=Juliette Tricot">Juliette Tricot</text:a><text:span>,</text:span><text:a xlink:type="simple" xlink:href="https://hal.science/search/index/?q=*&amp;authFullName_s=A. Nieto Martin">A. Nieto Martin</text:a></text:p>
              <text:p text:style-name="Normal"><text:span>Ligeti, Katalin.<text:s/></text:span><text:span>Toward a Prosecutor for the European Union: Volume 2: Draft Rules of Procedure</text:span><text:span>, Hart Publishing, 2016, Modern studies in European law, 978-1-84946-315-7</text:span></text:p>
              <text:p text:style-name="Normal"><text:span>Chapitre d'ouvrage</text:span></text:p>
              <text:p text:style-name="Normal"><text:a xlink:type="simple" xlink:href="https://hal.parisnanterre.fr/hal-01743427v1">hal-017434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2v1">Case Allocation and Referral</text:a></text:p>
              <text:p text:style-name="Normal"><text:a xlink:type="simple" xlink:href="https://hal.science/search/index/?q=*&amp;authFullName_s=Juliette Tricot">Juliette Tricot</text:a><text:span>,</text:span><text:a xlink:type="simple" xlink:href="https://hal.science/search/index/?q=*&amp;authFullName_s=M. Böse">M. Böse</text:a></text:p>
              <text:p text:style-name="Normal"><text:span>Ligeti, Katalin.<text:s/></text:span><text:span>Toward a Prosecutor for the European Union: Volume 2: Draft Rules of Procedure</text:span><text:span>, Hart Publishing, 2016, Modern studies in European law, 978-1-84946-315-7</text:span></text:p>
              <text:p text:style-name="Normal"><text:span>Chapitre d'ouvrage</text:span></text:p>
              <text:p text:style-name="Normal"><text:a xlink:type="simple" xlink:href="https://hal.parisnanterre.fr/hal-01743432v1">hal-017434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3v1">La conformité, outil de juridicisation de la RSE et de transformation du droit</text:a></text:p>
              <text:p text:style-name="Normal"><text:a xlink:type="simple" xlink:href="https://hal.science/search/index/?q=*&amp;authFullName_s=Juliette Tricot">Juliette Tricot</text:a></text:p>
              <text:p text:style-name="Normal"><text:span>Martin-Chenut, Kathia and de Quenaudon, René.<text:s/></text:span><text:span>La RSE saisie par le droit: perspectives interne et internationale</text:span><text:span>, Éditions A. Pedone, pp.303 et s., 2016, 978-2-233-00793-3</text:span></text:p>
              <text:p text:style-name="Normal"><text:span>Chapitre d'ouvrage</text:span></text:p>
              <text:p text:style-name="Normal"><text:a xlink:type="simple" xlink:href="https://hal.parisnanterre.fr/hal-01743433v1">hal-017434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5v1">Alternatives to Detention during the Sentencing Stage (France)</text:a></text:p>
              <text:p text:style-name="Normal"><text:a xlink:type="simple" xlink:href="https://hal.science/search/index/?q=*&amp;authFullName_s=Juliette Tricot">Juliette Tricot</text:a></text:p>
              <text:p text:style-name="Normal"><text:span>Bernardi, Alessandro.<text:s/></text:span><text:span>Prison Overcrowding and Alternatives to Detention</text:span><text:span>, Jovene, 2016</text:span></text:p>
              <text:p text:style-name="Normal"><text:span>Chapitre d'ouvrage</text:span></text:p>
              <text:p text:style-name="Normal"><text:a xlink:type="simple" xlink:href="https://hal.parisnanterre.fr/hal-01743435v1">hal-017434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4v1">Panorama de droit pénal</text:a></text:p>
              <text:p text:style-name="Normal"><text:a xlink:type="simple" xlink:href="https://hal.science/search/index/?q=*&amp;authFullName_s=Juliette Tricot">Juliette Tricot</text:a><text:span>,</text:span><text:a xlink:type="simple" xlink:href="https://hal.science/search/index/?q=*&amp;authFullName_s=L. d'Ambrosio">L. d'Ambrosio</text:a></text:p>
              <text:p text:style-name="Normal"><text:span>Martin-Chenut, Kathia and de Quenaudon, René.<text:s/></text:span><text:span>La RSE saisie par le droit: perspectives interne et internationale</text:span><text:span>, Éditions A. Pedone, pp.111 et s., 2016, 978-2-233-00793-3</text:span></text:p>
              <text:p text:style-name="Normal"><text:span>Chapitre d'ouvrage</text:span></text:p>
              <text:p text:style-name="Normal"><text:a xlink:type="simple" xlink:href="https://hal.parisnanterre.fr/hal-01743434v1">hal-017434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6v1">L'hypothèse de la gouvernance pénale</text:a></text:p>
              <text:p text:style-name="Normal"><text:a xlink:type="simple" xlink:href="https://hal.science/search/index/?q=*&amp;authFullName_s=Juliette Tricot">Juliette Tricot</text:a></text:p>
              <text:p text:style-name="Normal"><text:span>Alix, Julie and Jacquelin, Mathieu and Manacorda, Stefano and Parizot, Raphaële.<text:s/></text:span><text:span>Humanisme et justice: mélanges en l'honneur de Geneviève Giudicelli-Delage</text:span><text:span>, Éditions Dalloz, 2016, 978-2-247-15964-2</text:span></text:p>
              <text:p text:style-name="Normal"><text:span>Chapitre d'ouvrage</text:span></text:p>
              <text:p text:style-name="Normal"><text:a xlink:type="simple" xlink:href="https://hal.parisnanterre.fr/hal-01743436v1">hal-017434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9v1">Ecocrimes et Ecocide : quels responsables ?</text:a></text:p>
              <text:p text:style-name="Normal"><text:a xlink:type="simple" xlink:href="https://hal.science/search/index/?q=*&amp;authFullName_s=Juliette Tricot">Juliette Tricot</text:a></text:p>
              <text:p text:style-name="Normal"><text:span>Neyret, Laurent.<text:s/></text:span><text:span>Des écocrimes à l'écocide: le droit pénal au secours de l'environnement</text:span><text:span>, Bruylant, 2015, Droit(s) et développement durable, 978-2-8027-5000-0</text:span></text:p>
              <text:p text:style-name="Normal"><text:span>Chapitre d'ouvrage</text:span></text:p>
              <text:p text:style-name="Normal"><text:a xlink:type="simple" xlink:href="https://hal.parisnanterre.fr/hal-01743439v1">hal-017434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43v1">Le contrôle juridictionnel du Parquet européen dans les projets législatifs. Observations critiques sur la proposition de règlement portant création du Parquet européen</text:a></text:p>
              <text:p text:style-name="Normal"><text:a xlink:type="simple" xlink:href="https://hal.science/search/index/?q=*&amp;authFullName_s=Juliette Tricot">Juliette Tricot</text:a></text:p>
              <text:p text:style-name="Normal"><text:span>Giudicelli-Delage, Geneviève and Manacorda, Stefano and Tricot, Juliette.<text:s/></text:span><text:span>Le contrôle judiciaire du parquet européen: nécessité, modèles, enjeux</text:span><text:span>, 37, Société de Législation Comparée, 2015, Collection de l'UMR de Droit Comparé de Paris, 978-2-36517-043-7</text:span></text:p>
              <text:p text:style-name="Normal"><text:span>Chapitre d'ouvrage</text:span></text:p>
              <text:p text:style-name="Normal"><text:a xlink:type="simple" xlink:href="https://hal.parisnanterre.fr/hal-01743443v1">hal-01743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41v1">L'affaire Erika : La responsabilité pénale des personnes morales au milieu du gué (Illustrations du potentiel transformateur du développement durable)</text:a></text:p>
              <text:p text:style-name="Normal"><text:a xlink:type="simple" xlink:href="https://hal.science/search/index/?q=*&amp;authFullName_s=Juliette Tricot">Juliette Tricot</text:a></text:p>
              <text:p text:style-name="Normal"><text:span>Martin-Chenut, Kathia and de Quenaudon, René.<text:s/></text:span><text:span>Développement durable: mutations ou métamorphoses de la responsabilité?</text:span><text:span>, Ed. A. Pedone, 2015, Mutations, métamorphoses, 978-2-233-00785-8</text:span></text:p>
              <text:p text:style-name="Normal"><text:span>Chapitre d'ouvrage</text:span></text:p>
              <text:p text:style-name="Normal"><text:a xlink:type="simple" xlink:href="https://hal.parisnanterre.fr/hal-01743441v1">hal-017434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46v1">Corporate Liability and Compliance Programs in France</text:a></text:p>
              <text:p text:style-name="Normal"><text:a xlink:type="simple" xlink:href="https://hal.science/search/index/?q=*&amp;authFullName_s=Juliette Tricot">Juliette Tricot</text:a></text:p>
              <text:p text:style-name="Normal"><text:span>Stefano Manacorda; Francesco Centonze; Gabrio Forti.<text:s/></text:span><text:span>The "Anti-Bribery Compliance Model". New International Approaches in Preventing and Fighting Corruption</text:span><text:span>,<text:s/></text:span><text:a xlink:type="simple" xlink:href="https://link.springer.com/chapter/10.1007/978-3-319-04480-4_23">Springer</text:a><text:span>, pp. 477-490, 2014, 978-3-319-04479-8.<text:s/></text:span><text:a xlink:type="simple" xlink:href="https://dx.doi.org/10.1007/978-3-319-04480-4_23">⟨10.1007/978-3-319-04480-4_23⟩</text:a></text:p>
              <text:p text:style-name="Normal"><text:span>Chapitre d'ouvrage</text:span></text:p>
              <text:p text:style-name="Normal"><text:a xlink:type="simple" xlink:href="https://hal.parisnanterre.fr/hal-01743446v1">hal-017434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45v1">Corporate Anti-Bribery Self-Regulation And The International Legal Framework</text:a></text:p>
              <text:p text:style-name="Normal"><text:a xlink:type="simple" xlink:href="https://hal.science/search/index/?q=*&amp;authFullName_s=Juliette Tricot">Juliette Tricot</text:a></text:p>
              <text:p text:style-name="Normal"><text:span>Manacorda, Stefano.<text:s/></text:span><text:span>The "Anti-Bribery Compliance Model". New International Approaches in Preventing and Fighting Corruption</text:span><text:span>,<text:s/></text:span><text:a xlink:type="simple" xlink:href="https://link.springer.com/chapter/10.1007/978-3-319-04480-4_11">Springer</text:a><text:span>, pp 251-277, 2014, 978-3-319-04479-8.<text:s/></text:span><text:a xlink:type="simple" xlink:href="https://dx.doi.org/10.1007/978-3-319-04480-4_11">⟨10.1007/978-3-319-04480-4_11⟩</text:a></text:p>
              <text:p text:style-name="Normal"><text:span>Chapitre d'ouvrage</text:span></text:p>
              <text:p text:style-name="Normal"><text:a xlink:type="simple" xlink:href="https://hal.parisnanterre.fr/hal-01743445v1">hal-0174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45v1">La protection du droit à la vie et les obligations positives de protection pénale dans le système interaméricain des droits de l’homme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Geneviève Giudicelli-Delage">Geneviève Giudicelli-Delage</text:a><text:span>,</text:span><text:a xlink:type="simple" xlink:href="https://hal.science/search/index/?q=*&amp;authFullName_s=Stefano Manacorda">Stefano Manacorda</text:a><text:span>,</text:span><text:a xlink:type="simple" xlink:href="https://hal.science/search/index/?q=*&amp;authFullName_s=Juliette Tricot">Juliette Tricot</text:a></text:p>
              <text:p text:style-name="Normal"><text:span>Devoir de punir ? Le système pénal face à la protection internationale du droit à la vie</text:span><text:span>, Societe de Legislation Comparée, pp.141-183, 2013</text:span></text:p>
              <text:p text:style-name="Normal"><text:span>Chapitre d'ouvrage</text:span></text:p>
              <text:p text:style-name="Normal"><text:a xlink:type="simple" xlink:href="https://hal.science/hal-02114845v1">hal-021148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3v1">Les obligations européennes de protection pénale. Variations sur un même thème ? Le point de vu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Giudicelli-Delage, Geneviève and Manacorda, Stefano and Tricot, Juliette.<text:s/></text:span><text:span>Devoir de punir? le système pénal face à la protection internationale du droit à la vie</text:span><text:span>, 32, Société de législation comparée, 2013, Collectin de l'UMR de droit comparé de Paris, 978-2-36517-023-9</text:span></text:p>
              <text:p text:style-name="Normal"><text:span>Chapitre d'ouvrage</text:span></text:p>
              <text:p text:style-name="Normal"><text:a xlink:type="simple" xlink:href="https://hal.parisnanterre.fr/hal-01743453v1">hal-017434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6v1">Corporate Criminal Liability in France</text:a></text:p>
              <text:p text:style-name="Normal"><text:a xlink:type="simple" xlink:href="https://hal.science/search/index/?q=*&amp;authFullName_s=Juliette Tricot">Juliette Tricot</text:a></text:p>
              <text:p text:style-name="Normal"><text:span>Fiorella, Antonio.<text:s/></text:span><text:span>Corporate Criminal Liability and Compliance Programs</text:span><text:span>, Jovene, 2012</text:span></text:p>
              <text:p text:style-name="Normal"><text:span>Chapitre d'ouvrage</text:span></text:p>
              <text:p text:style-name="Normal"><text:a xlink:type="simple" xlink:href="https://hal.parisnanterre.fr/hal-01743456v1">hal-01743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5v1">France</text:a></text:p>
              <text:p text:style-name="Normal"><text:a xlink:type="simple" xlink:href="https://hal.science/search/index/?q=*&amp;authFullName_s=Juliette Tricot">Juliette Tricot</text:a></text:p>
              <text:p text:style-name="Normal"><text:span>Ligeti, Katalin.<text:s/></text:span><text:span>Toward a Prosecutor for the European Union</text:span><text:span>, 34, Hart Publishing, 2012, Modern studies in European law, 978-1-84946-314-0</text:span></text:p>
              <text:p text:style-name="Normal"><text:span>Chapitre d'ouvrage</text:span></text:p>
              <text:p text:style-name="Normal"><text:a xlink:type="simple" xlink:href="https://hal.parisnanterre.fr/hal-01743455v1">hal-01743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7v1">L'harmonisation pénale accessoire : question(s) de méthode. Observations sur l'art et la manière de légiférer pénalement selon l'Union</text:a></text:p>
              <text:p text:style-name="Normal"><text:a xlink:type="simple" xlink:href="https://hal.science/search/index/?q=*&amp;authFullName_s=Juliette Tricot">Juliette Tricot</text:a></text:p>
              <text:p text:style-name="Normal"><text:span>Giudicelli-Delage, Geneviève and Lazerges, Christine.<text:s/></text:span><text:span>Le droit pénal de l'Union européenne au lendemain du Traité de Lisbonne</text:span><text:span>, 28, Société de législation comparée, pp.185--196, 2012, Collection de l'UMR de droit comparé de Paris, 978-2-36517-011-6</text:span></text:p>
              <text:p text:style-name="Normal"><text:span>Chapitre d'ouvrage</text:span></text:p>
              <text:p text:style-name="Normal"><text:a xlink:type="simple" xlink:href="https://hal.parisnanterre.fr/hal-01743457v1">hal-0174345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83973v1">Le contrôle de l'exécution normative : la légalité pénale entre dits et non-dits</text:a></text:p>
              <text:p text:style-name="Normal"><text:a xlink:type="simple" xlink:href="https://hal.science/search/index/?q=*&amp;authFullName_s=Juliette Tricot">Juliette Tricot</text:a></text:p>
              <text:p text:style-name="Normal"><text:span>Unité mixte de recherche de droit comparé de Paris.<text:s/></text:span><text:span>Cour de justice et justice pénale en Europe</text:span><text:span>, Société de législation comparée, pp. 85-110, 2010</text:span></text:p>
              <text:p text:style-name="Normal"><text:span>Chapitre d'ouvrage</text:span></text:p>
              <text:p text:style-name="Normal"><text:a xlink:type="simple" xlink:href="https://paris1.hal.science/hal-00483973v1">hal-004839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9v1">La légalité pénale entre dits et non dits : le contrôle de l'exécution normative</text:a></text:p>
              <text:p text:style-name="Normal"><text:a xlink:type="simple" xlink:href="https://hal.science/search/index/?q=*&amp;authFullName_s=Juliette Tricot">Juliette Tricot</text:a></text:p>
              <text:p text:style-name="Normal"><text:span>Giudicelli-Delage, Geneviève and Manacorda, Stefano.<text:s/></text:span><text:span>Cour de justice et justice pénale en Europe</text:span><text:span>, Société de législation comparée, pp.85--110, 2010, Unité mixte de recherche de droit comparé de Paris, 978-2-908199-82-6</text:span></text:p>
              <text:p text:style-name="Normal"><text:span>Chapitre d'ouvrage</text:span></text:p>
              <text:p text:style-name="Normal"><text:a xlink:type="simple" xlink:href="https://hal.parisnanterre.fr/hal-01743459v1">hal-0174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08v1">L'intégration européenne et le droit pénal français</text:a></text:p>
              <text:p text:style-name="Normal"><text:a xlink:type="simple" xlink:href="https://hal.science/search/index/?q=*&amp;authFullName_s=Juliette Tricot">Juliette Tricot</text:a></text:p>
              <text:p text:style-name="Normal"><text:span>Umr de droit comparé de Paris.<text:s/></text:span><text:span>L'intégration pénale indirecte</text:span><text:span>, Société de Législation comparée, pp. 271-311, 2005, Collection de l'Umr de droit comparé de Paris</text:span></text:p>
              <text:p text:style-name="Normal"><text:span>Chapitre d'ouvrage</text:span></text:p>
              <text:p text:style-name="Normal"><text:a xlink:type="simple" xlink:href="https://hal.science/hal-00424708v1">hal-004247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60v1">Ministère public européen et systèmes pénaux nationaux. Les enjeux de l'articulation verticale</text:a></text:p>
              <text:p text:style-name="Normal"><text:a xlink:type="simple" xlink:href="https://hal.science/search/index/?q=*&amp;authFullName_s=Juliette Tricot">Juliette Tricot</text:a></text:p>
              <text:p text:style-name="Normal"><text:span>Giudicelli-Delage, Geneviève and Manacorda, Stefano.<text:s/></text:span><text:span>L'intégration pénale indirecte: interactions entre droit pénal et coopération judiciaire au sein de l'Union européenne</text:span><text:span>, 10, Société de législation comparée, pp.181--209, 2005, Unité mixte de recherche de droit comparé de Paris, 978-2-908199-39-0</text:span></text:p>
              <text:p text:style-name="Normal"><text:span>Chapitre d'ouvrage</text:span></text:p>
              <text:p text:style-name="Normal"><text:a xlink:type="simple" xlink:href="https://hal.parisnanterre.fr/hal-01743460v1">hal-0174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07v1">Ministère publique européen et systèmes pénaux nationaux : les enjeux de l'articulation verticale</text:a></text:p>
              <text:p text:style-name="Normal"><text:a xlink:type="simple" xlink:href="https://hal.science/search/index/?q=*&amp;authFullName_s=Juliette Tricot">Juliette Tricot</text:a></text:p>
              <text:p text:style-name="Normal"><text:span>Umr de droit comparé de Paris.<text:s/></text:span><text:span>L'intégration pénale indirecte</text:span><text:span>, Société de Législation comparée, pp 181-209, 2005, Collection de l'Umr de droit comparé de Paris</text:span></text:p>
              <text:p text:style-name="Normal"><text:span>Chapitre d'ouvrage</text:span></text:p>
              <text:p text:style-name="Normal"><text:a xlink:type="simple" xlink:href="https://hal.science/hal-00424707v1">hal-004247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63v1">Droit pénal international et fonction symbolique. Une analyse du discours des tribunaux pénaux internationaux</text:a></text:p>
              <text:p text:style-name="Normal"><text:a xlink:type="simple" xlink:href="https://hal.science/search/index/?q=*&amp;authFullName_s=Juliette Tricot">Juliette Tricot</text:a><text:span>,</text:span><text:a xlink:type="simple" xlink:href="https://hal.science/search/index/?q=*&amp;authFullName_s=Emanuela Fronza">Emanuela Fronza</text:a></text:p>
              <text:p text:style-name="Normal"><text:span>Fronza, Emanuela and Manacorda, Stefano.<text:s/></text:span><text:span>La justice pénale internationale dans les décisions des tribunaux ad hoc: Etudes des law clinics en droit pénal international</text:span><text:span>, Dalloz; Giuffré, pp.292--309, 2003, Thèmes et commentaires. Actes, 978-2-247-05813-6 978-88-14-10481-7</text:span></text:p>
              <text:p text:style-name="Normal"><text:span>Chapitre d'ouvrage</text:span></text:p>
              <text:p text:style-name="Normal"><text:a xlink:type="simple" xlink:href="https://hal.parisnanterre.fr/hal-01743463v1">hal-017434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64v1">Inventaire des instruments internationaux de lutte contre la corruption : Le processus de construction du cadre juridique international</text:a></text:p>
              <text:p text:style-name="Normal"><text:a xlink:type="simple" xlink:href="https://hal.science/search/index/?q=*&amp;authFullName_s=Juliette Tricot">Juliette Tricot</text:a></text:p>
              <text:p text:style-name="Normal"><text:span>Delmas-Marty, Mireille.<text:s/></text:span><text:span>Vers des principes directeurs de droit pénal, Volume VII : Les processus d'internationalisation</text:span><text:span>, Maison des Sciences de l'Homme, pp.85--104, 2001</text:span></text:p>
              <text:p text:style-name="Normal"><text:span>Chapitre d'ouvrage</text:span></text:p>
              <text:p text:style-name="Normal"><text:a xlink:type="simple" xlink:href="https://hal.parisnanterre.fr/hal-01743464v1">hal-017434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65v1">L'infraction de corruption</text:a></text:p>
              <text:p text:style-name="Normal"><text:a xlink:type="simple" xlink:href="https://hal.science/search/index/?q=*&amp;authFullName_s=Juliette Tricot">Juliette Tricot</text:a></text:p>
              <text:p text:style-name="Normal"><text:span>Delmas-Marty, Mireille and Muir-Watt, Horatia and Ruiz-Fabri, Hélène<text:s/></text:span><text:span>Variations autour d'un droit commun: travaux préparatoires</text:span><text:span>, Société de législation comparée, pp.297--304, 2001, 978-2-908199-19-2</text:span></text:p>
              <text:p text:style-name="Normal"><text:span>Chapitre d'ouvrage</text:span></text:p>
              <text:p text:style-name="Normal"><text:a xlink:type="simple" xlink:href="https://hal.parisnanterre.fr/hal-01743465v1">hal-01743465v1</text:a></text:p>
            </table:table-cell>
          </table:table-row>
        </table:table>
        <text:p text:style-name="P23"/>
        <text:p text:style-name="Heading2"><text:span text:style-name="T10">Article dans une revue (28)</text:span></text:p>
        <text:p text:style-name="P25"/>
        <table:table table:name="b3c152" table:style-name="b3c152">
          <table:table-column table:style-name="b3c152.0"/>
          <table:table-row>
            <table:table-cell office:value-type="string">
              <text:p text:style-name="Normal"><text:a xlink:type="simple" xlink:href="https://shs.hal.science/halshs-04403319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24, 04, pp.909</text:span></text:p>
              <text:p text:style-name="Normal"><text:span>Article dans une revue</text:span></text:p>
              <text:p text:style-name="Normal"><text:a xlink:type="simple" xlink:href="https://shs.hal.science/halshs-04403319v1">halshs-0440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0565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23, 04, pp.949</text:span></text:p>
              <text:p text:style-name="Normal"><text:span>Article dans une revue</text:span></text:p>
              <text:p text:style-name="Normal"><text:a xlink:type="simple" xlink:href="https://shs.hal.science/halshs-03960565v1">halshs-03960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212v1">« Réinventer toujours » Mireille Delmas-Marty ou l'art de raconter le Droit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23, 01, pp.19</text:span></text:p>
              <text:p text:style-name="Normal"><text:span>Article dans une revue</text:span></text:p>
              <text:p text:style-name="Normal"><text:a xlink:type="simple" xlink:href="https://shs.hal.science/halshs-04070212v1">halshs-0407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132v1">Application du droit de l'Union européenne par la Cour de cassation</text:a></text:p>
              <text:p text:style-name="Normal"><text:a xlink:type="simple" xlink:href="https://hal.science/search/index/?q=*&amp;authFullName_s=Vincent Roulet">Vincent Roulet</text:a><text:span>,</text:span><text:a xlink:type="simple" xlink:href="https://hal.science/search/index/?q=*&amp;authFullName_s=Juliette Tricot">Juliette Tricot</text:a><text:span>,</text:span><text:a xlink:type="simple" xlink:href="https://hal.science/search/index/?q=*&amp;authFullName_s=Morgan Sweeney">Morgan Sweeney</text:a></text:p>
              <text:p text:style-name="Normal"><text:span>Europe. Revue littéraire mensuelle</text:span><text:span>, 2023, 12</text:span></text:p>
              <text:p text:style-name="Normal"><text:span>Article dans une revue</text:span></text:p>
              <text:p text:style-name="Normal"><text:a xlink:type="simple" xlink:href="https://hal.science/hal-04503132v1">hal-0450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680v1">Avant-propos</text:a></text:p>
              <text:p text:style-name="Normal"><text:a xlink:type="simple" xlink:href="https://hal.science/search/index/?q=*&amp;authFullName_s=Florence Bellivier">Florence Bellivier</text:a><text:span>,</text:span><text:a xlink:type="simple" xlink:href="https://hal.science/search/index/?q=*&amp;authFullName_s=Juliette Tricot">Juliette Tricot</text:a></text:p>
              <text:p text:style-name="Normal"><text:span>Actualité juridique Pénal</text:span><text:span>, 2023, 11, pp.480</text:span></text:p>
              <text:p text:style-name="Normal"><text:span>Article dans une revue</text:span></text:p>
              <text:p text:style-name="Normal"><text:a xlink:type="simple" xlink:href="https://shs.hal.science/halshs-04305680v1">halshs-0430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199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22, 04, pp.895</text:span></text:p>
              <text:p text:style-name="Normal"><text:span>Article dans une revue</text:span></text:p>
              <text:p text:style-name="Normal"><text:a xlink:type="simple" xlink:href="https://shs.hal.science/halshs-03527199v1">halshs-03527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453v1">Ouverture - Des mots pour et de Mireille</text:a></text:p>
              <text:p text:style-name="Normal"><text:a xlink:type="simple" xlink:href="https://hal.science/search/index/?q=*&amp;authFullName_s=Juliette Tricot">Juliette Tricot</text:a><text:span>,</text:span><text:a xlink:type="simple" xlink:href="https://hal.science/search/index/?q=*&amp;authFullName_s=Carlo Sotis">Carlo Sotis</text:a><text:span>,</text:span><text:a xlink:type="simple" xlink:href="https://hal.science/search/index/?q=*&amp;authFullName_s=Emanuela Fronza">Emanuela Fronza</text:a><text:span>,</text:span><text:a xlink:type="simple" xlink:href="https://hal.science/search/index/?q=*&amp;authFullName_s=Luca D Ambrosio">Luca D Ambrosio</text:a></text:p>
              <text:p text:style-name="Normal"><text:span>Revue de science criminelle et de droit pénal comparé</text:span><text:span>, 2022, 03, pp.503</text:span></text:p>
              <text:p text:style-name="Normal"><text:span>Article dans une revue</text:span></text:p>
              <text:p text:style-name="Normal"><text:a xlink:type="simple" xlink:href="https://shs.hal.science/halshs-03815453v1">halshs-0381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102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21, 04, pp.991</text:span></text:p>
              <text:p text:style-name="Normal"><text:span>Article dans une revue</text:span></text:p>
              <text:p text:style-name="Normal"><text:a xlink:type="simple" xlink:href="https://shs.hal.science/halshs-03139102v1">halshs-03139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913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21, 04, pp.991</text:span></text:p>
              <text:p text:style-name="Normal"><text:span>Article dans une revue</text:span></text:p>
              <text:p text:style-name="Normal"><text:a xlink:type="simple" xlink:href="https://shs.hal.science/halshs-03138913v1">halshs-03138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063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21, 04, pp.991</text:span></text:p>
              <text:p text:style-name="Normal"><text:span>Article dans une revue</text:span></text:p>
              <text:p text:style-name="Normal"><text:a xlink:type="simple" xlink:href="https://shs.hal.science/halshs-03139063v1">halshs-03139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891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20, 04, pp.909</text:span></text:p>
              <text:p text:style-name="Normal"><text:span>Article dans une revue</text:span></text:p>
              <text:p text:style-name="Normal"><text:a xlink:type="simple" xlink:href="https://shs.hal.science/halshs-02494891v1">halshs-0249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12v1">La loi sur le devoir de vigilance : un modèle pour (re)penser la responsabilité des entreprises</text:a></text:p>
              <text:p text:style-name="Normal"><text:a xlink:type="simple" xlink:href="https://hal.science/search/index/?q=*&amp;authFullName_s=Tatiana Sachs">Tatiana Sachs</text:a><text:span>,</text:span><text:a xlink:type="simple" xlink:href="https://hal.science/search/index/?q=*&amp;authFullName_s=Juliette Tricot">Juliette Tricot</text:a></text:p>
              <text:p text:style-name="Normal"><text:span>Droit &amp; société : théorie et sciences sociales du droit. [Carnet hypotheses.org]</text:span><text:span>, 2020, 106, pp.683</text:span></text:p>
              <text:p text:style-name="Normal"><text:span>Article dans une revue</text:span></text:p>
              <text:p text:style-name="Normal"><text:a xlink:type="simple" xlink:href="https://hal.science/hal-04431412v1">hal-0443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619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19, 04, pp.1015</text:span></text:p>
              <text:p text:style-name="Normal"><text:span>Article dans une revue</text:span></text:p>
              <text:p text:style-name="Normal"><text:a xlink:type="simple" xlink:href="https://shs.hal.science/halshs-02245619v1">halshs-0224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539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18, 01, pp.203</text:span></text:p>
              <text:p text:style-name="Normal"><text:span>Article dans une revue</text:span></text:p>
              <text:p text:style-name="Normal"><text:a xlink:type="simple" xlink:href="https://shs.hal.science/halshs-02245539v1">halshs-0224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576v1">Lectures analytiques guidées. Quel modèle de procédure ?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18, 03, pp.635</text:span></text:p>
              <text:p text:style-name="Normal"><text:span>Article dans une revue</text:span></text:p>
              <text:p text:style-name="Normal"><text:a xlink:type="simple" xlink:href="https://shs.hal.science/halshs-02245576v1">halshs-0224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427v1">Chronique de droit et de jurisprudence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17, 04, pp.851</text:span></text:p>
              <text:p text:style-name="Normal"><text:span>Article dans une revue</text:span></text:p>
              <text:p text:style-name="Normal"><text:a xlink:type="simple" xlink:href="https://shs.hal.science/halshs-02245427v1">halshs-022454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23v1">Les infractions environnementales face au renouvellement des stratégies et des techniques d'incrimination</text:a></text:p>
              <text:p text:style-name="Normal"><text:a xlink:type="simple" xlink:href="https://hal.science/search/index/?q=*&amp;authFullName_s=Juliette Tricot">Juliette Tricot</text:a></text:p>
              <text:p text:style-name="Normal"><text:span>Énergie - Environnement - Infrastructures : actualité, pratiques et enjeux</text:span><text:span>, 2017, 12, pp.27</text:span></text:p>
              <text:p text:style-name="Normal"><text:span>Article dans une revue</text:span></text:p>
              <text:p text:style-name="Normal"><text:a xlink:type="simple" xlink:href="https://hal.parisnanterre.fr/hal-01743423v1">hal-017434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29v1">La répression française des abus de marché : entre contraintes européennes et comparaisons étrangères</text:a></text:p>
              <text:p text:style-name="Normal"><text:a xlink:type="simple" xlink:href="https://hal.science/search/index/?q=*&amp;authFullName_s=Juliette Tricot">Juliette Tricot</text:a></text:p>
              <text:p text:style-name="Normal"><text:span>Bulletin Joly Bourse</text:span><text:span>, 2016, pp.282</text:span></text:p>
              <text:p text:style-name="Normal"><text:span>Article dans une revue</text:span></text:p>
              <text:p text:style-name="Normal"><text:a xlink:type="simple" xlink:href="https://hal.parisnanterre.fr/hal-01743429v1">hal-017434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14588v1">Unternehmensstrafbarkeit in Frankreich. Auf der verzweifelten Suche nach einem Modell</text:a></text:p>
              <text:p text:style-name="Normal"><text:a xlink:type="simple" xlink:href="https://hal.science/search/index/?q=*&amp;authFullName_s=Juliette Tricot">Juliette Tricot</text:a></text:p>
              <text:p text:style-name="Normal"><text:span>Zeitschrift für die gesamte Strafrechtswissenschaft</text:span><text:span>, 2014, 126 (1), pp.55</text:span></text:p>
              <text:p text:style-name="Normal"><text:span>Article dans une revue</text:span></text:p>
              <text:p text:style-name="Normal"><text:a xlink:type="simple" xlink:href="https://hal.parisnanterre.fr/hal-01814588v1">hal-018145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49v1">Francesca GALLI, Anne WEYEMBERGH (dir.), Approximation of substantive criminal law in the EU. The way forward, coll. Études européennes, Bruxelles, Université de Bruxelles, 2013, 252 pages</text:a></text:p>
              <text:p text:style-name="Normal"><text:a xlink:type="simple" xlink:href="https://hal.science/search/index/?q=*&amp;authFullName_s=Juliette Tricot">Juliette Tricot</text:a></text:p>
              <text:p text:style-name="Normal"><text:span>Revue internationale de droit comparé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43449v1">hal-017434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8v1">Le droit pénal à l'épreuve de la responsabilité des personnes morales : le cas français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12, 1, pp.19--46</text:span></text:p>
              <text:p text:style-name="Normal"><text:span>Article dans une revue</text:span></text:p>
              <text:p text:style-name="Normal"><text:a xlink:type="simple" xlink:href="https://hal.parisnanterre.fr/hal-01743458v1">hal-01743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42v1">Responsabilité pénale des personnes morales : perspectives européennes et internationales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11, 03, pp.741</text:span></text:p>
              <text:p text:style-name="Normal"><text:span>Article dans une revue</text:span></text:p>
              <text:p text:style-name="Normal"><text:a xlink:type="simple" xlink:href="https://shs.hal.science/halshs-02244942v1">halshs-0224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705v1">La corruption internationale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05, n°4, pp. 753-765</text:span></text:p>
              <text:p text:style-name="Normal"><text:span>Article dans une revue</text:span></text:p>
              <text:p text:style-name="Normal"><text:a xlink:type="simple" xlink:href="https://hal.science/hal-00424705v1">hal-00424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62v1">Polices d'Europe : Politique étrangère et de sécurité commune. Questions de droit pénal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04, 3, pp.627--631</text:span></text:p>
              <text:p text:style-name="Normal"><text:span>Article dans une revue</text:span></text:p>
              <text:p text:style-name="Normal"><text:a xlink:type="simple" xlink:href="https://hal.parisnanterre.fr/hal-01743462v1">hal-017434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61v1">Polices d'Europe : Politique étrangère et de sécurité commune. Questions de droit pénal&amp;quot;, Compte rendu du Séminaire tenu à Paris le 19 décembre 2003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04, pp.2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43461v1">hal-017434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4345v1">De l’harmonisation dérivée du premier pilier à l’éventail des instruments du troisième pilier</text:a></text:p>
              <text:p text:style-name="Normal"><text:a xlink:type="simple" xlink:href="https://hal.science/search/index/?q=*&amp;authFullName_s=Juliette Tricot">Juliette Tricot</text:a><text:span>,</text:span><text:a xlink:type="simple" xlink:href="https://hal.science/search/index/?q=*&amp;authFullName_s=Marie-Paule Lucas">Marie-Paule Lucas</text:a></text:p>
              <text:p text:style-name="Normal"><text:span>Petites affiches</text:span><text:span>, 2002</text:span></text:p>
              <text:p text:style-name="Normal"><text:span>Article dans une revue</text:span></text:p>
              <text:p text:style-name="Normal"><text:a xlink:type="simple" xlink:href="https://hal.parisnanterre.fr/hal-01744345v1">hal-017443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67v1">Le droit pénal international du XXIème siècle&amp;quot;, Compte rendu du colloque des jeunes pénalistes tenu à Syracuse du 13 au 18 Septembre 1999, organisé par l'Institut Supérieur International de Sciences Criminelles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00, pp.695--6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43467v1">hal-017434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66v1">Les problèmes de régionalisation à géographie variable&amp;quot;, Compte rendu de la journée du 26 novembre 1999 organisée dans le cadre du séminaire Droit commun - Droit comparé de l'UMR de Droit Comparé de Paris</text:a></text:p>
              <text:p text:style-name="Normal"><text:a xlink:type="simple" xlink:href="https://hal.science/search/index/?q=*&amp;authFullName_s=Juliette Tricot">Juliette Tricot</text:a></text:p>
              <text:p text:style-name="Normal"><text:span>Revue de science criminelle et de droit pénal comparé</text:span><text:span>, 2000, pp.486--4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43466v1">hal-01743466v1</text:a></text:p>
            </table:table-cell>
          </table:table-row>
        </table:table>
        <text:p text:style-name="P26"/>
        <text:p text:style-name="Heading2"><text:span text:style-name="T11">Autre publication scientifique (11)</text:span></text:p>
        <text:p text:style-name="P28"/>
        <table:table table:name="e6848f" table:style-name="e6848f">
          <table:table-column table:style-name="e6848f.0"/>
          <table:table-row>
            <table:table-cell office:value-type="string">
              <text:p text:style-name="Normal"><text:a xlink:type="simple" xlink:href="https://hal.parisnanterre.fr/hal-01743422v1">Chronique de droit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parisnanterre.fr/hal-01743422v1">hal-017434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25v1">Application du droit de l'Union européenne par la Cour de cassation (octobre 2016-mars 2017)</text:a></text:p>
              <text:p text:style-name="Normal"><text:a xlink:type="simple" xlink:href="https://hal.science/search/index/?q=*&amp;authFullName_s=Juliette Tricot">Juliette Trico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parisnanterre.fr/hal-01743425v1">hal-017434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24v1">Application du droit de l'Union européenne par la Cour de cassation (avril 2017-septembre 2017)</text:a></text:p>
              <text:p text:style-name="Normal"><text:a xlink:type="simple" xlink:href="https://hal.science/search/index/?q=*&amp;authFullName_s=Juliette Tricot">Juliette Trico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parisnanterre.fr/hal-01743424v1">hal-017434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1v1">Application du droit de l'Union européenne par la Cour de cassation (avril 2016-septembre 2016)</text:a></text:p>
              <text:p text:style-name="Normal"><text:a xlink:type="simple" xlink:href="https://hal.science/search/index/?q=*&amp;authFullName_s=Juliette Tricot">Juliette Trico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parisnanterre.fr/hal-01743431v1">hal-017434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30v1">Chronique de droit de l'Union européenne</text:a></text:p>
              <text:p text:style-name="Normal"><text:a xlink:type="simple" xlink:href="https://hal.science/search/index/?q=*&amp;authFullName_s=Juliette Tricot">Juliette Tricot</text:a></text:p>
              <text:p text:style-name="Normal"><text:span>2016, pp.851</text:span></text:p>
              <text:p text:style-name="Normal"><text:span>Autre publication scientifique</text:span></text:p>
              <text:p text:style-name="Normal"><text:a xlink:type="simple" xlink:href="https://hal.parisnanterre.fr/hal-01743430v1">hal-017434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28v1">Application du droit de l'Union européenne par la Cour de cassation (octobre 2015-mars 2016)</text:a></text:p>
              <text:p text:style-name="Normal"><text:a xlink:type="simple" xlink:href="https://hal.science/search/index/?q=*&amp;authFullName_s=Juliette Tricot">Juliette Trico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parisnanterre.fr/hal-01743428v1">hal-017434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42v1">Application du droit de l'Union européenne par la Cour de cassation (avril 2015-septembre 2015)</text:a></text:p>
              <text:p text:style-name="Normal"><text:a xlink:type="simple" xlink:href="https://hal.science/search/index/?q=*&amp;authFullName_s=Juliette Tricot">Juliette Trico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parisnanterre.fr/hal-01743442v1">hal-017434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48v1">Application du droit de l'Union européenne par la Cour de cassation (avril 2014-septembre 2014)</text:a></text:p>
              <text:p text:style-name="Normal"><text:a xlink:type="simple" xlink:href="https://hal.science/search/index/?q=*&amp;authFullName_s=Juliette Tricot">Juliette Trico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parisnanterre.fr/hal-01743448v1">hal-017434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47v1">Application du droit de l'Union européenne par la Cour de cassation (octobre 2013-mars 2014)</text:a></text:p>
              <text:p text:style-name="Normal"><text:a xlink:type="simple" xlink:href="https://hal.science/search/index/?q=*&amp;authFullName_s=Juliette Tricot">Juliette Trico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parisnanterre.fr/hal-01743447v1">hal-017434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4v1">Application du droit de l'Union européenne par la Cour de cassation (avril 2013-septembre 2013)</text:a></text:p>
              <text:p text:style-name="Normal"><text:a xlink:type="simple" xlink:href="https://hal.science/search/index/?q=*&amp;authFullName_s=Juliette Tricot">Juliette Tric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parisnanterre.fr/hal-01743454v1">hal-017434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3452v1">Application du droit de l'Union européenne par la Cour de cassation (octobre 2012 - mars 2013)</text:a></text:p>
              <text:p text:style-name="Normal"><text:a xlink:type="simple" xlink:href="https://hal.science/search/index/?q=*&amp;authFullName_s=Juliette Tricot">Juliette Tric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parisnanterre.fr/hal-01743452v1">hal-01743452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fab463" table:style-name="fab463">
          <table:table-column table:style-name="fab463.0"/>
          <table:table-row>
            <table:table-cell office:value-type="string">
              <text:p text:style-name="Normal"><text:a xlink:type="simple" xlink:href="https://hal.science/hal-05163796v1">Pratiques et principes de l’enquête pénale à l’épreuve des nouvelles technologies d’investigation et de surveillance</text:a></text:p>
              <text:p text:style-name="Normal"><text:a xlink:type="simple" xlink:href="https://hal.science/search/index/?q=*&amp;authFullName_s=Florence Bellivier">Florence Bellivier</text:a><text:span>,</text:span><text:a xlink:type="simple" xlink:href="https://hal.science/search/index/?q=*&amp;authFullName_s=Juliette Tricot">Juliette Tricot</text:a></text:p>
              <text:p text:style-name="Normal"><text:span>20.48, IERDJ - Institut des Études et de la Recherche sur le Droit et la Justice. 2025, pp.184</text:span></text:p>
              <text:p text:style-name="Normal"><text:span>Rapport</text:span><text:span><text:s/>(rapport de recherche)</text:span></text:p>
              <text:p text:style-name="Normal"><text:a xlink:type="simple" xlink:href="https://hal.science/hal-05163796v1">hal-051637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80v1">Enforcement Dimension of European Union Banking Regulations - French Report</text:a></text:p>
              <text:p text:style-name="Normal"><text:a xlink:type="simple" xlink:href="https://hal.science/search/index/?q=*&amp;authFullName_s=Marine Michineau">Marine Michineau</text:a><text:span>,</text:span><text:a xlink:type="simple" xlink:href="https://hal.science/search/index/?q=*&amp;authFullName_s=Juliette Tricot">Juliette Tricot</text:a></text:p>
              <text:p text:style-name="Normal"><text:span>[Research Report] Université du Luxembourg. 2017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797680v1">hal-01797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TRICOT</dc:title>
    <dc:subject/>
    <dc:description>CV</dc:description>
    <dc:creator/>
    <dc:date>2026-05-07T14:58:28.000</dc:date>
    <meta:generator>PHPWord</meta:generator>
    <meta:initial-creator>CCSD</meta:initial-creator>
    <meta:creation-date>2026-05-07T14:58:28.000</meta:creation-date>
    <meta:keyword/>
    <meta:user-defined meta:name="Category"/>
    <meta:user-defined meta:name="Company"/>
    <meta:user-defined meta:name="Manager"/>
  </office:meta>
</office:document-meta>
</file>