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1a04" style:family="table">
      <style:table-properties style:rel-width="100" table:align="center"/>
    </style:style>
    <style:style style:name="c51a04.0" style:family="table-column">
      <style:table-column-properties style:column-width="0.00cm"/>
    </style:style>
    <style:style style:name="7c6b35" style:family="table">
      <style:table-properties style:rel-width="100" table:align="center"/>
    </style:style>
    <style:style style:name="7c6b35.0" style:family="table-column">
      <style:table-column-properties style:column-width="0.00cm"/>
    </style:style>
    <style:style style:name="e6c596" style:family="table">
      <style:table-properties style:rel-width="100" table:align="center"/>
    </style:style>
    <style:style style:name="e6c596.0" style:family="table-column">
      <style:table-column-properties style:column-width="0.00cm"/>
    </style:style>
    <style:style style:name="48bb26" style:family="table">
      <style:table-properties style:rel-width="100" table:align="center"/>
    </style:style>
    <style:style style:name="48bb26.0" style:family="table-column">
      <style:table-column-properties style:column-width="0.00cm"/>
    </style:style>
    <style:style style:name="1fb5b7" style:family="table">
      <style:table-properties style:rel-width="100" table:align="center"/>
    </style:style>
    <style:style style:name="1fb5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Vo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vollet">juliette-vo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083-5402">0000-0002-1083-54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911730">19791173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88148704235936931271">28814870423593693127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)</text:span></text:p>
        <text:p text:style-name="P21"/>
        <table:table table:name="c51a04" table:style-name="c51a04">
          <table:table-column table:style-name="c51a04.0"/>
          <table:table-row>
            <table:table-cell office:value-type="string">
              <text:p text:style-name="Normal"><text:a xlink:type="simple" xlink:href="https://shs.hal.science/halshs-05606115v1">Le travail invisible des lycéen·nes. Ces élèves qui cumulent études et activités rémunérées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Léa Guichard">Léa Guichard</text:a><text:span>,</text:span><text:a xlink:type="simple" xlink:href="https://hal.science/search/index/?q=*&amp;authFullName_s=Marie-Laure Harmand">Marie-Laure Harmand</text:a><text:span>,</text:span><text:a xlink:type="simple" xlink:href="https://hal.science/search/index/?q=*&amp;authFullName_s=Véronique Simon">Véronique Simon</text:a><text:span>,</text:span><text:a xlink:type="simple" xlink:href="https://hal.science/search/index/?q=*&amp;authFullName_s=Juliette Vollet">Juliette Vollet</text:a></text:p>
              <text:p text:style-name="Normal"><text:span>Céreq Bref</text:span><text:span>, 2026, 483</text:span></text:p>
              <text:p text:style-name="Normal"><text:span>Article dans une revue</text:span></text:p>
              <text:p text:style-name="Normal"><text:a xlink:type="simple" xlink:href="https://shs.hal.science/halshs-05606115v1">halshs-0560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676v1">Le raccrochage scolaire à la croisée du temps et de l’événement</text:a></text:p>
              <text:p text:style-name="Normal"><text:a xlink:type="simple" xlink:href="https://hal.science/search/index/?q=*&amp;authFullName_s=Joël Zaffran">Joël Zaffran</text:a><text:span>,</text:span><text:a xlink:type="simple" xlink:href="https://hal.science/search/index/?q=*&amp;authFullName_s=Juliette Vollet">Juliette Vollet</text:a></text:p>
              <text:p text:style-name="Normal"><text:span>Education et Sociétés : Revue internationale de sociologie de l'éducation</text:span><text:span>, 2023, École et jeunesses. Quelle évolution pédagogique en France ?, 50, pp.87-99.<text:s/></text:span><text:a xlink:type="simple" xlink:href="https://dx.doi.org/10.3917/es.050.0087">⟨10.3917/es.050.0087⟩</text:a></text:p>
              <text:p text:style-name="Normal"><text:span>Article dans une revue</text:span></text:p>
              <text:p text:style-name="Normal"><text:a xlink:type="simple" xlink:href="https://shs.hal.science/halshs-04209676v1">halshs-04209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647v1">Les trois temps du non-recours. Le cas des décrocheurs scolaires et l’offre de formation</text:a></text:p>
              <text:p text:style-name="Normal"><text:a xlink:type="simple" xlink:href="https://hal.science/search/index/?q=*&amp;authFullName_s=Juliette Vollet">Juliette Vollet</text:a><text:span>,</text:span><text:a xlink:type="simple" xlink:href="https://hal.science/search/index/?q=*&amp;authFullName_s=Joël Zaffran">Joël Zaffran</text:a></text:p>
              <text:p text:style-name="Normal"><text:span>Revue des politiques sociales et familiales</text:span><text:span>, 2022, Catégoriser et insérer les pauvres : perspectives dynamiques et pluridimensionnelles, 144, pp.41-56.<text:s/></text:span><text:a xlink:type="simple" xlink:href="https://dx.doi.org/10.3917/rpsf.144.0041">⟨10.3917/rpsf.144.0041⟩</text:a></text:p>
              <text:p text:style-name="Normal"><text:span>Article dans une revue</text:span></text:p>
              <text:p text:style-name="Normal"><text:a xlink:type="simple" xlink:href="https://shs.hal.science/halshs-04209647v1">halshs-04209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7329v1">Ce que ne mesurent pas les politiques publiques. L’exemple français des dispositifs de lutte contre le décrochage scolaire</text:a></text:p>
              <text:p text:style-name="Normal"><text:a xlink:type="simple" xlink:href="https://hal.science/search/index/?q=*&amp;authFullName_s=Joël Zaffran">Joël Zaffran</text:a><text:span>,</text:span><text:a xlink:type="simple" xlink:href="https://hal.science/search/index/?q=*&amp;authFullName_s=Juliette Vollet">Juliette Vollet</text:a></text:p>
              <text:p text:style-name="Normal"><text:span>Recherches sociologiques et anthropologiques</text:span><text:span>, 2021, 52 (2), pp.115-141.<text:s/></text:span><text:a xlink:type="simple" xlink:href="https://dx.doi.org/10.4000/rsa.5094">⟨10.4000/rsa.5094⟩</text:a></text:p>
              <text:p text:style-name="Normal"><text:span>Article dans une revue</text:span></text:p>
              <text:p text:style-name="Normal"><text:a xlink:type="simple" xlink:href="https://shs.hal.science/halshs-03657329v1">halshs-03657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7322v1">Rationalisation du drame et réappropriation du corps des jeunes en établissement pour accidentés de la route</text:a></text:p>
              <text:p text:style-name="Normal"><text:a xlink:type="simple" xlink:href="https://hal.science/search/index/?q=*&amp;authFullName_s=Juliette Vollet">Juliette Vollet</text:a><text:span>,</text:span><text:a xlink:type="simple" xlink:href="https://hal.science/search/index/?q=*&amp;authFullName_s=Joël Zaffran">Joël Zaffran</text:a></text:p>
              <text:p text:style-name="Normal"><text:span>Éducation, Santé, Sociétés</text:span><text:span>, 2020, Accompagnement et médiation : de l’inclusion prescrite à l’inclusion réelle, 6 (2), pp.79-88.<text:s/></text:span><text:a xlink:type="simple" xlink:href="https://dx.doi.org/10.17184/eac.3512">⟨10.17184/eac.3512⟩</text:a></text:p>
              <text:p text:style-name="Normal"><text:span>Article dans une revue</text:span></text:p>
              <text:p text:style-name="Normal"><text:a xlink:type="simple" xlink:href="https://shs.hal.science/halshs-03657322v1">halshs-03657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928v1">Quelques raisons temporelles et spatiales du retour aux études des « décrocheurs » scolaires</text:a></text:p>
              <text:p text:style-name="Normal"><text:a xlink:type="simple" xlink:href="https://hal.science/search/index/?q=*&amp;authFullName_s=Joël Zaffran">Joël Zaffran</text:a><text:span>,</text:span><text:a xlink:type="simple" xlink:href="https://hal.science/search/index/?q=*&amp;authFullName_s=Juliette Vollet">Juliette Vollet</text:a></text:p>
              <text:p text:style-name="Normal"><text:span>Enfances &amp; Psy<text:s/></text:span><text:span>, 2019, Des absences au décrochage scolaire. Penser le décrochage scolaire, 84, pp.40-48.<text:s/></text:span><text:a xlink:type="simple" xlink:href="https://dx.doi.org/10.3917/ep.084.0040">⟨10.3917/ep.084.0040⟩</text:a></text:p>
              <text:p text:style-name="Normal"><text:span>Article dans une revue</text:span></text:p>
              <text:p text:style-name="Normal"><text:a xlink:type="simple" xlink:href="https://shs.hal.science/halshs-02478928v1">halshs-02478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700v1">Donner et saisir sa « deuxième chance » : les formes élémentaires du quasi-marché de la formation des jeunes sans diplôme</text:a></text:p>
              <text:p text:style-name="Normal"><text:a xlink:type="simple" xlink:href="https://hal.science/search/index/?q=*&amp;authFullName_s=Joël Zaffran">Joël Zaffran</text:a><text:span>,</text:span><text:a xlink:type="simple" xlink:href="https://hal.science/search/index/?q=*&amp;authFullName_s=Juliette Vollet">Juliette Vollet</text:a></text:p>
              <text:p text:style-name="Normal"><text:span>Formation emploi : revue française des sciences sociales<text:s/></text:span><text:span>, 2018, Le retour en formation : une vraie chance ?, 143, pp.57-78.<text:s/></text:span><text:a xlink:type="simple" xlink:href="https://dx.doi.org/10.4000/formationemploi.6146">⟨10.4000/formationemploi.6146⟩</text:a></text:p>
              <text:p text:style-name="Normal"><text:span>Article dans une revue</text:span></text:p>
              <text:p text:style-name="Normal"><text:a xlink:type="simple" xlink:href="https://shs.hal.science/halshs-01961700v1">halshs-0196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36v1">Est-il raisonnable de ne pas croire au diplôme ? Le cas des décrocheurs scolaires</text:a></text:p>
              <text:p text:style-name="Normal"><text:a xlink:type="simple" xlink:href="https://hal.science/search/index/?q=*&amp;authFullName_s=Joël Zaffran">Joël Zaffran</text:a><text:span>,</text:span><text:a xlink:type="simple" xlink:href="https://hal.science/search/index/?q=*&amp;authFullName_s=Juliette Vollet">Juliette Vollet</text:a></text:p>
              <text:p text:style-name="Normal"><text:span>Éducation &amp; formations</text:span><text:span>, 2017, 94, pp.149-162</text:span></text:p>
              <text:p text:style-name="Normal"><text:span>Article dans une revue</text:span></text:p>
              <text:p text:style-name="Normal"><text:a xlink:type="simple" xlink:href="https://hal.science/hal-01611136v1">hal-01611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904v1">Comment faire pour refaire ?</text:a></text:p>
              <text:p text:style-name="Normal"><text:a xlink:type="simple" xlink:href="https://hal.science/search/index/?q=*&amp;authFullName_s=Joël Zaffran">Joël Zaffran</text:a><text:span>,</text:span><text:a xlink:type="simple" xlink:href="https://hal.science/search/index/?q=*&amp;authFullName_s=Juliette Vollet">Juliette Vollet</text:a></text:p>
              <text:p text:style-name="Normal"><text:span>Éducation &amp; formations</text:span><text:span>, 2016, Inégalités sociales, motivation scolaire, offre de formation, décrochage, 90, pp.137-166.<text:s/></text:span><text:a xlink:type="simple" xlink:href="https://dx.doi.org/10.48464/halshs-01348904">⟨10.48464/halshs-01348904⟩</text:a></text:p>
              <text:p text:style-name="Normal"><text:span>Article dans une revue</text:span></text:p>
              <text:p text:style-name="Normal"><text:a xlink:type="simple" xlink:href="https://shs.hal.science/halshs-01348904v1">halshs-01348904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7c6b35" table:style-name="7c6b35">
          <table:table-column table:style-name="7c6b35.0"/>
          <table:table-row>
            <table:table-cell office:value-type="string">
              <text:p text:style-name="Normal"><text:a xlink:type="simple" xlink:href="https://shs.hal.science/halshs-02483248v1">Parcours de « raccrocheurs » : enjeux et effets des dispositifs de « remédiation » au décrochage scolaire</text:a></text:p>
              <text:p text:style-name="Normal"><text:a xlink:type="simple" xlink:href="https://hal.science/search/index/?q=*&amp;authFullName_s=Juliette Vollet">Juliette Vollet</text:a></text:p>
              <text:p text:style-name="Normal"><text:span>Journées d'information et d'échanges de pratiques pour les Conseils régionaux « Lutte contre le décrochage et mise en œuvre des PSAD, de la remédiation à la prévention : quel nouveau rôle pour les régions ? »</text:span><text:span>, Conseil régional de Centre-Val de Loire, Jun 2016, Orléans, France</text:span></text:p>
              <text:p text:style-name="Normal"><text:span>Communication dans un congrès</text:span></text:p>
              <text:p text:style-name="Normal"><text:a xlink:type="simple" xlink:href="https://shs.hal.science/halshs-02483248v1">halshs-02483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667v1">Les limites de l’indicateur 'taux de sorties positives' dans l’évaluation des dispositifs de remédiation au décrochage scolaire</text:a></text:p>
              <text:p text:style-name="Normal"><text:a xlink:type="simple" xlink:href="https://hal.science/search/index/?q=*&amp;authFullName_s=Juliette Vollet">Juliette Vollet</text:a></text:p>
              <text:p text:style-name="Normal"><text:span>Rencontres Formation et Insertion professionnelle</text:span><text:span>, Union régionale des organismes de formation en Ile-de-France, Sep 2016, Paris, France</text:span></text:p>
              <text:p text:style-name="Normal"><text:span>Communication dans un congrès</text:span></text:p>
              <text:p text:style-name="Normal"><text:a xlink:type="simple" xlink:href="https://shs.hal.science/halshs-02863667v1">halshs-02863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712v1">Du décrochage scolaire au raccrochage éducatif : s’engager dans des dispositifs de 'réparation' au décrochage scolaire après avoir quitté l’école</text:a></text:p>
              <text:p text:style-name="Normal"><text:a xlink:type="simple" xlink:href="https://hal.science/search/index/?q=*&amp;authFullName_s=Juliette Vollet">Juliette Vollet</text:a><text:span>,</text:span><text:a xlink:type="simple" xlink:href="https://hal.science/search/index/?q=*&amp;authFullName_s=Joël Zaffran">Joël Zaffran</text:a></text:p>
              <text:p text:style-name="Normal"><text:span>3ème Colloque international du Lasalé, Dispositifs d'accrochage scolaire et continuité éducative</text:span><text:span>, Haute école pédagogique du canton de Vaud, Jul 2015, Lausanne, Suisse</text:span></text:p>
              <text:p text:style-name="Normal"><text:span>Communication dans un congrès</text:span></text:p>
              <text:p text:style-name="Normal"><text:a xlink:type="simple" xlink:href="https://shs.hal.science/halshs-02863712v1">halshs-02863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1821v1">Les &amp;quot;décrocheurs scolaires&amp;quot; qui raccrochent. Le cas de l'École de la deuxième chance</text:a></text:p>
              <text:p text:style-name="Normal"><text:a xlink:type="simple" xlink:href="https://hal.science/search/index/?q=*&amp;authFullName_s=Juliette Vollet">Juliette Vollet</text:a><text:span>,</text:span><text:a xlink:type="simple" xlink:href="https://hal.science/search/index/?q=*&amp;authFullName_s=Joël Zaffran">Joël Zaffran</text:a></text:p>
              <text:p text:style-name="Normal"><text:span>Séminaire de l'axe Inégalités</text:span><text:span>, UMR 5116 Centre Émile Durkheim, Jun 2014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1021821v1">halshs-01021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1830v1">Ce que le dispositif fait aux jeunes. Modalités d'accès et d'appropriation par les jeunes des dispositifs de remédiation au décrochage scolaire</text:a></text:p>
              <text:p text:style-name="Normal"><text:a xlink:type="simple" xlink:href="https://hal.science/search/index/?q=*&amp;authFullName_s=Juliette Vollet">Juliette Vollet</text:a><text:span>,</text:span><text:a xlink:type="simple" xlink:href="https://hal.science/search/index/?q=*&amp;authFullName_s=Joël Zaffran">Joël Zaffran</text:a></text:p>
              <text:p text:style-name="Normal"><text:span>Colloque Trajectoires professionnelles et dispositifs publics en action, Université Paris-Dauphine</text:span><text:span>, Jun 2014, Paris, France</text:span></text:p>
              <text:p text:style-name="Normal"><text:span>Communication dans un congrès</text:span></text:p>
              <text:p text:style-name="Normal"><text:a xlink:type="simple" xlink:href="https://shs.hal.science/halshs-01021830v1">halshs-01021830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e6c596" table:style-name="e6c596">
          <table:table-column table:style-name="e6c596.0"/>
          <table:table-row>
            <table:table-cell office:value-type="string">
              <text:p text:style-name="Normal"><text:a xlink:type="simple" xlink:href="https://shs.hal.science/halshs-01717189v1">Zadig après l'école : pourquoi les décrocheurs scolaires raccrochent-ils ?</text:a></text:p>
              <text:p text:style-name="Normal"><text:a xlink:type="simple" xlink:href="https://hal.science/search/index/?q=*&amp;authFullName_s=Joël Zaffran">Joël Zaffran</text:a><text:span>,</text:span><text:a xlink:type="simple" xlink:href="https://hal.science/search/index/?q=*&amp;authFullName_s=Juliette Vollet">Juliette Vollet</text:a></text:p>
              <text:p text:style-name="Normal"><text:a xlink:type="simple" xlink:href="https://www.editionsbdl.com/produit/zadig-apres-lecole-pourquoi-les-decrocheurs-scolaires-raccrochent-ils/">Le Bord de l'eau</text:a><text:span>, pp.224, 2018, 978-2-35687-546-4</text:span></text:p>
              <text:p text:style-name="Normal"><text:span>Ouvrages</text:span></text:p>
              <text:p text:style-name="Normal"><text:a xlink:type="simple" xlink:href="https://shs.hal.science/halshs-01717189v1">halshs-01717189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48bb26" table:style-name="48bb26">
          <table:table-column table:style-name="48bb26.0"/>
          <table:table-row>
            <table:table-cell office:value-type="string">
              <text:p text:style-name="Normal"><text:a xlink:type="simple" xlink:href="https://hal.science/hal-05501278v1">Le travail rémunéré des lycéen·nes : des expériences laborieuses diversifiées susceptibles d’accroître les inégalités scolaires ?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Léa Guichard">Léa Guichard</text:a><text:span>,</text:span><text:a xlink:type="simple" xlink:href="https://hal.science/search/index/?q=*&amp;authFullName_s=Marie-Laure Harmand">Marie-Laure Harmand</text:a><text:span>,</text:span><text:a xlink:type="simple" xlink:href="https://hal.science/search/index/?q=*&amp;authFullName_s=Véronique Simon">Véronique Simon</text:a><text:span>,</text:span><text:a xlink:type="simple" xlink:href="https://hal.science/search/index/?q=*&amp;authFullName_s=Juliette Vollet">Juliette Vollet</text:a></text:p>
              <text:p text:style-name="Normal"><text:span>Julien Berthaud; Claire Bonnard.<text:s/></text:span><text:span>Inégalités scolaires et professionnelles. Nouveaux regards</text:span><text:span>, 27,<text:s/></text:span><text:a xlink:type="simple" xlink:href="https://books.openedition.org/cereq/5948?lang=fr">Céreq</text:a><text:span>, pp.121-129, 2025, Céreq Échanges, 978-2-487574-04-5.<text:s/></text:span><text:a xlink:type="simple" xlink:href="https://dx.doi.org/10.4000/142hq">⟨10.4000/142hq⟩</text:a></text:p>
              <text:p text:style-name="Normal"><text:span>Chapitre d'ouvrage</text:span></text:p>
              <text:p text:style-name="Normal"><text:a xlink:type="simple" xlink:href="https://hal.science/hal-05501278v1">hal-0550127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1fb5b7" table:style-name="1fb5b7">
          <table:table-column table:style-name="1fb5b7.0"/>
          <table:table-row>
            <table:table-cell office:value-type="string">
              <text:p text:style-name="Normal"><text:a xlink:type="simple" xlink:href="https://theses.hal.science/tel-01907276v1">Tribulations d'une jeunesse sans diplôme : de l'école aux dispositifs « seconde chance »</text:a></text:p>
              <text:p text:style-name="Normal"><text:a xlink:type="simple" xlink:href="https://hal.science/search/index/?q=*&amp;authFullName_s=Juliette Vollet">Juliette Vollet</text:a></text:p>
              <text:p text:style-name="Normal"><text:span>Sociologie. Université de Bordeaux, 2016. Français.<text:s/></text:span><text:a xlink:type="simple" xlink:href="https://www.theses.fr/2016BORD0193">⟨NNT : 2016BORD0193⟩</text:a></text:p>
              <text:p text:style-name="Normal"><text:span>Thèse</text:span></text:p>
              <text:p text:style-name="Normal"><text:a xlink:type="simple" xlink:href="https://theses.hal.science/tel-01907276v1">tel-01907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Vollet</dc:title>
    <dc:subject/>
    <dc:description>CV</dc:description>
    <dc:creator/>
    <dc:date>2026-05-31T01:26:35.000</dc:date>
    <meta:generator>PHPWord</meta:generator>
    <meta:initial-creator>CCSD</meta:initial-creator>
    <meta:creation-date>2026-05-31T01:26:35.000</meta:creation-date>
    <meta:keyword/>
    <meta:user-defined meta:name="Category"/>
    <meta:user-defined meta:name="Company"/>
    <meta:user-defined meta:name="Manager"/>
  </office:meta>
</office:document-meta>
</file>