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bc0" style:family="table">
      <style:table-properties style:rel-width="100" table:align="center"/>
    </style:style>
    <style:style style:name="1a4bc0.0" style:family="table-column">
      <style:table-column-properties style:column-width="0.00cm"/>
    </style:style>
    <style:style style:name="e0dc67" style:family="table">
      <style:table-properties style:rel-width="100" table:align="center"/>
    </style:style>
    <style:style style:name="e0dc67.0" style:family="table-column">
      <style:table-column-properties style:column-width="0.00cm"/>
    </style:style>
    <style:style style:name="fcadbf" style:family="table">
      <style:table-properties style:rel-width="100" table:align="center"/>
    </style:style>
    <style:style style:name="fca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ne AUVER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a4bc0" table:style-name="1a4bc0">
          <table:table-column table:style-name="1a4bc0.0"/>
          <table:table-row>
            <table:table-cell office:value-type="string">
              <text:p text:style-name="Normal"><text:a xlink:type="simple" xlink:href="https://hal.science/hal-05517103v1">Foliar dewdroplet–induced redox cascades promote early flowering in Brassicaceae plants</text:a></text:p>
              <text:p text:style-name="Normal"><text:a xlink:type="simple" xlink:href="https://hal.science/search/index/?q=*&amp;authFullName_s=Yu Zheng">Yu Zheng</text:a><text:span>,</text:span><text:a xlink:type="simple" xlink:href="https://hal.science/search/index/?q=*&amp;authFullName_s=Bolei Chen">Bolei Chen</text:a><text:span>,</text:span><text:a xlink:type="simple" xlink:href="https://hal.science/search/index/?q=*&amp;authFullName_s=Chun Bao">Chun Bao</text:a><text:span>,</text:span><text:a xlink:type="simple" xlink:href="https://hal.science/search/index/?q=*&amp;authFullName_s=Yu Xia">Yu Xia</text:a><text:span>,</text:span><text:a xlink:type="simple" xlink:href="https://hal.science/search/index/?q=*&amp;authFullName_s=Changli Zeng">Changli Zeng</text:a><text:span>et al.</text:span></text:p>
              <text:p text:style-name="Normal"><text:span>Proceedings of the National Academy of Sciences of the United States of America</text:span><text:span>, 2026, 123 (8), pp.e2527021123.<text:s/></text:span><text:a xlink:type="simple" xlink:href="https://dx.doi.org/10.1073/pnas.2527021123">⟨10.1073/pnas.2527021123⟩</text:a></text:p>
              <text:p text:style-name="Normal"><text:span>Article dans une revue</text:span></text:p>
              <text:p text:style-name="Normal"><text:a xlink:type="simple" xlink:href="https://hal.science/hal-05517103v1">hal-055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00v1">Assays to Study Plant Response to High Temperature in Arabidopsis: Evidence in Glutathione Biosynthesis Mutants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Jean-Philippe Reichheld">Jean-Philippe Reichheld</text:a><text:span>,</text:span><text:a xlink:type="simple" xlink:href="https://hal.science/search/index/?q=*&amp;authFullName_s=Avilien Dard">Avilien Dard</text:a></text:p>
              <text:p text:style-name="Normal"><text:span>Methods in Molecular Biology</text:span><text:span>, 2025, Methods in Molecular Biology, 2988, pp.9-19.<text:s/></text:span><text:a xlink:type="simple" xlink:href="https://dx.doi.org/10.1007/978-1-0716-4981-7_2">⟨10.1007/978-1-0716-4981-7_2⟩</text:a></text:p>
              <text:p text:style-name="Normal"><text:span>Article dans une revue</text:span></text:p>
              <text:p text:style-name="Normal"><text:a xlink:type="simple" xlink:href="https://hal.science/hal-05304300v1">hal-0530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42v1">Redox regulation of epigenetic and epitranscriptomic gene regulatory pathways in plants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Avilien Dard">Avilien Dard</text:a><text:span>,</text:span><text:a xlink:type="simple" xlink:href="https://hal.science/search/index/?q=*&amp;authFullName_s=Julio Sáez-Vásquez">Julio Sáez-Vásquez</text:a><text:span>,</text:span><text:a xlink:type="simple" xlink:href="https://hal.science/search/index/?q=*&amp;authFullName_s=Jean-Philippe Reichheld">Jean-Philippe Reichheld</text:a></text:p>
              <text:p text:style-name="Normal"><text:span>Journal of Experimental Botany</text:span><text:span>, In press,<text:s/></text:span><text:a xlink:type="simple" xlink:href="https://dx.doi.org/10.1093/jxb/erae165">⟨10.1093/jxb/erae165⟩</text:a></text:p>
              <text:p text:style-name="Normal"><text:span>Article dans une revue</text:span></text:p>
              <text:p text:style-name="Normal"><text:a xlink:type="simple" xlink:href="https://hal.science/hal-04555742v1">hal-045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98v1">Glutathione-mediated thermomorphogenesis and heat stress responses in Arabidopsis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Valentine Fontaine">Valentine Fontaine</text:a><text:span>et al.</text:span></text:p>
              <text:p text:style-name="Normal"><text:span>Journal of Experimental Botany</text:span><text:span>, 2023,<text:s/></text:span><text:a xlink:type="simple" xlink:href="https://dx.doi.org/10.1093/jxb/erad042">⟨10.1093/jxb/erad042⟩</text:a></text:p>
              <text:p text:style-name="Normal"><text:span>Article dans une revue</text:span></text:p>
              <text:p text:style-name="Normal"><text:a xlink:type="simple" xlink:href="https://hal.science/hal-04068398v1">hal-0406839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0dc67" table:style-name="e0dc67">
          <table:table-column table:style-name="e0dc67.0"/>
          <table:table-row>
            <table:table-cell office:value-type="string">
              <text:p text:style-name="Normal"><text:a xlink:type="simple" xlink:href="https://hal.science/hal-05404574v1">Surfing the ROS wave: HDA6's journey from chromatin to cytosolic stress granules. Unveiling redox-regulation of protein phase separation during heat stress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et al.</text:span></text:p>
              <text:p text:style-name="Normal"><text:span>22nd SFRRI Biennial Meeting 2025 "The New Era of Redox Biology: from Basic Biochemistry to Redox Omics"</text:span><text:span>, Jun 2025, Galway, Ireland. pp.S7-S8,<text:s/></text:span><text:a xlink:type="simple" xlink:href="https://dx.doi.org/10.1016/j.freeradbiomed.2025.05.030">⟨10.1016/j.freeradbiomed.2025.05.030⟩</text:a></text:p>
              <text:p text:style-name="Normal"><text:span>Communication dans un congrès</text:span></text:p>
              <text:p text:style-name="Normal"><text:a xlink:type="simple" xlink:href="https://hal.science/hal-05404574v1">hal-054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82v1">Redox regulation of RNaseIII proteins in response to environmental stresses in Arabidopsis thaliana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o Saez-Vasquez">Julio Saez-Vasquez</text:a><text:span>,</text:span><text:a xlink:type="simple" xlink:href="https://hal.science/search/index/?q=*&amp;authFullName_s=Jean-Philippe Reichheld">Jean-Philippe Reichheld</text:a></text:p>
              <text:p text:style-name="Normal"><text:span>16th International Conference on Reactive Oxygen and Nitrogen Species in Plants (POG)</text:span><text:span>, May 2024, Nice Sofia-Antipolis, France</text:span></text:p>
              <text:p text:style-name="Normal"><text:span>Communication dans un congrès</text:span></text:p>
              <text:p text:style-name="Normal"><text:a xlink:type="simple" xlink:href="https://hal.science/hal-04887082v1">hal-048870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53039v1">Redox regulation of histone acetylation in response to environne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et al.</text:span></text:p>
              <text:p text:style-name="Normal"><text:span>REDOX BIOLOGY CONGRESS 2022</text:span><text:span>, Aug 2022, Gant, Belgium. pp.23,<text:s/></text:span><text:a xlink:type="simple" xlink:href="https://dx.doi.org/10.1016/j.freeradbiomed.2022.06.105">⟨10.1016/j.freeradbiomed.2022.06.105⟩</text:a></text:p>
              <text:p text:style-name="Normal"><text:span>Communication dans un congrès</text:span></text:p>
              <text:p text:style-name="Normal"><text:a xlink:type="simple" xlink:href="https://univ-perp.hal.science/hal-03853039v1">hal-0385303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fcadbf" table:style-name="fcadbf">
          <table:table-column table:style-name="fcadbf.0"/>
          <table:table-row>
            <table:table-cell office:value-type="string">
              <text:p text:style-name="Normal"><text:a xlink:type="simple" xlink:href="https://hal.science/hal-04888102v1">Redox regulation of the RNAse III like protein RTL1 and its impact on small RNAs biogenesis.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Erwan Lemesle">Erwan Lemesle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Hervé Vaucheret">Hervé Vaucheret</text:a><text:span>et al.</text:span></text:p>
              <text:p text:style-name="Normal"><text:span>EpiPlant Meeting 2024</text:span><text:span>, Jul 2024, Clermont Ferrand, France</text:span></text:p>
              <text:p text:style-name="Normal"><text:span>Poster de conférence</text:span></text:p>
              <text:p text:style-name="Normal"><text:a xlink:type="simple" xlink:href="https://hal.science/hal-04888102v1">hal-048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74v1">Redox regulation of DICER-LIKE proteins in response to environmental stresses in Arabidopsis thaliana.</text:a></text:p>
              <text:p text:style-name="Normal"><text:a xlink:type="simple" xlink:href="https://hal.science/search/index/?q=*&amp;authFullName_s=Juline Auverlot">Juline Auverlo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o Saez-Vasquez">Julio Saez-Vasquez</text:a><text:span>,</text:span><text:a xlink:type="simple" xlink:href="https://hal.science/search/index/?q=*&amp;authFullName_s=Jean-Philippe Reichheld">Jean-Philippe Reichheld</text:a></text:p>
              <text:p text:style-name="Normal"><text:span>EpiPlant Meeting 2024</text:span><text:span>, Jul 2024, Clermont-Ferrand, France</text:span></text:p>
              <text:p text:style-name="Normal"><text:span>Poster de conférence</text:span></text:p>
              <text:p text:style-name="Normal"><text:a xlink:type="simple" xlink:href="https://hal.science/hal-04888074v1">hal-0488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825v1">Contribution of multispectral autofluorescence imaging to histochemistry in understanding sorghum internode hydrolysis pattern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Jaffuel">Sylvie Jaffuel</text:a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inrae.fr/hal-04770825v1">hal-0477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03v1">Contribution of multispectral autofluorescence imaging to histochemistry in understanding sorghum internode hydrolysis pattern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Jaffuel">Sylvie Jaffuel</text:a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inrae.fr/hal-04151703v1">hal-0415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52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piPlant Meeting</text:span><text:span>, Jun 2022, Banyuls - sur - Mer, France</text:span></text:p>
              <text:p text:style-name="Normal"><text:span>Poster de conférence</text:span></text:p>
              <text:p text:style-name="Normal"><text:a xlink:type="simple" xlink:href="https://hal.science/hal-04887852v1">hal-048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4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MBO Workshop "Molecular responses of plants facing climate change"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87924v1">hal-0488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95v1">Contribution of Multispectral Autofluorescence Imaging to Histochemistry in Understanding Sorghum Internode Hydrolysis Patter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Sylvie Jaffuel">Sylvie Jaffuel</text:a></text:p>
              <text:p text:style-name="Normal"><text:span>3. International Plant Spectroscopy Conference IPSC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4066495v1">hal-04066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ne AUVERLOT</dc:title>
    <dc:subject/>
    <dc:description>CV</dc:description>
    <dc:creator/>
    <dc:date>2026-05-17T21:29:54.000</dc:date>
    <meta:generator>PHPWord</meta:generator>
    <meta:initial-creator>CCSD</meta:initial-creator>
    <meta:creation-date>2026-05-17T21:29:54.000</meta:creation-date>
    <meta:keyword/>
    <meta:user-defined meta:name="Category"/>
    <meta:user-defined meta:name="Company"/>
    <meta:user-defined meta:name="Manager"/>
  </office:meta>
</office:document-meta>
</file>