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dc8c" style:family="table">
      <style:table-properties style:rel-width="100" table:align="center"/>
    </style:style>
    <style:style style:name="3cdc8c.0" style:family="table-column">
      <style:table-column-properties style:column-width="0.00cm"/>
    </style:style>
    <style:style style:name="492253" style:family="table">
      <style:table-properties style:rel-width="100" table:align="center"/>
    </style:style>
    <style:style style:name="492253.0" style:family="table-column">
      <style:table-column-properties style:column-width="0.00cm"/>
    </style:style>
    <style:style style:name="79d380" style:family="table">
      <style:table-properties style:rel-width="100" table:align="center"/>
    </style:style>
    <style:style style:name="79d380.0" style:family="table-column">
      <style:table-column-properties style:column-width="0.00cm"/>
    </style:style>
    <style:style style:name="13cd80" style:family="table">
      <style:table-properties style:rel-width="100" table:align="center"/>
    </style:style>
    <style:style style:name="13cd80.0" style:family="table-column">
      <style:table-column-properties style:column-width="0.00cm"/>
    </style:style>
    <style:style style:name="5bc89b" style:family="table">
      <style:table-properties style:rel-width="100" table:align="center"/>
    </style:style>
    <style:style style:name="5bc8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o A. COTOM-NIMATU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cdc8c" table:style-name="3cdc8c">
          <table:table-column table:style-name="3cdc8c.0"/>
          <table:table-row>
            <table:table-cell office:value-type="string">
              <text:p text:style-name="Normal"><text:a xlink:type="simple" xlink:href="https://hal.science/hal-05509131v1">New records and ecological insights of Spondylus limbatus (Bivalvia, Spondylidae) from the Panamic Province</text:a></text:p>
              <text:p text:style-name="Normal"><text:a xlink:type="simple" xlink:href="https://hal.science/search/index/?q=*&amp;authFullName_s=Julio A Cotom-Nimatuj">Julio A Cotom-Nimatuj</text:a><text:span>,</text:span><text:a xlink:type="simple" xlink:href="https://hal.science/search/index/?q=*&amp;authFullName_s=Jesús Emilio Michel-Morfín">Jesús Emilio Michel-Morfín</text:a><text:span>,</text:span><text:a xlink:type="simple" xlink:href="https://hal.science/search/index/?q=*&amp;authFullName_s=Giovanni Bassey-Fallas">Giovanni Bassey-Fallas</text:a><text:span>,</text:span><text:a xlink:type="simple" xlink:href="https://hal.science/search/index/?q=*&amp;authFullName_s=Johanna Segovia">Johanna Segovia</text:a><text:span>,</text:span><text:a xlink:type="simple" xlink:href="https://hal.science/search/index/?q=*&amp;authFullName_s=Ashley E Sharpe">Ashley E Sharpe</text:a><text:span>et al.</text:span></text:p>
              <text:p text:style-name="Normal"><text:span>Biodiversity Data Journal</text:span><text:span>, 2026, 14, pp.e180522.<text:s/></text:span><text:a xlink:type="simple" xlink:href="https://dx.doi.org/10.3897/BDJ.14.e180522">⟨10.3897/BDJ.14.e180522⟩</text:a></text:p>
              <text:p text:style-name="Normal"><text:span>Article dans une revue</text:span></text:p>
              <text:p text:style-name="Normal"><text:a xlink:type="simple" xlink:href="https://hal.science/hal-05509131v1">hal-05509131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492253" table:style-name="492253">
          <table:table-column table:style-name="492253.0"/>
          <table:table-row>
            <table:table-cell office:value-type="string">
              <text:p text:style-name="Normal"><text:a xlink:type="simple" xlink:href="https://shs.hal.science/halshs-05285978v1">Hacia la caracterización política y social de un centro menor. Primeros análisis en el sitio El Tigre, Petén</text:a></text:p>
              <text:p text:style-name="Normal"><text:a xlink:type="simple" xlink:href="https://hal.science/search/index/?q=*&amp;authFullName_s=Julien Hiquet">Julien Hiquet</text:a><text:span>,</text:span><text:a xlink:type="simple" xlink:href="https://hal.science/search/index/?q=*&amp;authFullName_s=Michelle Pacay">Michelle Pacay</text:a><text:span>,</text:span><text:a xlink:type="simple" xlink:href="https://hal.science/search/index/?q=*&amp;authFullName_s=Alejandro Patiño">Alejandro Patiño</text:a><text:span>,</text:span><text:a xlink:type="simple" xlink:href="https://hal.science/search/index/?q=*&amp;authFullName_s=Julio Cotom">Julio Cotom</text:a><text:span>,</text:span><text:a xlink:type="simple" xlink:href="https://hal.science/search/index/?q=*&amp;authFullName_s=José Luis Garrido López">José Luis Garrido López</text:a></text:p>
              <text:p text:style-name="Normal"><text:span>XXXVII Simposio de Investigaciones Arqueológicas en Guatemala</text:span><text:span>, 2024, Guatemala, Guatemala. Asociación Tikal, pp.359-373, 2025</text:span></text:p>
              <text:p text:style-name="Normal"><text:span>Proceedings/Recueil des communications</text:span></text:p>
              <text:p text:style-name="Normal"><text:a xlink:type="simple" xlink:href="https://shs.hal.science/halshs-05285978v1">halshs-0528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95v1">La temporada 2017 del Proyecto Naachtun (2015-2018)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Lilian Garrido">Lilian Garrido</text:a><text:span>,</text:span><text:a xlink:type="simple" xlink:href="https://hal.science/search/index/?q=*&amp;authFullName_s=Julien Sion">Julien Sion</text:a><text:span>,</text:span><text:a xlink:type="simple" xlink:href="https://hal.science/search/index/?q=*&amp;authFullName_s=Divina Perla">Divina Perla</text:a><text:span>,</text:span><text:a xlink:type="simple" xlink:href="https://hal.science/search/index/?q=*&amp;authFullName_s=Julien Hiquet">Julien Hiquet</text:a><text:span>et al.</text:span></text:p>
              <text:p text:style-name="Normal"><text:span>Museo Nacional de Arqueología y Etnología.<text:s/></text:span><text:span>XXXI Simposio de investigaciones arqueológicas en Guatemala, 17-21 de julio de 2017</text:span><text:span>, Guatemala Ciudad, Guatemala. pp.331-345, 2018</text:span></text:p>
              <text:p text:style-name="Normal"><text:span>Proceedings/Recueil des communications</text:span></text:p>
              <text:p text:style-name="Normal"><text:a xlink:type="simple" xlink:href="https://hal.science/hal-02132495v1">hal-0213249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79d380" table:style-name="79d380">
          <table:table-column table:style-name="79d380.0"/>
          <table:table-row>
            <table:table-cell office:value-type="string">
              <text:p text:style-name="Normal"><text:a xlink:type="simple" xlink:href="https://hal.science/hal-04637225v1">K’ohob: Un centro secundario del Clásico Tardío al noroeste de Río Azul, Petén, Guatemala</text:a></text:p>
              <text:p text:style-name="Normal"><text:a xlink:type="simple" xlink:href="https://hal.science/search/index/?q=*&amp;authFullName_s=Carlos Morales Aguilar">Carlos Morales Aguilar</text:a><text:span>,</text:span><text:a xlink:type="simple" xlink:href="https://hal.science/search/index/?q=*&amp;authFullName_s=Benoît Baconnet">Benoît Baconnet</text:a><text:span>,</text:span><text:a xlink:type="simple" xlink:href="https://hal.science/search/index/?q=*&amp;authFullName_s=Enrique Pérez Zambrano">Enrique Pérez Zambrano</text:a><text:span>,</text:span><text:a xlink:type="simple" xlink:href="https://hal.science/search/index/?q=*&amp;authFullName_s=Julio Cotom">Julio Cotom</text:a><text:span>,</text:span><text:a xlink:type="simple" xlink:href="https://hal.science/search/index/?q=*&amp;authFullName_s=Ashley Sharpe">Ashley Sharpe</text:a><text:span>et al.</text:span></text:p>
              <text:p text:style-name="Normal"><text:span>Carlos Morales-Aguilar; Fred Valdez, Jr.<text:s/></text:span><text:span>Research reports from the Rio Azul Regional Archaeological Project: a report of the 2022 field season</text:span><text:span>, Occasional Papers (Number 27), pp.61-116, 2024</text:span></text:p>
              <text:p text:style-name="Normal"><text:span>Chapitre d'ouvrage</text:span></text:p>
              <text:p text:style-name="Normal"><text:a xlink:type="simple" xlink:href="https://hal.science/hal-04637225v1">hal-0463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02v1">La fundación de una ciudad maya durante el Clásico temprano: el papel de la construcción monumental en el desarrollo de Naachtun (Petén)</text:a></text:p>
              <text:p text:style-name="Normal"><text:a xlink:type="simple" xlink:href="https://hal.science/search/index/?q=*&amp;authFullName_s=Julien Hiquet">Julien Hiquet</text:a><text:span>,</text:span><text:a xlink:type="simple" xlink:href="https://hal.science/search/index/?q=*&amp;authFullName_s=Philippe Nondédéo">Philippe Nondédéo</text:a><text:span>,</text:span><text:a xlink:type="simple" xlink:href="https://hal.science/search/index/?q=*&amp;authFullName_s=Julio Alberto Cotom Nimatuj">Julio Alberto Cotom Nimatuj</text:a><text:span>,</text:span><text:a xlink:type="simple" xlink:href="https://hal.science/search/index/?q=*&amp;authFullName_s=Dominique Michelet">Dominique Michelet</text:a></text:p>
              <text:p text:style-name="Normal"><text:span>Gladys Martinez Aguilar et Polimnia Zacarias Capistran.<text:s/></text:span><text:span>Historia de la construcción. Edificaciones mesoamericanas y obras de arquitectura del siglo XVI al XIX.</text:span><text:span>, I, Universidad Veracruzana, pp.41-67, 2023, 9786078923199</text:span></text:p>
              <text:p text:style-name="Normal"><text:span>Chapitre d'ouvrage</text:span></text:p>
              <text:p text:style-name="Normal"><text:a xlink:type="simple" xlink:href="https://hal.science/hal-03508402v1">hal-0350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34v1">Evidencias de reingreso a los espacios sepulcrales en grupos habitacionales del Clásico Tardío-Terminal en Naachtun, Petén, Guatemala</text:a></text:p>
              <text:p text:style-name="Normal"><text:a xlink:type="simple" xlink:href="https://hal.science/search/index/?q=*&amp;authFullName_s=I. Barrientos">I. Barrientos</text:a><text:span>,</text:span><text:a xlink:type="simple" xlink:href="https://hal.science/search/index/?q=*&amp;authFullName_s=Julien Sion">Julien Sion</text:a><text:span>,</text:span><text:a xlink:type="simple" xlink:href="https://hal.science/search/index/?q=*&amp;authFullName_s=Chloé Andrieu">Chloé Andrieu</text:a><text:span>,</text:span><text:a xlink:type="simple" xlink:href="https://hal.science/search/index/?q=*&amp;authFullName_s=Daniel Salazar">Daniel Salazar</text:a><text:span>,</text:span><text:a xlink:type="simple" xlink:href="https://hal.science/search/index/?q=*&amp;authFullName_s=Julio Cotom">Julio Cotom</text:a></text:p>
              <text:p text:style-name="Normal"><text:span>Arroyo, Barbara and Mendez Salinas, Luis Alberto and Paiz Aragón, Lorena.<text:s/></text:span><text:span>XXVIII Simposio de Investigaciones Arqueológicas de Guatemala, 2014</text:span><text:span>, Museo Nacional de Arqueología y Etnología, Ministerio de Cultura y Deportes, IDAEH, Asociación Tikal, 2015</text:span></text:p>
              <text:p text:style-name="Normal"><text:span>Chapitre d'ouvrage</text:span></text:p>
              <text:p text:style-name="Normal"><text:a xlink:type="simple" xlink:href="https://hal.science/hal-01909634v1">hal-0190963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3cd80" table:style-name="13cd80">
          <table:table-column table:style-name="13cd80.0"/>
          <table:table-row>
            <table:table-cell office:value-type="string">
              <text:p text:style-name="Normal"><text:a xlink:type="simple" xlink:href="https://hal.science/hal-04370723v1">Proyecto Petén-Norte Naachtun 2023-2026 Informe final de la doceava temporada de campo 2023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Johann Begel">Johann Begel</text:a><text:span>,</text:span><text:a xlink:type="simple" xlink:href="https://hal.science/search/index/?q=*&amp;authFullName_s=Julio Cotom">Julio Cotom</text:a></text:p>
              <text:p text:style-name="Normal"><text:span>Instituto de Antropología e Historia de Guatemala. 2023, pp.450</text:span></text:p>
              <text:p text:style-name="Normal"><text:span>Rapport</text:span></text:p>
              <text:p text:style-name="Normal"><text:a xlink:type="simple" xlink:href="https://hal.science/hal-04370723v1">hal-04370723v1</text:a></text:p>
            </table:table-cell>
          </table:table-row>
        </table:table>
        <text:p text:style-name="P19"/>
        <text:p text:style-name="Heading2"><text:span text:style-name="T7">Communication dans un congrès (8)</text:span></text:p>
        <text:p text:style-name="P21"/>
        <table:table table:name="5bc89b" table:style-name="5bc89b">
          <table:table-column table:style-name="5bc89b.0"/>
          <table:table-row>
            <table:table-cell office:value-type="string">
              <text:p text:style-name="Normal"><text:a xlink:type="simple" xlink:href="https://cnrs.hal.science/hal-04039944v1">Explotación de la fauna de vertebrados En Naachtun (Petén, Guatemala) durante el periodo clásico (150- 1000 d. C.): primeros datos arqueozoológicos</text:a></text:p>
              <text:p text:style-name="Normal"><text:a xlink:type="simple" xlink:href="https://hal.science/search/index/?q=*&amp;authFullName_s=Noémie Tomadini">Noémie Tomadini</text:a><text:span>,</text:span><text:a xlink:type="simple" xlink:href="https://hal.science/search/index/?q=*&amp;authFullName_s=Sandrine Grouard">Sandrine Grouard</text:a><text:span>,</text:span><text:a xlink:type="simple" xlink:href="https://hal.science/search/index/?q=*&amp;authFullName_s=Philippe Nondedeo">Philippe Nondedeo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Julio Cotom Nimatuj">Julio Cotom Nimatuj</text:a><text:span>et al.</text:span></text:p>
              <text:p text:style-name="Normal"><text:span>Quarta Reunião Acadêmica do NZWG-ICAZ, Zooarqueologia, sociedades tradicionales, biodiversidad y cambios climaticos : integrando perspectivas entre pasado y futuro, en homenage a Luz Segura, Session 3. Diversidad espacial y temporal en el aprovechamiento de la fauna neotropical.</text:span><text:span>, Caroline Borges, Pablo Fernández, Rosa Souza, Sebastián Muñoz, Oct 2021, Recife, Brazil, Brasil</text:span></text:p>
              <text:p text:style-name="Normal"><text:span>Communication dans un congrès</text:span></text:p>
              <text:p text:style-name="Normal"><text:a xlink:type="simple" xlink:href="https://cnrs.hal.science/hal-04039944v1">hal-04039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549v1">La temporada 2016 del Proyecto Naachtun (2015-2018)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Lilian Garrido">Lilian Garrido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Julio Cotom">Julio Cotom</text:a><text:span>,</text:span><text:a xlink:type="simple" xlink:href="https://hal.science/search/index/?q=*&amp;authFullName_s=Louise Purdue">Louise Purdue</text:a><text:span>et al.</text:span></text:p>
              <text:p text:style-name="Normal"><text:span>XXX Simposio de Investigaciones Arqueológicas en Guatemala</text:span><text:span>, 2016, Guatemala, Guatemala. pp.277-286</text:span></text:p>
              <text:p text:style-name="Normal"><text:span>Communication dans un congrès</text:span></text:p>
              <text:p text:style-name="Normal"><text:a xlink:type="simple" xlink:href="https://shs.hal.science/halshs-02063549v1">halshs-02063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024v1">En busca del Clásico temprano: la temporada 2015 del Proyecto Naachtun (2015-2018) Peten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Lilian Garrido">Lilian Garrido</text:a><text:span>,</text:span><text:a xlink:type="simple" xlink:href="https://hal.science/search/index/?q=*&amp;authFullName_s=Alejandro Patiño">Alejandro Patiño</text:a><text:span>,</text:span><text:a xlink:type="simple" xlink:href="https://hal.science/search/index/?q=*&amp;authFullName_s=Alfonso Lacadena">Alfonso Lacadena</text:a><text:span>,</text:span><text:a xlink:type="simple" xlink:href="https://hal.science/search/index/?q=*&amp;authFullName_s=Dominique Michelet">Dominique Michelet</text:a><text:span>et al.</text:span></text:p>
              <text:p text:style-name="Normal"><text:span>XXIX Simposio de Investigaciones Arqueológicas en Guatemala</text:span><text:span>, 2015, Guatemala, Guatemala. pp.189-198</text:span></text:p>
              <text:p text:style-name="Normal"><text:span>Communication dans un congrès</text:span></text:p>
              <text:p text:style-name="Normal"><text:a xlink:type="simple" xlink:href="https://shs.hal.science/halshs-02019024v1">halshs-0201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00v1">¿Cómo Naachtun se volvió una capital regional mediante edificios públicos y mano de obra?</text:a></text:p>
              <text:p text:style-name="Normal"><text:a xlink:type="simple" xlink:href="https://hal.science/search/index/?q=*&amp;authFullName_s=Julien Hicquet">Julien Hicquet</text:a><text:span>,</text:span><text:a xlink:type="simple" xlink:href="https://hal.science/search/index/?q=*&amp;authFullName_s=Emmanuel Froustey">Emmanuel Froustey</text:a><text:span>,</text:span><text:a xlink:type="simple" xlink:href="https://hal.science/search/index/?q=*&amp;authFullName_s=Julio A. Cotom Nimatuj">Julio A. Cotom Nimatuj</text:a><text:span>,</text:span><text:a xlink:type="simple" xlink:href="https://hal.science/search/index/?q=*&amp;authFullName_s=Céline Gillot">Céline Gillot</text:a><text:span>,</text:span><text:a xlink:type="simple" xlink:href="https://hal.science/search/index/?q=*&amp;authFullName_s=Dominique Michelet">Dominique Michelet</text:a><text:span>et al.</text:span></text:p>
              <text:p text:style-name="Normal"><text:span>I Congreso International de Arquitectura Iconografía Precolombina</text:span><text:span>, Nov 2016, Valencia, España</text:span></text:p>
              <text:p text:style-name="Normal"><text:span>Communication dans un congrès</text:span></text:p>
              <text:p text:style-name="Normal"><text:a xlink:type="simple" xlink:href="https://hal.science/hal-02014300v1">hal-02014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8904v1">Una mirada hacia Naachtun después de cinco años de investigación (Proyecto Naachtun 2010-2014)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Lilian Garrido">Lilian Garrido</text:a><text:span>,</text:span><text:a xlink:type="simple" xlink:href="https://hal.science/search/index/?q=*&amp;authFullName_s=Alejandro Patiño">Alejandro Patiño</text:a><text:span>,</text:span><text:a xlink:type="simple" xlink:href="https://hal.science/search/index/?q=*&amp;authFullName_s=Alfonso Lacadena">Alfonso Lacadena</text:a><text:span>,</text:span><text:a xlink:type="simple" xlink:href="https://hal.science/search/index/?q=*&amp;authFullName_s=Ignacio Cases">Ignacio Cases</text:a><text:span>et al.</text:span></text:p>
              <text:p text:style-name="Normal"><text:span>XXVIII Simposio de Investigaciones Arqueológicas en Guatemala</text:span><text:span>, 2014, Guatemala, Guatemala. pp.115-123</text:span></text:p>
              <text:p text:style-name="Normal"><text:span>Communication dans un congrès</text:span></text:p>
              <text:p text:style-name="Normal"><text:a xlink:type="simple" xlink:href="https://shs.hal.science/halshs-02018904v1">halshs-02018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092v1">La temporada 2013 del Proyecto Naachtun: primeros resultados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Carlos Morales Aguilar">Carlos Morales Aguilar</text:a><text:span>,</text:span><text:a xlink:type="simple" xlink:href="https://hal.science/search/index/?q=*&amp;authFullName_s=Ignacio Cases">Ignacio Cases</text:a><text:span>,</text:span><text:a xlink:type="simple" xlink:href="https://hal.science/search/index/?q=*&amp;authFullName_s=Alfonso Lacadena">Alfonso Lacadena</text:a><text:span>,</text:span><text:a xlink:type="simple" xlink:href="https://hal.science/search/index/?q=*&amp;authFullName_s=Dominique Michelet">Dominique Michelet</text:a><text:span>et al.</text:span></text:p>
              <text:p text:style-name="Normal"><text:span>XXVII Simposio de Investigaciones Arqueológicas en Guatemala</text:span><text:span>, 2013, Guatemala, Guatemala. pp.823-834</text:span></text:p>
              <text:p text:style-name="Normal"><text:span>Communication dans un congrès</text:span></text:p>
              <text:p text:style-name="Normal"><text:a xlink:type="simple" xlink:href="https://shs.hal.science/halshs-02019092v1">halshs-02019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412v1">La periferia sur de Naachtun: patrón de asentamiento y secuencia de ocupación en una extensa zona residencial</text:a></text:p>
              <text:p text:style-name="Normal"><text:a xlink:type="simple" xlink:href="https://hal.science/search/index/?q=*&amp;authFullName_s=Eva Lemonnier">Eva Lemonnier</text:a><text:span>,</text:span><text:a xlink:type="simple" xlink:href="https://hal.science/search/index/?q=*&amp;authFullName_s=Julio A. Cotom Nimatuj">Julio A. Cotom Nimatuj</text:a><text:span>,</text:span><text:a xlink:type="simple" xlink:href="https://hal.science/search/index/?q=*&amp;authFullName_s=Julien Hiquet">Julien Hiquet</text:a></text:p>
              <text:p text:style-name="Normal"><text:span>XXVII Simposio de Investigaciones Arqueológicas en Guatemala</text:span><text:span>, 2013, Guatemala, Guatemala. pp.655-670</text:span></text:p>
              <text:p text:style-name="Normal"><text:span>Communication dans un congrès</text:span></text:p>
              <text:p text:style-name="Normal"><text:a xlink:type="simple" xlink:href="https://shs.hal.science/halshs-02015412v1">halshs-02015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105v1">Prosperidad económica en Naachtun: resultados de las dos primeras temporadas de investigación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Carlos Morales Aguilar">Carlos Morales Aguilar</text:a><text:span>,</text:span><text:a xlink:type="simple" xlink:href="https://hal.science/search/index/?q=*&amp;authFullName_s=Alejandro Patiño">Alejandro Patiño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Chloé Andrieu">Chloé Andrieu</text:a><text:span>et al.</text:span></text:p>
              <text:p text:style-name="Normal"><text:span>XXV Simposio de Investigaciones Arqueológicas en Guatemala</text:span><text:span>, 2011, Guatemala, Guatemala. pp.217-225</text:span></text:p>
              <text:p text:style-name="Normal"><text:span>Communication dans un congrès</text:span></text:p>
              <text:p text:style-name="Normal"><text:a xlink:type="simple" xlink:href="https://shs.hal.science/halshs-02019105v1">halshs-02019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o A. COTOM-NIMATUJ</dc:title>
    <dc:subject/>
    <dc:description>CV</dc:description>
    <dc:creator/>
    <dc:date>2026-05-19T10:09:32.000</dc:date>
    <meta:generator>PHPWord</meta:generator>
    <meta:initial-creator>CCSD</meta:initial-creator>
    <meta:creation-date>2026-05-19T10:09:32.000</meta:creation-date>
    <meta:keyword/>
    <meta:user-defined meta:name="Category"/>
    <meta:user-defined meta:name="Company"/>
    <meta:user-defined meta:name="Manager"/>
  </office:meta>
</office:document-meta>
</file>