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8974" style:family="table">
      <style:table-properties style:rel-width="100" table:align="center"/>
    </style:style>
    <style:style style:name="348974.0" style:family="table-column">
      <style:table-column-properties style:column-width="0.00cm"/>
    </style:style>
    <style:style style:name="5e0d00" style:family="table">
      <style:table-properties style:rel-width="100" table:align="center"/>
    </style:style>
    <style:style style:name="5e0d00.0" style:family="table-column">
      <style:table-column-properties style:column-width="0.00cm"/>
    </style:style>
    <style:style style:name="5b6e86" style:family="table">
      <style:table-properties style:rel-width="100" table:align="center"/>
    </style:style>
    <style:style style:name="5b6e86.0" style:family="table-column">
      <style:table-column-properties style:column-width="0.00cm"/>
    </style:style>
    <style:style style:name="dbdc95" style:family="table">
      <style:table-properties style:rel-width="100" table:align="center"/>
    </style:style>
    <style:style style:name="dbdc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O ZARATE<text:s/></text:span><text:span text:style-name="T2">Maître de conférences à l'université Savoie Mont Blan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348974" table:style-name="348974">
          <table:table-column table:style-name="348974.0"/>
          <table:table-row>
            <table:table-cell office:value-type="string">
              <text:p text:style-name="Normal"><text:a xlink:type="simple" xlink:href="https://hal.science/hal-04840954v1">Testimonio y ficción en Yo tuve un sueño de Juan Pablo Villalobos</text:a></text:p>
              <text:p text:style-name="Normal"><text:a xlink:type="simple" xlink:href="https://hal.science/search/index/?q=*&amp;authFullName_s=Julio Zárate">Julio Zárate</text:a></text:p>
              <text:p text:style-name="Normal"><text:span>Cahiers d’Études des Cultures Ibériques et Latino-américaines<text:s/></text:span><text:span>, 2024, 11,<text:s/></text:span><text:a xlink:type="simple" xlink:href="https://dx.doi.org/10.4000/12v3v">⟨10.4000/12v3v⟩</text:a></text:p>
              <text:p text:style-name="Normal"><text:span>Article dans une revue</text:span></text:p>
              <text:p text:style-name="Normal"><text:a xlink:type="simple" xlink:href="https://hal.science/hal-04840954v1">hal-0484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33v1">Violencia y desplazamiento, la marca de Caín del escritor latinoamericano: Horacio Castellanos Moya</text:a></text:p>
              <text:p text:style-name="Normal"><text:a xlink:type="simple" xlink:href="https://hal.science/search/index/?q=*&amp;authFullName_s=Julio Zárate">Julio Zárate</text:a></text:p>
              <text:p text:style-name="Normal"><text:span>Cahiers d’Études des Cultures Ibériques et Latino-américaines<text:s/></text:span><text:span>, 2023, 9,<text:s/></text:span><text:a xlink:type="simple" xlink:href="https://dx.doi.org/10.4000/cecil.3506">⟨10.4000/cecil.3506⟩</text:a></text:p>
              <text:p text:style-name="Normal"><text:span>Article dans une revue</text:span></text:p>
              <text:p text:style-name="Normal"><text:a xlink:type="simple" xlink:href="https://hal.science/hal-04637433v1">hal-0463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24v1">El migrante o la gestión de la muerte. Presencia del Estado y su relación con la migración en La fila india y Eldorado</text:a></text:p>
              <text:p text:style-name="Normal"><text:a xlink:type="simple" xlink:href="https://hal.science/search/index/?q=*&amp;authFullName_s=Julio Zárate">Julio Zárate</text:a></text:p>
              <text:p text:style-name="Normal"><text:span>Pléyade</text:span><text:span>, 2023, 31, pp.83-98</text:span></text:p>
              <text:p text:style-name="Normal"><text:span>Article dans une revue</text:span></text:p>
              <text:p text:style-name="Normal"><text:a xlink:type="simple" xlink:href="https://hal.science/hal-04637424v1">hal-046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80v1">Realidades enfrentadas: la lucha por la tierra en El país de Toó de Rodrigo Rey Rosa</text:a></text:p>
              <text:p text:style-name="Normal"><text:a xlink:type="simple" xlink:href="https://hal.science/search/index/?q=*&amp;authFullName_s=Julio Zarate">Julio Zarate</text:a></text:p>
              <text:p text:style-name="Normal"><text:span>Crisol Série numérique</text:span><text:span>, 2023, 25</text:span></text:p>
              <text:p text:style-name="Normal"><text:span>Article dans une revue</text:span></text:p>
              <text:p text:style-name="Normal"><text:a xlink:type="simple" xlink:href="https://hal.science/hal-04637680v1">hal-0463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62v1">La ironía como instrumento de crítica social en Recursos humanos de Antonio Ortuño</text:a></text:p>
              <text:p text:style-name="Normal"><text:a xlink:type="simple" xlink:href="https://hal.science/search/index/?q=*&amp;authFullName_s=Julio Zárate">Julio Zárate</text:a></text:p>
              <text:p text:style-name="Normal"><text:span>Literatura: teoría, historia, crítica</text:span><text:span>, 2021, 23 (1), pp.13-31.<text:s/></text:span><text:a xlink:type="simple" xlink:href="https://dx.doi.org/10.15446/lthc.v23n1.86251">⟨10.15446/lthc.v23n1.86251⟩</text:a></text:p>
              <text:p text:style-name="Normal"><text:span>Article dans une revue</text:span></text:p>
              <text:p text:style-name="Normal"><text:a xlink:type="simple" xlink:href="https://hal.science/hal-04642462v1">hal-0464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81v1">Memoria y exilio: huellas de la guerra civil en La diáspora y Moronga de</text:a></text:p>
              <text:p text:style-name="Normal"><text:a xlink:type="simple" xlink:href="https://hal.science/search/index/?q=*&amp;authFullName_s=Julio Zárate">Julio Zárate</text:a></text:p>
              <text:p text:style-name="Normal"><text:span>Boletín Hispánico Helvético: Historia, teoría(s), prácticas culturales<text:s/></text:span><text:span>, 2021, 37-38, pp.229-247</text:span></text:p>
              <text:p text:style-name="Normal"><text:span>Article dans une revue</text:span></text:p>
              <text:p text:style-name="Normal"><text:a xlink:type="simple" xlink:href="https://hal.science/hal-04637681v1">hal-0463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33v1">Informar/representar la migración centroamericana: el papel del periodista en Caravana</text:a></text:p>
              <text:p text:style-name="Normal"><text:a xlink:type="simple" xlink:href="https://hal.science/search/index/?q=*&amp;authFullName_s=Julio Zárate">Julio Zárate</text:a></text:p>
              <text:p text:style-name="Normal"><text:span>Amerika</text:span><text:span>, 2020, 20,<text:s/></text:span><text:a xlink:type="simple" xlink:href="https://dx.doi.org/10.4000/amerika.11436">⟨10.4000/amerika.11436⟩</text:a></text:p>
              <text:p text:style-name="Normal"><text:span>Article dans une revue</text:span></text:p>
              <text:p text:style-name="Normal"><text:a xlink:type="simple" xlink:href="https://hal.science/hal-04645433v1">hal-0464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63v1">CONTEXTO Y RECORRIDO MIGRATORIO DE EL SALVADOR A ESTADOS UNIDOS EN ODISEA DEL NORTE, DE MARIO BENCASTRO</text:a></text:p>
              <text:p text:style-name="Normal"><text:a xlink:type="simple" xlink:href="https://hal.science/search/index/?q=*&amp;authFullName_s=Julio Zárate">Julio Zárate</text:a></text:p>
              <text:p text:style-name="Normal"><text:span>Nueva revista del Pacífico</text:span><text:span>, 2020, 73, pp.23-38</text:span></text:p>
              <text:p text:style-name="Normal"><text:span>Article dans une revue</text:span></text:p>
              <text:p text:style-name="Normal"><text:a xlink:type="simple" xlink:href="https://hal.science/hal-04778963v1">hal-047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57v1">El laberinto fúnebre de la frontera y la deshumanización del migrante en Las tierras arrasadas de Emiliano Monge</text:a></text:p>
              <text:p text:style-name="Normal"><text:a xlink:type="simple" xlink:href="https://hal.science/search/index/?q=*&amp;authFullName_s=Tatiana Calderón Le Joliff">Tatiana Calderón Le Joliff</text:a><text:span>,</text:span><text:a xlink:type="simple" xlink:href="https://hal.science/search/index/?q=*&amp;authFullName_s=Julio Zaráte">Julio Zaráte</text:a></text:p>
              <text:p text:style-name="Normal"><text:span>Literatura y Lingüística</text:span><text:span>, 2020, 41, pp.17-37.<text:s/></text:span><text:a xlink:type="simple" xlink:href="https://dx.doi.org/10.29344/0717621X.41.2260">⟨10.29344/0717621X.41.2260⟩</text:a></text:p>
              <text:p text:style-name="Normal"><text:span>Article dans une revue</text:span></text:p>
              <text:p text:style-name="Normal"><text:a xlink:type="simple" xlink:href="https://hal.science/hal-04649257v1">hal-0464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76v1">Crónica, ficción y testimonio: la migración centroamericana y su paso por México en Amarás a Dios sobre todas las cosas, de Alejandro Hernández</text:a></text:p>
              <text:p text:style-name="Normal"><text:a xlink:type="simple" xlink:href="https://hal.science/search/index/?q=*&amp;authFullName_s=Julio Zárate">Julio Zárate</text:a></text:p>
              <text:p text:style-name="Normal"><text:span>Diálogos</text:span><text:span>, 2019, 23 (1), pp.180-192.<text:s/></text:span><text:a xlink:type="simple" xlink:href="https://dx.doi.org/10.4025/dialogos.v23i1.45577">⟨10.4025/dialogos.v23i1.45577⟩</text:a></text:p>
              <text:p text:style-name="Normal"><text:span>Article dans une revue</text:span></text:p>
              <text:p text:style-name="Normal"><text:a xlink:type="simple" xlink:href="https://hal.science/hal-04649276v1">hal-046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46v1">LA RIVE AFRICAINE, DE RODRIGO REY ROSA, UN REGARD ÉTRANGER SUR LES RAPPORTS CULTURELS ENRE L’EUROPE ET LE MAROC</text:a></text:p>
              <text:p text:style-name="Normal"><text:a xlink:type="simple" xlink:href="https://hal.science/search/index/?q=*&amp;authFullName_s=Julio Zaráte">Julio Zaráte</text:a></text:p>
              <text:p text:style-name="Normal"><text:span>Journal of Philology and Intercultural Communication / Revue de Philologie et de Communication Interculturelle</text:span><text:span>, 2018, II (2), pp.41-48</text:span></text:p>
              <text:p text:style-name="Normal"><text:span>Article dans une revue</text:span></text:p>
              <text:p text:style-name="Normal"><text:a xlink:type="simple" xlink:href="https://hal.science/hal-04650746v1">hal-0465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43v1">Traduire le monologue, traduire l’intertexte. Notes sur Hablar solos et Parler seul d’Andrés Neuman</text:a></text:p>
              <text:p text:style-name="Normal"><text:a xlink:type="simple" xlink:href="https://hal.science/search/index/?q=*&amp;authFullName_s=Julio Zárate">Julio Zárate</text:a></text:p>
              <text:p text:style-name="Normal"><text:span>HispanismeS</text:span><text:span>, 2018, Hors-série 2, pp.345-359.<text:s/></text:span><text:a xlink:type="simple" xlink:href="https://dx.doi.org/10.4000/hispanismes.12383">⟨10.4000/hispanismes.12383⟩</text:a></text:p>
              <text:p text:style-name="Normal"><text:span>Article dans une revue</text:span></text:p>
              <text:p text:style-name="Normal"><text:a xlink:type="simple" xlink:href="https://hal.science/hal-04650743v1">hal-046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14v1">La guerra por Juárez et Corazón de Kaláshnikov : discours et représentations de la violence et du narcotrafic à Ciudad Juárez</text:a></text:p>
              <text:p text:style-name="Normal"><text:a xlink:type="simple" xlink:href="https://hal.science/search/index/?q=*&amp;authFullName_s=Julio Zárate">Julio Zárate</text:a></text:p>
              <text:p text:style-name="Normal"><text:span>América : cahiers du CRICCAL</text:span><text:span>, 2018, 52, pp.144-149.<text:s/></text:span><text:a xlink:type="simple" xlink:href="https://dx.doi.org/10.4000/america.2626">⟨10.4000/america.2626⟩</text:a></text:p>
              <text:p text:style-name="Normal"><text:span>Article dans une revue</text:span></text:p>
              <text:p text:style-name="Normal"><text:a xlink:type="simple" xlink:href="https://api.istex.fr/ark:/67375/G14-6W5MP7TM-2/fulltext.pdf?sid=hal">istex</text:a></text:p>
              <text:p text:style-name="Normal"><text:a xlink:type="simple" xlink:href="https://hal.science/hal-04652214v1">hal-046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26v1">Réflexions sur le mal, la maladie et la mort : Los sinsabores del verdadero policía, un roman inachevé de Roberto Bolaño</text:a></text:p>
              <text:p text:style-name="Normal"><text:a xlink:type="simple" xlink:href="https://hal.science/search/index/?q=*&amp;authFullName_s=Julio Zárate">Julio Zárate</text:a></text:p>
              <text:p text:style-name="Normal"><text:span>Cahiers ERTA</text:span><text:span>, 2017, 11, pp.193-209.<text:s/></text:span><text:a xlink:type="simple" xlink:href="https://dx.doi.org/10.4467/23538953CE.17.011.6905">⟨10.4467/23538953CE.17.011.6905⟩</text:a></text:p>
              <text:p text:style-name="Normal"><text:span>Article dans une revue</text:span></text:p>
              <text:p text:style-name="Normal"><text:a xlink:type="simple" xlink:href="https://hal.science/hal-04652226v1">hal-0465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44v1">“El descubridor descubierto” o cuestionar a Cristóbal Colón en El arpa y la sombra, de Alejo Carpentier</text:a></text:p>
              <text:p text:style-name="Normal"><text:a xlink:type="simple" xlink:href="https://hal.science/search/index/?q=*&amp;authFullName_s=Julio Zárate">Julio Zárate</text:a></text:p>
              <text:p text:style-name="Normal"><text:span>Anales de literatura hispanoamericana</text:span><text:span>, 2015, 44 (44), pp.41-54.<text:s/></text:span><text:a xlink:type="simple" xlink:href="https://dx.doi.org/10.5209/rev_ALHI.2015.v.44.50699">⟨10.5209/rev_ALHI.2015.v.44.50699⟩</text:a></text:p>
              <text:p text:style-name="Normal"><text:span>Article dans une revue</text:span></text:p>
              <text:p text:style-name="Normal"><text:a xlink:type="simple" xlink:href="https://hal.science/hal-04652244v1">hal-0465224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e0d00" table:style-name="5e0d00">
          <table:table-column table:style-name="5e0d00.0"/>
          <table:table-row>
            <table:table-cell office:value-type="string">
              <text:p text:style-name="Normal"><text:a xlink:type="simple" xlink:href="https://hal.science/hal-02293513v1">Regards croisés sur une traversée migratoire, linguistique et esthétique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Julio Zarate">Julio Zarate</text:a></text:p>
              <text:p text:style-name="Normal"><text:span>Colloque international "Scènes croisées / Cruce de escenas Métissages de la création théâtrale. Amérique hispanique / Espagne / France", Université d'Avignon et des Pays de Vaucluse, Avignon, 9-10 avril 2015</text:span><text:span>, 2018, Avignon, France. pp.37-55</text:span></text:p>
              <text:p text:style-name="Normal"><text:span>Communication dans un congrès</text:span></text:p>
              <text:p text:style-name="Normal"><text:a xlink:type="simple" xlink:href="https://hal.science/hal-02293513v1">hal-0229351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5b6e86" table:style-name="5b6e86">
          <table:table-column table:style-name="5b6e86.0"/>
          <table:table-row>
            <table:table-cell office:value-type="string">
              <text:p text:style-name="Normal"><text:a xlink:type="simple" xlink:href="https://univ-smb.hal.science/hal-04453178v1">América latina transfronteriza</text:a></text:p>
              <text:p text:style-name="Normal"><text:a xlink:type="simple" xlink:href="https://hal.science/search/index/?q=*&amp;authFullName_s=Benoît Santini">Benoît Santini</text:a><text:span>,</text:span><text:a xlink:type="simple" xlink:href="https://hal.science/search/index/?q=*&amp;authFullName_s=Julio Zárate">Julio Zárate</text:a></text:p>
              <text:p text:style-name="Normal"><text:span>Presses Universitaires Savoie Mont Blanc, 39, pp.216, 2023, collection Écriture et représentation, 978-2-37741-092-7</text:span></text:p>
              <text:p text:style-name="Normal"><text:span>Ouvrages</text:span></text:p>
              <text:p text:style-name="Normal"><text:a xlink:type="simple" xlink:href="https://univ-smb.hal.science/hal-04453178v1">hal-0445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587v1">Andrés Neuman extraterritorial</text:a></text:p>
              <text:p text:style-name="Normal"><text:a xlink:type="simple" xlink:href="https://hal.science/search/index/?q=*&amp;authFullName_s=Raul Caplan">Raul Caplan</text:a><text:span>,</text:span><text:a xlink:type="simple" xlink:href="https://hal.science/search/index/?q=*&amp;authFullName_s=Erich Fisbach">Erich Fisbach</text:a><text:span>,</text:span><text:a xlink:type="simple" xlink:href="https://hal.science/search/index/?q=*&amp;authFullName_s=Julio Zarate">Julio Zarate</text:a><text:span>,</text:span><text:a xlink:type="simple" xlink:href="https://hal.science/search/index/?q=*&amp;authFullName_s=Karim Benmiloud">Karim Benmiloud</text:a></text:p>
              <text:p text:style-name="Normal"><text:a xlink:type="simple" xlink:href="http://www.PULM.fr">Presses Universitaires de la Méditerranée</text:a><text:span>, 2020, Andrés Neuman extraterritorial, 9782367813592</text:span></text:p>
              <text:p text:style-name="Normal"><text:span>Ouvrages</text:span></text:p>
              <text:p text:style-name="Normal"><text:a xlink:type="simple" xlink:href="https://shs.hal.science/halshs-02985587v1">halshs-02985587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dbdc95" table:style-name="dbdc95">
          <table:table-column table:style-name="dbdc95.0"/>
          <table:table-row>
            <table:table-cell office:value-type="string">
              <text:p text:style-name="Normal"><text:a xlink:type="simple" xlink:href="https://hal.science/hal-04778973v1">“Yo no estoy completo de la mente” La voz de las víctimas de la Guerra Civil en Guatemala en Insensatez de Horacio Castellanos Moya</text:a></text:p>
              <text:p text:style-name="Normal"><text:a xlink:type="simple" xlink:href="https://hal.science/search/index/?q=*&amp;authFullName_s=Julio Zárate">Julio Zárate</text:a></text:p>
              <text:p text:style-name="Normal"><text:span>MemWar memorie e oblii delle guerre e dei traumi del XX secolo</text:span><text:span>, 2021, 978-88-3618-106-3</text:span></text:p>
              <text:p text:style-name="Normal"><text:span>Chapitre d'ouvrage</text:span></text:p>
              <text:p text:style-name="Normal"><text:a xlink:type="simple" xlink:href="https://hal.science/hal-04778973v1">hal-0477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12v1">La intertextualidad como diálogo y motor de la escritura en Hablar solos, de Andrés Neuman</text:a></text:p>
              <text:p text:style-name="Normal"><text:a xlink:type="simple" xlink:href="https://hal.science/search/index/?q=*&amp;authFullName_s=Julio Zárate">Julio Zárate</text:a></text:p>
              <text:p text:style-name="Normal"><text:span>Andrés Neuman extraterritorial</text:span><text:span>, 2020, 978-2-36781-359-2</text:span></text:p>
              <text:p text:style-name="Normal"><text:span>Chapitre d'ouvrage</text:span></text:p>
              <text:p text:style-name="Normal"><text:a xlink:type="simple" xlink:href="https://hal.science/hal-04781712v1">hal-047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801v1">Migration et fait divers : représentations de la frontière sud du Mexique dans La mara, de Rafael Ramírez Heredia</text:a></text:p>
              <text:p text:style-name="Normal"><text:a xlink:type="simple" xlink:href="https://hal.science/search/index/?q=*&amp;authFullName_s=Julio Zárate">Julio Zárate</text:a></text:p>
              <text:p text:style-name="Normal"><text:span>Roman noir et journalisme : en quête de vérité</text:span><text:span>, 2020, 978-2-37741-055-2</text:span></text:p>
              <text:p text:style-name="Normal"><text:span>Chapitre d'ouvrage</text:span></text:p>
              <text:p text:style-name="Normal"><text:a xlink:type="simple" xlink:href="https://hal.science/hal-04778801v1">hal-047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51v1">México y la migración centroamericana: ironía y discurso de la frontera social en La fila india, de Antonio Ortuño</text:a></text:p>
              <text:p text:style-name="Normal"><text:a xlink:type="simple" xlink:href="https://hal.science/search/index/?q=*&amp;authFullName_s=Julio Zárate">Julio Zárate</text:a></text:p>
              <text:p text:style-name="Normal"><text:span>Nuevas Narrativas Mexicanas 3. Escrituras en transformación</text:span><text:span>, 2019, 978-84-9953-591-3</text:span></text:p>
              <text:p text:style-name="Normal"><text:span>Chapitre d'ouvrage</text:span></text:p>
              <text:p text:style-name="Normal"><text:a xlink:type="simple" xlink:href="https://hal.science/hal-04778751v1">hal-047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71v1">La intertextualidad como doble y fuente de creación literaria: &amp;quot;Las ruinas circulares&amp;quot;, de Borges a Paz Soldán</text:a></text:p>
              <text:p text:style-name="Normal"><text:a xlink:type="simple" xlink:href="https://hal.science/search/index/?q=*&amp;authFullName_s=Julio Zárate">Julio Zárate</text:a></text:p>
              <text:p text:style-name="Normal"><text:span>Deconstrucción del espacio literario en América Latina (1996-2016)</text:span><text:span>, 2019, 9782813003409</text:span></text:p>
              <text:p text:style-name="Normal"><text:span>Chapitre d'ouvrage</text:span></text:p>
              <text:p text:style-name="Normal"><text:a xlink:type="simple" xlink:href="https://hal.science/hal-04778771v1">hal-047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46v1">Regards croisés sur une traversée migratoire, linguistique et esthétique : El viaje de los cantores, d’Hugo Salcedo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Julio Zárate">Julio Zárate</text:a></text:p>
              <text:p text:style-name="Normal"><text:span>Antonia Amo Sánchez; Marie Galéra.<text:s/></text:span><text:span>Métissages de la création théâtrale. Amérique hispanique, Espagne, France</text:span><text:span>, L'Harmattan, pp.37-55, 2018, 978-2343148168</text:span></text:p>
              <text:p text:style-name="Normal"><text:span>Chapitre d'ouvrage</text:span></text:p>
              <text:p text:style-name="Normal"><text:a xlink:type="simple" xlink:href="https://hal.science/hal-04936546v1">hal-04936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O ZARATE</dc:title>
    <dc:subject/>
    <dc:description>CV</dc:description>
    <dc:creator/>
    <dc:date>2026-05-25T04:20:40.000</dc:date>
    <meta:generator>PHPWord</meta:generator>
    <meta:initial-creator>CCSD</meta:initial-creator>
    <meta:creation-date>2026-05-25T04:20:40.000</meta:creation-date>
    <meta:keyword/>
    <meta:user-defined meta:name="Category"/>
    <meta:user-defined meta:name="Company"/>
    <meta:user-defined meta:name="Manager"/>
  </office:meta>
</office:document-meta>
</file>