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fc98" style:family="table">
      <style:table-properties style:rel-width="100" table:align="center"/>
    </style:style>
    <style:style style:name="c4fc98.0" style:family="table-column">
      <style:table-column-properties style:column-width="0.00cm"/>
    </style:style>
    <style:style style:name="adef9d" style:family="table">
      <style:table-properties style:rel-width="100" table:align="center"/>
    </style:style>
    <style:style style:name="adef9d.0" style:family="table-column">
      <style:table-column-properties style:column-width="0.00cm"/>
    </style:style>
    <style:style style:name="177661" style:family="table">
      <style:table-properties style:rel-width="100" table:align="center"/>
    </style:style>
    <style:style style:name="177661.0" style:family="table-column">
      <style:table-column-properties style:column-width="0.00cm"/>
    </style:style>
    <style:style style:name="299e68" style:family="table">
      <style:table-properties style:rel-width="100" table:align="center"/>
    </style:style>
    <style:style style:name="299e68.0" style:family="table-column">
      <style:table-column-properties style:column-width="0.00cm"/>
    </style:style>
    <style:style style:name="6b3710" style:family="table">
      <style:table-properties style:rel-width="100" table:align="center"/>
    </style:style>
    <style:style style:name="6b3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us Bañga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4fc98" table:style-name="c4fc98">
          <table:table-column table:style-name="c4fc98.0"/>
          <table:table-row>
            <table:table-cell office:value-type="string">
              <text:p text:style-name="Normal"><text:a xlink:type="simple" xlink:href="https://hal.science/hal-04154472v3">Modelling the governance of European medium-sized port-citi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Julius Bañgate">Julius Bañgate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Pierrick Tranouez">Pierrick Tranouez</text:a></text:p>
              <text:p text:style-name="Normal"><text:span>Les Cahiers Scientifiques du Transport / Scientific Papers in Transportation</text:span><text:span>, 2024, 80-81 | 2023, pp.63-101.<text:s/></text:span><text:a xlink:type="simple" xlink:href="https://dx.doi.org/10.46298/cst.11574">⟨10.46298/cst.11574⟩</text:a></text:p>
              <text:p text:style-name="Normal"><text:span>Article dans une revue</text:span></text:p>
              <text:p text:style-name="Normal"><text:a xlink:type="simple" xlink:href="https://hal.science/hal-04154472v3">hal-0415447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918v1">Review of Agent Based Modelling of Social Attachment in Crisis Situations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International Journal of Information Systems for Crisis Response and Management</text:span><text:span>, 2019, 11 (1), pp.35-64.<text:s/></text:span><text:a xlink:type="simple" xlink:href="https://dx.doi.org/10.4018/IJISCRAM.2019010103">⟨10.4018/IJISCRAM.2019010103⟩</text:a></text:p>
              <text:p text:style-name="Normal"><text:span>Article dans une revue</text:span></text:p>
              <text:p text:style-name="Normal"><text:a xlink:type="simple" xlink:href="https://shs.hal.science/halshs-02269918v1">halshs-0226991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def9d" table:style-name="adef9d">
          <table:table-column table:style-name="adef9d.0"/>
          <table:table-row>
            <table:table-cell office:value-type="string">
              <text:p text:style-name="Normal"><text:a xlink:type="simple" xlink:href="https://hal.science/hal-05213756v1">Visualizing uncertainty from meteo-oceanic ensemble data</text:a></text:p>
              <text:p text:style-name="Normal"><text:a xlink:type="simple" xlink:href="https://hal.science/search/index/?q=*&amp;authFullName_s=Julius M. Bañgate">Julius M. Bañgat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Denis Paradis">Denis Paradis</text:a><text:span>et al.</text:span></text:p>
              <text:p text:style-name="Normal"><text:span>2025 IEEE Workshop on Uncertainty Visualization: Unraveling Relationships of Uncertainty, AI, and Decision-Making</text:span><text:span>, Nov 2025, Vienna, Austria. pp.58-68,<text:s/></text:span><text:a xlink:type="simple" xlink:href="https://dx.doi.org/10.1109/uncertaintyvisualization68947.2025.00013">⟨10.1109/uncertaintyvisualization68947.2025.00013⟩</text:a></text:p>
              <text:p text:style-name="Normal"><text:span>Communication dans un congrès</text:span></text:p>
              <text:p text:style-name="Normal"><text:a xlink:type="simple" xlink:href="https://hal.science/hal-05213756v1">hal-052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35v1">Présentation d'un outil de simulation des Flux en vallée de Seine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Thibaut Démare">Thibaut Démare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Eric Sanlaville">Eric Sanlaville</text:a></text:p>
              <text:p text:style-name="Normal"><text:span>International Conference on Smart Corridors and Logistics 2021 (ICoSCaL21)</text:span><text:span>, Nov 2021, Le Havre, France</text:span></text:p>
              <text:p text:style-name="Normal"><text:span>Communication dans un congrès</text:span></text:p>
              <text:p text:style-name="Normal"><text:a xlink:type="simple" xlink:href="https://hal.science/hal-03465535v1">hal-03465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041v1">A multi-agent system approach in evaluating human spatio-temporal vulnerability to seismic risk using social attachment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Risk Analysis and Hazard Mitigation</text:span><text:span>, Jun 2018, Sevilla, Spain</text:span></text:p>
              <text:p text:style-name="Normal"><text:span>Communication dans un congrès</text:span></text:p>
              <text:p text:style-name="Normal"><text:a xlink:type="simple" xlink:href="https://shs.hal.science/halshs-02116041v1">halshs-0211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05v1">A MULTI-AGENT SYSTEM APPROACH IN EVALUATING HUMAN SPATIO-TEMPORAL VULNERABILITY TO SEISMIC RISK USING SOCIAL ATTACHMENT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WIT Transactions on Engineering Sciences</text:span><text:span>, 2018, Sevilla, Spain. pp.47-58,<text:s/></text:span><text:a xlink:type="simple" xlink:href="https://dx.doi.org/10.2495/risk180041">⟨10.2495/risk180041⟩</text:a></text:p>
              <text:p text:style-name="Normal"><text:span>Communication dans un congrès</text:span></text:p>
              <text:p text:style-name="Normal"><text:a xlink:type="simple" xlink:href="https://shs.hal.science/halshs-01999905v1">halshs-0199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67v1">A Review on the Influence of Social Attachment on Human Mobility during Crises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Elise Beck">Elise Beck</text:a></text:p>
              <text:p text:style-name="Normal"><text:span>14th International Conference on Information Systems for Crisis Response and Management (ISCRAM)</text:span><text:span>, 2017, Albi, France</text:span></text:p>
              <text:p text:style-name="Normal"><text:span>Communication dans un congrès</text:span></text:p>
              <text:p text:style-name="Normal"><text:a xlink:type="simple" xlink:href="https://shs.hal.science/halshs-01999967v1">halshs-01999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60v1">SOLACE a multi-agent model of human behaviour driven by social attachment during seismic crisis</text:a></text:p>
              <text:p text:style-name="Normal"><text:a xlink:type="simple" xlink:href="https://hal.science/search/index/?q=*&amp;authFullName_s=Julius Bangate">Julius Ban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2017 International Conference on Information and Communication Technologies for Disaster Management (ICT-DM)</text:span><text:span>, Dec 2017, Münster, France. pp.1-9</text:span></text:p>
              <text:p text:style-name="Normal"><text:span>Communication dans un congrès</text:span></text:p>
              <text:p text:style-name="Normal"><text:a xlink:type="simple" xlink:href="https://shs.hal.science/halshs-01999960v1">halshs-019999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77661" table:style-name="177661">
          <table:table-column table:style-name="177661.0"/>
          <table:table-row>
            <table:table-cell office:value-type="string">
              <text:p text:style-name="Normal"><text:a xlink:type="simple" xlink:href="https://normandie-univ.hal.science/hal-05290573v1">Simulation tools for the flows of goods in the Seine corridor using a multimodal network</text:a></text:p>
              <text:p text:style-name="Normal"><text:a xlink:type="simple" xlink:href="https://hal.science/search/index/?q=*&amp;authFullName_s=Julius M. Bañgate">Julius M. Bañgate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Thibaut Démare">Thibaut Démare</text:a></text:p>
              <text:p text:style-name="Normal"><text:span>Antoine Frémont; Cyrille Bertelle; Nathan Gouin.<text:s/></text:span><text:span>Maritime ports, supply chains and logistics corridors</text:span><text:span>, Routlege, pp.186-198, 2024, Rutledge Studies in Transport Analysis, 978-1-032-42941-0</text:span></text:p>
              <text:p text:style-name="Normal"><text:span>Chapitre d'ouvrage</text:span></text:p>
              <text:p text:style-name="Normal"><text:a xlink:type="simple" xlink:href="https://normandie-univ.hal.science/hal-05290573v1">hal-052905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99e68" table:style-name="299e68">
          <table:table-column table:style-name="299e68.0"/>
          <table:table-row>
            <table:table-cell office:value-type="string">
              <text:p text:style-name="Normal"><text:a xlink:type="simple" xlink:href="https://theses.hal.science/tel-02613082v1">Multi-agent modelling of seismic crisis</text:a></text:p>
              <text:p text:style-name="Normal"><text:a xlink:type="simple" xlink:href="https://hal.science/search/index/?q=*&amp;authFullName_s=Julius Bangate">Julius Bangate</text:a></text:p>
              <text:p text:style-name="Normal"><text:span>Computers and Society [cs.CY]. Université Grenoble Alpes, 2019. English.<text:s/></text:span><text:a xlink:type="simple" xlink:href="https://www.theses.fr/2019GREAM057">⟨NNT : 2019GREAM057⟩</text:a></text:p>
              <text:p text:style-name="Normal"><text:span>Thèse</text:span></text:p>
              <text:p text:style-name="Normal"><text:a xlink:type="simple" xlink:href="https://theses.hal.science/tel-02613082v1">tel-02613082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6b3710" table:style-name="6b3710">
          <table:table-column table:style-name="6b3710.0"/>
          <table:table-row>
            <table:table-cell office:value-type="string">
              <text:p text:style-name="Normal"><text:a xlink:type="simple" xlink:href="https://hal.science/hal-03465141v1">PorterrSIM, Multi Agent Modelling of Logistics Flows in the Seine Maritime Axis, The Case of the Automotive Sector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Eric Sanlaville">Eric Sanlavill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465141v1">hal-03465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us Bañgate</dc:title>
    <dc:subject/>
    <dc:description>CV</dc:description>
    <dc:creator/>
    <dc:date>2026-05-23T14:29:58.000</dc:date>
    <meta:generator>PHPWord</meta:generator>
    <meta:initial-creator>CCSD</meta:initial-creator>
    <meta:creation-date>2026-05-23T14:29:58.000</meta:creation-date>
    <meta:keyword/>
    <meta:user-defined meta:name="Category"/>
    <meta:user-defined meta:name="Company"/>
    <meta:user-defined meta:name="Manager"/>
  </office:meta>
</office:document-meta>
</file>