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698f" style:family="table">
      <style:table-properties style:rel-width="100" table:align="center"/>
    </style:style>
    <style:style style:name="eb698f.0" style:family="table-column">
      <style:table-column-properties style:column-width="0.00cm"/>
    </style:style>
    <style:style style:name="ecbad4" style:family="table">
      <style:table-properties style:rel-width="100" table:align="center"/>
    </style:style>
    <style:style style:name="ecba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 text:c="3"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b698f" table:style-name="eb698f">
          <table:table-column table:style-name="eb698f.0"/>
          <table:table-row>
            <table:table-cell office:value-type="string">
              <text:p text:style-name="Normal"><text:a xlink:type="simple" xlink:href="https://enac.hal.science/hal-04901398v1">Impact of Temporal Correlation of Errors on GPS Receiver Autonomous Integrity Monitoring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EEE Access</text:span><text:span>, 2024, 12, pp.166188-166199.<text:s/></text:span><text:a xlink:type="simple" xlink:href="https://dx.doi.org/10.1109/access.2024.3494863">⟨10.1109/access.2024.3494863⟩</text:a></text:p>
              <text:p text:style-name="Normal"><text:span>Article dans une revue</text:span></text:p>
              <text:p text:style-name="Normal"><text:a xlink:type="simple" xlink:href="https://enac.hal.science/hal-04901398v1">hal-049013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100v1">Signal Deformation Fault Monitors for Dual-Frequency GBA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Ikhlas Selmi">Ikhlas Selmi</text:a></text:p>
              <text:p text:style-name="Normal"><text:span>Navigation</text:span><text:span>, 2020,<text:s/></text:span><text:a xlink:type="simple" xlink:href="https://dx.doi.org/10.1002/navi.360">⟨10.1002/navi.360⟩</text:a></text:p>
              <text:p text:style-name="Normal"><text:span>Article dans une revue</text:span></text:p>
              <text:p text:style-name="Normal"><text:a xlink:type="simple" xlink:href="https://enac.hal.science/hal-02549100v1">hal-025491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2449v1">A New Method to Improve Detection of Co-seismic Ionospheric Disturbances Using Sequential Measurement Combination</text:a></text:p>
              <text:p text:style-name="Normal"><text:a xlink:type="simple" xlink:href="https://hal.science/search/index/?q=*&amp;authFullName_s=Seonho Kang">Seonho Kang</text:a><text:span>,</text:span><text:a xlink:type="simple" xlink:href="https://hal.science/search/index/?q=*&amp;authFullName_s=Junesol Song">Junesol Song</text:a><text:span>,</text:span><text:a xlink:type="simple" xlink:href="https://hal.science/search/index/?q=*&amp;authFullName_s=Deokhwa Han">Deokhwa Han</text:a><text:span>,</text:span><text:a xlink:type="simple" xlink:href="https://hal.science/search/index/?q=*&amp;authFullName_s=Bugyeom Kim">Bugyeom Kim</text:a><text:span>,</text:span><text:a xlink:type="simple" xlink:href="https://hal.science/search/index/?q=*&amp;authFullName_s=Hyoungmin So">Hyoungmin So</text:a><text:span>et al.</text:span></text:p>
              <text:p text:style-name="Normal"><text:span>Sensors</text:span><text:span>, 2019, 19 (13), pp.2948.<text:s/></text:span><text:a xlink:type="simple" xlink:href="https://dx.doi.org/10.3390/s19132948">⟨10.3390/s19132948⟩</text:a></text:p>
              <text:p text:style-name="Normal"><text:span>Article dans une revue</text:span></text:p>
              <text:p text:style-name="Normal"><text:a xlink:type="simple" xlink:href="https://enac.hal.science/hal-02192449v1">hal-021924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2467v1">Performance Improvement of Time-Differenced Carrier Phase Measurement-Based Integrated GPS/INS Considering Noise Correlation</text:a></text:p>
              <text:p text:style-name="Normal"><text:a xlink:type="simple" xlink:href="https://hal.science/search/index/?q=*&amp;authFullName_s=Jungbeom Kim">Jungbeom Kim</text:a><text:span>,</text:span><text:a xlink:type="simple" xlink:href="https://hal.science/search/index/?q=*&amp;authFullName_s=Younsil Kim">Younsil Kim</text:a><text:span>,</text:span><text:a xlink:type="simple" xlink:href="https://hal.science/search/index/?q=*&amp;authFullName_s=Junesol Song">Junesol Song</text:a><text:span>,</text:span><text:a xlink:type="simple" xlink:href="https://hal.science/search/index/?q=*&amp;authFullName_s=Donguk Kim">Donguk Kim</text:a><text:span>,</text:span><text:a xlink:type="simple" xlink:href="https://hal.science/search/index/?q=*&amp;authFullName_s=Minhuck Park">Minhuck Park</text:a><text:span>et al.</text:span></text:p>
              <text:p text:style-name="Normal"><text:span>Sensors</text:span><text:span>, 2019, 19 (14), pp.3084.<text:s/></text:span><text:a xlink:type="simple" xlink:href="https://dx.doi.org/10.3390/s19143084">⟨10.3390/s19143084⟩</text:a></text:p>
              <text:p text:style-name="Normal"><text:span>Article dans une revue</text:span></text:p>
              <text:p text:style-name="Normal"><text:a xlink:type="simple" xlink:href="https://enac.hal.science/hal-02192467v1">hal-021924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12050v1">A New Algorithm for High-Integrity Detection and Compensation of Dual-Frequency Cycle Slip under Severe Ionospheric Storm Conditions</text:a></text:p>
              <text:p text:style-name="Normal"><text:a xlink:type="simple" xlink:href="https://hal.science/search/index/?q=*&amp;authFullName_s=Donguk Kim">Donguk Kim</text:a><text:span>,</text:span><text:a xlink:type="simple" xlink:href="https://hal.science/search/index/?q=*&amp;authFullName_s=Junesol Song">Junesol Song</text:a><text:span>,</text:span><text:a xlink:type="simple" xlink:href="https://hal.science/search/index/?q=*&amp;authFullName_s=Sunkyoung Yu">Sunkyoung Yu</text:a><text:span>,</text:span><text:a xlink:type="simple" xlink:href="https://hal.science/search/index/?q=*&amp;authFullName_s=Changdon Kee">Changdon Kee</text:a><text:span>,</text:span><text:a xlink:type="simple" xlink:href="https://hal.science/search/index/?q=*&amp;authFullName_s=Moonbeom Heo">Moonbeom Heo</text:a></text:p>
              <text:p text:style-name="Normal"><text:span>Sensors</text:span><text:span>, 2018, 18 (11),<text:s/></text:span><text:a xlink:type="simple" xlink:href="https://dx.doi.org/10.3390/s18113654">⟨10.3390/s18113654⟩</text:a></text:p>
              <text:p text:style-name="Normal"><text:span>Article dans une revue</text:span></text:p>
              <text:p text:style-name="Normal"><text:a xlink:type="simple" xlink:href="https://enac.hal.science/hal-01912050v1">hal-0191205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cbad4" table:style-name="ecbad4">
          <table:table-column table:style-name="ecbad4.0"/>
          <table:table-row>
            <table:table-cell office:value-type="string">
              <text:p text:style-name="Normal"><text:a xlink:type="simple" xlink:href="https://enac.hal.science/hal-02964006v1">Analysis on the Impact of Different Time Constants of Smoothing Filter on Compliance of Ranging Source Monitors in Dual-Frequency GBA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/text:p>
              <text:p text:style-name="Normal"><text:span>ION GNSS+ 2020, 33rd International Technical Meeting of the Satellite Division of the Institute of Navigation</text:span><text:span>, Sep 2020, Virtual event, United States. pp. 1132-1143.,<text:s/></text:span><text:a xlink:type="simple" xlink:href="https://dx.doi.org/10.33012/2020.17580">⟨10.33012/2020.17580⟩</text:a></text:p>
              <text:p text:style-name="Normal"><text:span>Communication dans un congrès</text:span></text:p>
              <text:p text:style-name="Normal"><text:a xlink:type="simple" xlink:href="https://enac.hal.science/hal-02964006v1">hal-029640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26444v1">Improving Detection Performance of Ionospheric Disturbances due to Earthquake by Optimization of Sequential Measurement Combination</text:a></text:p>
              <text:p text:style-name="Normal"><text:a xlink:type="simple" xlink:href="https://hal.science/search/index/?q=*&amp;authFullName_s=Seonho Kang">Seonho Kang</text:a><text:span>,</text:span><text:a xlink:type="simple" xlink:href="https://hal.science/search/index/?q=*&amp;authFullName_s=Deokhwa Han">Deokhwa Han</text:a><text:span>,</text:span><text:a xlink:type="simple" xlink:href="https://hal.science/search/index/?q=*&amp;authFullName_s=Junesol Song">Junesol Song</text:a><text:span>,</text:span><text:a xlink:type="simple" xlink:href="https://hal.science/search/index/?q=*&amp;authFullName_s=Bugyeom Kim">Bugyeom Kim</text:a><text:span>,</text:span><text:a xlink:type="simple" xlink:href="https://hal.science/search/index/?q=*&amp;authFullName_s=Hyoungmin So">Hyoungmin So</text:a><text:span>et al.</text:span></text:p>
              <text:p text:style-name="Normal"><text:span>IS GNSS 2018, Annual International Symposium on GNSS</text:span><text:span>, Nov 2018, Bali, Indonesia. pp.04001,<text:s/></text:span><text:a xlink:type="simple" xlink:href="https://dx.doi.org/10.1051/e3sconf/20199404001">⟨10.1051/e3sconf/20199404001⟩</text:a></text:p>
              <text:p text:style-name="Normal"><text:span>Communication dans un congrès</text:span></text:p>
              <text:p text:style-name="Normal"><text:a xlink:type="simple" xlink:href="https://enac.hal.science/hal-02126444v1">hal-021264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18331v1">Assessment of Dual-frequency Signal Quality Monitor to Support CAT II/III GBA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Sara Bouterfas">Sara Bouterfas</text:a><text:span>,</text:span><text:a xlink:type="simple" xlink:href="https://hal.science/search/index/?q=*&amp;authFullName_s=Olivier Julien">Olivier Julien</text:a></text:p>
              <text:p text:style-name="Normal"><text:span>ION GNSS+ 2019, 32nd International Technical Meeting of the Satellite Division of The Institute of Navigation</text:span><text:span>, Sep 2019, Miami, United States. pp.508-519,<text:s/></text:span><text:a xlink:type="simple" xlink:href="https://dx.doi.org/10.33012/2019.16864">⟨10.33012/2019.16864⟩</text:a></text:p>
              <text:p text:style-name="Normal"><text:span>Communication dans un congrès</text:span></text:p>
              <text:p text:style-name="Normal"><text:a xlink:type="simple" xlink:href="https://enac.hal.science/hal-02318331v1">hal-023183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67233v1">A Simulation Study on Triple Frequency Ambiguity Resolution for Reference Stations Using Different Strategy Regarding Elevation angles</text:a></text:p>
              <text:p text:style-name="Normal"><text:a xlink:type="simple" xlink:href="https://hal.science/search/index/?q=*&amp;authFullName_s=Sun-Kyoung Yu">Sun-Kyoung Yu</text:a><text:span>,</text:span><text:a xlink:type="simple" xlink:href="https://hal.science/search/index/?q=*&amp;authFullName_s=Dong-Uk Kim">Dong-Uk Kim</text:a><text:span>,</text:span><text:a xlink:type="simple" xlink:href="https://hal.science/search/index/?q=*&amp;authFullName_s=Junesol Song">Junesol Song</text:a><text:span>,</text:span><text:a xlink:type="simple" xlink:href="https://hal.science/search/index/?q=*&amp;authFullName_s=Changdon Kee">Changdon Kee</text:a></text:p>
              <text:p text:style-name="Normal"><text:span>IS GNSS 2018, International Symposium on Global Navigation Satellite System</text:span><text:span>, Nov 2018, Bali, Indonesia. pp.01024,<text:s/></text:span><text:a xlink:type="simple" xlink:href="https://dx.doi.org/10.1051/e3sconf/20199401024">⟨10.1051/e3sconf/20199401024⟩</text:a></text:p>
              <text:p text:style-name="Normal"><text:span>Communication dans un congrès</text:span></text:p>
              <text:p text:style-name="Normal"><text:a xlink:type="simple" xlink:href="https://enac.hal.science/hal-02167233v1">hal-021672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1101v1">A New Cycle-Slip Detection Algorithm for Network RTK Using Optimal Dual-Frequency Carrier-Phase Combinations</text:a></text:p>
              <text:p text:style-name="Normal"><text:a xlink:type="simple" xlink:href="https://hal.science/search/index/?q=*&amp;authFullName_s=Donguk Kim">Donguk Kim</text:a><text:span>,</text:span><text:a xlink:type="simple" xlink:href="https://hal.science/search/index/?q=*&amp;authFullName_s=Junesol Song">Junesol Song</text:a><text:span>,</text:span><text:a xlink:type="simple" xlink:href="https://hal.science/search/index/?q=*&amp;authFullName_s=Sunkyoung Yu">Sunkyoung Yu</text:a><text:span>,</text:span><text:a xlink:type="simple" xlink:href="https://hal.science/search/index/?q=*&amp;authFullName_s=Changdon Kee">Changdon Kee</text:a></text:p>
              <text:p text:style-name="Normal"><text:span>ITM 2019,20th International Technical Meeting of The Institute of Navigation</text:span><text:span>, Jan 2019, Reston, United States. pp.554-567,<text:s/></text:span><text:a xlink:type="simple" xlink:href="https://dx.doi.org/10.33012/2019.16710">⟨10.33012/2019.16710⟩</text:a></text:p>
              <text:p text:style-name="Normal"><text:span>Communication dans un congrès</text:span></text:p>
              <text:p text:style-name="Normal"><text:a xlink:type="simple" xlink:href="https://enac.hal.science/hal-02191101v1">hal-02191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dc:description>CV</dc:description>
    <dc:creator/>
    <dc:date>2026-03-16T23:02:42.000</dc:date>
    <meta:generator>PHPWord</meta:generator>
    <meta:initial-creator>CCSD</meta:initial-creator>
    <meta:creation-date>2026-03-16T23:02:42.000</meta:creation-date>
    <meta:keyword/>
    <meta:user-defined meta:name="Category"/>
    <meta:user-defined meta:name="Company"/>
    <meta:user-defined meta:name="Manager"/>
  </office:meta>
</office:document-meta>
</file>