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82dd" style:family="table">
      <style:table-properties style:rel-width="100" table:align="center"/>
    </style:style>
    <style:style style:name="9182dd.0" style:family="table-column">
      <style:table-column-properties style:column-width="0.00cm"/>
    </style:style>
    <style:style style:name="394ab6" style:family="table">
      <style:table-properties style:rel-width="100" table:align="center"/>
    </style:style>
    <style:style style:name="394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ior-Fils Ren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nior-fils-rene">junior-fils-re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9182dd" table:style-name="9182dd">
          <table:table-column table:style-name="9182dd.0"/>
          <table:table-row>
            <table:table-cell office:value-type="string">
              <text:p text:style-name="Normal"><text:a xlink:type="simple" xlink:href="https://hal.science/hal-04802764v1">Paysages graphiques urbains dans les Antilles : pratiques, fonctions et représentations des locuteurs</text:a></text:p>
              <text:p text:style-name="Normal"><text:a xlink:type="simple" xlink:href="https://hal.science/search/index/?q=*&amp;authFullName_s=Ksenija Djordjević Léonard">Ksenija Djordjević Léonard</text:a><text:span>,</text:span><text:a xlink:type="simple" xlink:href="https://hal.science/search/index/?q=*&amp;authFullName_s=Junior-Fils René">Junior-Fils René</text:a></text:p>
              <text:p text:style-name="Normal"><text:span>Michelle Auzanneau et Marilena Kariolemou (dir.).<text:s/></text:span><text:span>Ville, espace, langage : Études et questionnements en sociolinguistique</text:span><text:span>, Le Manuscrit, pp. 209-229, 2024, 9782304056136</text:span></text:p>
              <text:p text:style-name="Normal"><text:span>Chapitre d'ouvrage</text:span></text:p>
              <text:p text:style-name="Normal"><text:a xlink:type="simple" xlink:href="https://hal.science/hal-04802764v1">hal-0480276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94ab6" table:style-name="394ab6">
          <table:table-column table:style-name="394ab6.0"/>
          <table:table-row>
            <table:table-cell office:value-type="string">
              <text:p text:style-name="Normal"><text:a xlink:type="simple" xlink:href="https://univ-montpellier3-paul-valery.hal.science/hal-04050646v1">Une approche-pilote en dialectologie computationnelle du réseau dialectal haïtien à partir des données de l’ALCH (Atlas Linguistique du CréoleHaïtien de D.Fattier)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Junior-Fils René">Junior-Fils René</text:a></text:p>
              <text:p text:style-name="Normal"><text:span>Colef2023 : Contacts de langues et de cultures dans les espaces francophones</text:span><text:span>, Léonard, Jean Léo; Steuckardt, Agnès; Diwersy, Sascha; Govain, Renauld; Alén Garabato, Carmen, Mar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50646v1">hal-04050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ior-Fils René</dc:title>
    <dc:subject/>
    <dc:description>CV</dc:description>
    <dc:creator/>
    <dc:date>2026-03-16T16:20:53.000</dc:date>
    <meta:generator>PHPWord</meta:generator>
    <meta:initial-creator>CCSD</meta:initial-creator>
    <meta:creation-date>2026-03-16T16:20:53.000</meta:creation-date>
    <meta:keyword/>
    <meta:user-defined meta:name="Category"/>
    <meta:user-defined meta:name="Company"/>
    <meta:user-defined meta:name="Manager"/>
  </office:meta>
</office:document-meta>
</file>