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67f" style:family="table">
      <style:table-properties style:rel-width="100" table:align="center"/>
    </style:style>
    <style:style style:name="a5067f.0" style:family="table-column">
      <style:table-column-properties style:column-width="0.00cm"/>
    </style:style>
    <style:style style:name="6e7185" style:family="table">
      <style:table-properties style:rel-width="100" table:align="center"/>
    </style:style>
    <style:style style:name="6e7185.0" style:family="table-column">
      <style:table-column-properties style:column-width="0.00cm"/>
    </style:style>
    <style:style style:name="0c11b7" style:family="table">
      <style:table-properties style:rel-width="100" table:align="center"/>
    </style:style>
    <style:style style:name="0c11b7.0" style:family="table-column">
      <style:table-column-properties style:column-width="0.00cm"/>
    </style:style>
    <style:style style:name="f783d5" style:family="table">
      <style:table-properties style:rel-width="100" table:align="center"/>
    </style:style>
    <style:style style:name="f78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é KI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5067f" table:style-name="a5067f">
          <table:table-column table:style-name="a5067f.0"/>
          <table:table-row>
            <table:table-cell office:value-type="string">
              <text:p text:style-name="Normal"><text:a xlink:type="simple" xlink:href="https://hal.science/hal-04953051v1">Conflits d'usage sur le littoral nord de Dakar: un outil pour la médiation paysagère et l'aménagement durable</text:a></text:p>
              <text:p text:style-name="Normal"><text:a xlink:type="simple" xlink:href="https://hal.science/search/index/?q=*&amp;authFullName_s=Kital Malé">Kital Malé</text:a><text:span>,</text:span><text:a xlink:type="simple" xlink:href="https://hal.science/search/index/?q=*&amp;authFullName_s=Marianne Cohen">Marianne Cohen</text:a></text:p>
              <text:p text:style-name="Normal"><text:span>Médiation.s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4953051v1">hal-0495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15v1">Present and future distribution modeling of Pinus sylvestris and Betula pubescens within the reindeer pastures of the Gabna sameby (Sweden)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Arctic Week 2019, Ministère de l'Europe et des Affaires Etrangères, Pari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2409615v1">hal-0240961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e7185" table:style-name="6e7185">
          <table:table-column table:style-name="6e7185.0"/>
          <table:table-row>
            <table:table-cell office:value-type="string">
              <text:p text:style-name="Normal"><text:a xlink:type="simple" xlink:href="https://hal.science/hal-04582980v1">Changement d’occupation des Niayes de la banlieue de Dakar (Sénégal), en relation avec la variabilité pluviométrique entre 1972 et 2022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Marianne Cohen">Marianne Cohen</text:a></text:p>
              <text:p text:style-name="Normal"><text:span>Zones Humides Infos</text:span><text:span>, 2024, 105, pp.09</text:span></text:p>
              <text:p text:style-name="Normal"><text:span>Article dans une revue</text:span></text:p>
              <text:p text:style-name="Normal"><text:a xlink:type="simple" xlink:href="https://hal.science/hal-04582980v1">hal-0458298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c11b7" table:style-name="0c11b7">
          <table:table-column table:style-name="0c11b7.0"/>
          <table:table-row>
            <table:table-cell office:value-type="string">
              <text:p text:style-name="Normal"><text:a xlink:type="simple" xlink:href="https://hal.science/hal-05267810v1">Changement d’occupation des Niayes de la banlieue de Dakar en relation avec la variabilité pluviométrique (1972–2022)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Romain Courault">Romain Courault</text:a></text:p>
              <text:p text:style-name="Normal"><text:span>L'eau dans la ville : aménités et fragilité des zones humides urbaines du Nord et des Suds face au changement climatique</text:span><text:span>, CEDETE (Université d’Orléans), Université de Bambey (Sénégal), Groupe d’histoire des zones humides, SNPN, May 2023, Bourges, France</text:span></text:p>
              <text:p text:style-name="Normal"><text:span>Communication dans un congrès</text:span></text:p>
              <text:p text:style-name="Normal"><text:a xlink:type="simple" xlink:href="https://hal.science/hal-05267810v1">hal-052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33v1">Cartographie de la susceptibilité aux inondations dans la région de Dakar par une analyse spatiale multicritère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Marianne Cohen">Marianne Cohen</text:a></text:p>
              <text:p text:style-name="Normal"><text:span>TERRITOIRES À DANGEROSITÉ INHÉRENTE</text:span><text:span>, Ecole doctorale d’Universiapolis-Université internationale d’Agadir, May 2024, Agadir ( en ligne), Maroc</text:span></text:p>
              <text:p text:style-name="Normal"><text:span>Communication dans un congrès</text:span></text:p>
              <text:p text:style-name="Normal"><text:a xlink:type="simple" xlink:href="https://hal.science/hal-05265933v1">hal-0526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926v1">Heatwave Predisposition in Dakar: Mapping and Identification of Priority Intervention Areas through Multi-Criteria Spatial Analysis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Romain Courault">Romain Courault</text:a><text:span>,</text:span><text:a xlink:type="simple" xlink:href="https://hal.science/search/index/?q=*&amp;authFullName_s=Marianne Cohen">Marianne Cohen</text:a></text:p>
              <text:p text:style-name="Normal"><text:span>Climat et Impacts</text:span><text:span>, ENS-Paris-Saclay, Nov 2024, Paris, France</text:span></text:p>
              <text:p text:style-name="Normal"><text:span>Communication dans un congrès</text:span></text:p>
              <text:p text:style-name="Normal"><text:a xlink:type="simple" xlink:href="https://hal.science/hal-05265926v1">hal-0526592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783d5" table:style-name="f783d5">
          <table:table-column table:style-name="f783d5.0"/>
          <table:table-row>
            <table:table-cell office:value-type="string">
              <text:p text:style-name="Normal"><text:a xlink:type="simple" xlink:href="https://hal.science/hal-04599796v1">Carte-des-paysages-des-Hauts-de-Seine.</text:a></text:p>
              <text:p text:style-name="Normal"><text:a xlink:type="simple" xlink:href="https://hal.science/search/index/?q=*&amp;authFullName_s=Malé Kital">Malé Kital</text:a><text:span>,</text:span><text:a xlink:type="simple" xlink:href="https://hal.science/search/index/?q=*&amp;authFullName_s=Irène Nenner">Irène Nenner</text:a><text:span>,</text:span><text:a xlink:type="simple" xlink:href="https://hal.science/search/index/?q=*&amp;authFullName_s=Pierre Salmeron">Pierre Salmeron</text:a></text:p>
              <text:p text:style-name="Normal"><text:span>Environnement 92. 2021</text:span></text:p>
              <text:p text:style-name="Normal"><text:span>Rapport</text:span></text:p>
              <text:p text:style-name="Normal"><text:a xlink:type="simple" xlink:href="https://hal.science/hal-04599796v1">hal-04599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é KITAL</dc:title>
    <dc:subject/>
    <dc:description>CV</dc:description>
    <dc:creator/>
    <dc:date>2026-04-30T16:32:15.000</dc:date>
    <meta:generator>PHPWord</meta:generator>
    <meta:initial-creator>CCSD</meta:initial-creator>
    <meta:creation-date>2026-04-30T16:32:15.000</meta:creation-date>
    <meta:keyword/>
    <meta:user-defined meta:name="Category"/>
    <meta:user-defined meta:name="Company"/>
    <meta:user-defined meta:name="Manager"/>
  </office:meta>
</office:document-meta>
</file>