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7421" style:family="table">
      <style:table-properties style:rel-width="100" table:align="center"/>
    </style:style>
    <style:style style:name="d67421.0" style:family="table-column">
      <style:table-column-properties style:column-width="0.00cm"/>
    </style:style>
    <style:style style:name="d96b47" style:family="table">
      <style:table-properties style:rel-width="100" table:align="center"/>
    </style:style>
    <style:style style:name="d96b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ntao Zh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67421" table:style-name="d67421">
          <table:table-column table:style-name="d67421.0"/>
          <table:table-row>
            <table:table-cell office:value-type="string">
              <text:p text:style-name="Normal"><text:a xlink:type="simple" xlink:href="https://hal.science/hal-05085019v1">Hybrid particle swarm optimization and skewed variable neighborhood search techniques for the generalized max-mean dispersion problem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Mhand Hifi">Mhand Hifi</text:a><text:span>,</text:span><text:a xlink:type="simple" xlink:href="https://hal.science/search/index/?q=*&amp;authFullName_s=Khadidja Latrem">Khadidja Latrem</text:a></text:p>
              <text:p text:style-name="Normal"><text:span>Optimization and Engineering</text:span><text:span>, 2025,<text:s/></text:span><text:a xlink:type="simple" xlink:href="https://dx.doi.org/10.1007/s11081-025-09972-1">⟨10.1007/s11081-025-09972-1⟩</text:a></text:p>
              <text:p text:style-name="Normal"><text:span>Article dans une revue</text:span></text:p>
              <text:p text:style-name="Normal"><text:a xlink:type="simple" xlink:href="https://hal.science/hal-05085019v1">hal-0508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50v1">Reinforcement learning-enhanced variable neighborhood search strategies for the k -clustering minimum biclique completion problem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Mhand Hifi">Mhand Hifi</text:a></text:p>
              <text:p text:style-name="Normal"><text:span>Computers and Operations Research</text:span><text:span>, 2025, 178, pp.107008 (number article).<text:s/></text:span><text:a xlink:type="simple" xlink:href="https://dx.doi.org/10.1016/j.cor.2025.107008">⟨10.1016/j.cor.2025.107008⟩</text:a></text:p>
              <text:p text:style-name="Normal"><text:span>Article dans une revue</text:span></text:p>
              <text:p text:style-name="Normal"><text:a xlink:type="simple" xlink:href="https://hal.science/hal-05049450v1">hal-050494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32916v1">A population-based simulated annealing approach with adaptive mutation operator for solving the discounted {0-1} knapsack problem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Xiaochuan Luo">Xiaochuan Luo</text:a></text:p>
              <text:p text:style-name="Normal"><text:span>Applied Soft Computing</text:span><text:span>, 2025, pp.113480.<text:s/></text:span><text:a xlink:type="simple" xlink:href="https://dx.doi.org/10.1016/j.asoc.2025.113480">⟨10.1016/j.asoc.2025.113480⟩</text:a></text:p>
              <text:p text:style-name="Normal"><text:span>Article dans une revue</text:span></text:p>
              <text:p text:style-name="Normal"><text:a xlink:type="simple" xlink:href="https://u-picardie.hal.science/hal-05132916v1">hal-051329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41670v1">An Effective Iterated Search for the Profitable Tour Problem With Simultaneous Pickup and Delivery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Mhand Hifi">Mhand Hifi</text:a><text:span>,</text:span><text:a xlink:type="simple" xlink:href="https://hal.science/search/index/?q=*&amp;authFullName_s=Xiaochuan Luo">Xiaochuan Luo</text:a></text:p>
              <text:p text:style-name="Normal"><text:span>IEEE Transactions on Intelligent Transportation Systems</text:span><text:span>, 2025, pp.1-16.<text:s/></text:span><text:a xlink:type="simple" xlink:href="https://dx.doi.org/10.1109/TITS.2025.3601889">⟨10.1109/TITS.2025.3601889⟩</text:a></text:p>
              <text:p text:style-name="Normal"><text:span>Article dans une revue</text:span></text:p>
              <text:p text:style-name="Normal"><text:a xlink:type="simple" xlink:href="https://u-picardie.hal.science/hal-05241670v1">hal-052416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02991v1">An adaptive evolutionary search-based method for efficiently tackling the set-union knapsack problem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Mhand Hifi">Mhand Hifi</text:a></text:p>
              <text:p text:style-name="Normal"><text:span>Information Sciences</text:span><text:span>, 2024, 676, pp.120855.<text:s/></text:span><text:a xlink:type="simple" xlink:href="https://dx.doi.org/10.1016/j.ins.2024.120855">⟨10.1016/j.ins.2024.120855⟩</text:a></text:p>
              <text:p text:style-name="Normal"><text:span>Article dans une revue</text:span></text:p>
              <text:p text:style-name="Normal"><text:a xlink:type="simple" xlink:href="https://u-picardie.hal.science/hal-04602991v1">hal-046029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85129v1">A reinforcement learning-driven cooperative scatter search for the knapsack problem with forfeits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Mhand Hifi">Mhand Hifi</text:a></text:p>
              <text:p text:style-name="Normal"><text:span>Computers &amp; Industrial Engineering</text:span><text:span>, 2024, pp.110713.<text:s/></text:span><text:a xlink:type="simple" xlink:href="https://dx.doi.org/10.1016/j.cie.2024.110713">⟨10.1016/j.cie.2024.110713⟩</text:a></text:p>
              <text:p text:style-name="Normal"><text:span>Article dans une revue</text:span></text:p>
              <text:p text:style-name="Normal"><text:a xlink:type="simple" xlink:href="https://u-picardie.hal.science/hal-04785129v1">hal-047851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3224v1">An incremental method-based machine learning approach for max-min knapsack with multiple scenarios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Mhand Hifi">Mhand Hifi</text:a><text:span>,</text:span><text:a xlink:type="simple" xlink:href="https://hal.science/search/index/?q=*&amp;authFullName_s=Yulin Zhang">Yulin Zhang</text:a><text:span>,</text:span><text:a xlink:type="simple" xlink:href="https://hal.science/search/index/?q=*&amp;authFullName_s=Xiaochuan Luo">Xiaochuan Luo</text:a></text:p>
              <text:p text:style-name="Normal"><text:span>Computers &amp; Industrial Engineering</text:span><text:span>, 2024, pp.109984.<text:s/></text:span><text:a xlink:type="simple" xlink:href="https://dx.doi.org/10.1016/j.cie.2024.109984">⟨10.1016/j.cie.2024.109984⟩</text:a></text:p>
              <text:p text:style-name="Normal"><text:span>Article dans une revue</text:span></text:p>
              <text:p text:style-name="Normal"><text:a xlink:type="simple" xlink:href="https://u-picardie.hal.science/hal-04483224v1">hal-0448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63v1">A novel robot path planning algorithm based on the improved wild horse optimizer with hybrid strategies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Xiaochuan Luo">Xiaochuan Luo</text:a><text:span>,</text:span><text:a xlink:type="simple" xlink:href="https://hal.science/search/index/?q=*&amp;authFullName_s=Yong Li">Yong Li</text:a></text:p>
              <text:p text:style-name="Normal"><text:span>International Journal of Robotics and Automation</text:span><text:span>, 2024, 39 (6), pp.515-533.<text:s/></text:span><text:a xlink:type="simple" xlink:href="https://dx.doi.org/10.2316/J.2024.206-1087">⟨10.2316/J.2024.206-1087⟩</text:a></text:p>
              <text:p text:style-name="Normal"><text:span>Article dans une revue</text:span></text:p>
              <text:p text:style-name="Normal"><text:a xlink:type="simple" xlink:href="https://hal.science/hal-04749863v1">hal-0474986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96b47" table:style-name="d96b47">
          <table:table-column table:style-name="d96b47.0"/>
          <table:table-row>
            <table:table-cell office:value-type="string">
              <text:p text:style-name="Normal"><text:a xlink:type="simple" xlink:href="https://u-picardie.hal.science/hal-04745762v1">Tackling the Generalized Max-Mean Dispersion Problem with a Hybrid Population Method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Mhand Hifi">Mhand Hifi</text:a></text:p>
              <text:p text:style-name="Normal"><text:span>2024 10th International Conference on Control, Decision and Information Technologies (CoDIT)</text:span><text:span>, Jul 2024, Vallette, France. pp.2715-2720,<text:s/></text:span><text:a xlink:type="simple" xlink:href="https://dx.doi.org/10.1109/CoDIT62066.2024.10708621">⟨10.1109/CoDIT62066.2024.10708621⟩</text:a></text:p>
              <text:p text:style-name="Normal"><text:span>Communication dans un congrès</text:span></text:p>
              <text:p text:style-name="Normal"><text:a xlink:type="simple" xlink:href="https://u-picardie.hal.science/hal-04745762v1">hal-047457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45749v1">A Cooperative Method for Solving the Set-Union Knapsack Problem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Mhand Hifi">Mhand Hifi</text:a></text:p>
              <text:p text:style-name="Normal"><text:span>2024 10th International Conference on Control, Decision and Information Technologies (CoDIT)</text:span><text:span>, Jul 2024, Vallette, Malta. pp.1219-1224,<text:s/></text:span><text:a xlink:type="simple" xlink:href="https://dx.doi.org/10.1109/CoDIT62066.2024.10708580">⟨10.1109/CoDIT62066.2024.10708580⟩</text:a></text:p>
              <text:p text:style-name="Normal"><text:span>Communication dans un congrès</text:span></text:p>
              <text:p text:style-name="Normal"><text:a xlink:type="simple" xlink:href="https://u-picardie.hal.science/hal-04745749v1">hal-047457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82524v1">Vision Based Target Following UGV System Using YOLOv5 and ROS Platform</text:a></text:p>
              <text:p text:style-name="Normal"><text:a xlink:type="simple" xlink:href="https://hal.science/search/index/?q=*&amp;authFullName_s=Juntao Zhao">Juntao Zhao</text:a><text:span>,</text:span><text:a xlink:type="simple" xlink:href="https://hal.science/search/index/?q=*&amp;authFullName_s=Xiaochuan Luo">Xiaochuan Luo</text:a><text:span>,</text:span><text:a xlink:type="simple" xlink:href="https://hal.science/search/index/?q=*&amp;authFullName_s=Huaxi Zhang">Huaxi Zhang</text:a><text:span>,</text:span><text:a xlink:type="simple" xlink:href="https://hal.science/search/index/?q=*&amp;authFullName_s=Xin Wang">Xin Wang</text:a><text:span>,</text:span><text:a xlink:type="simple" xlink:href="https://hal.science/search/index/?q=*&amp;authFullName_s=Weichao Wang">Weichao Wang</text:a></text:p>
              <text:p text:style-name="Normal"><text:span>International Conference on Autonomous Unmanned Systems (ICAUS)</text:span><text:span>, Sep 2022, Xian, China. pp.281-291,<text:s/></text:span><text:a xlink:type="simple" xlink:href="https://dx.doi.org/10.1007/978-981-99-0479-2_27">⟨10.1007/978-981-99-0479-2_27⟩</text:a></text:p>
              <text:p text:style-name="Normal"><text:span>Communication dans un congrès</text:span></text:p>
              <text:p text:style-name="Normal"><text:a xlink:type="simple" xlink:href="https://u-picardie.hal.science/hal-04182524v1">hal-04182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tao Zhao</dc:title>
    <dc:subject/>
    <dc:description>CV</dc:description>
    <dc:creator/>
    <dc:date>2026-03-16T16:19:52.000</dc:date>
    <meta:generator>PHPWord</meta:generator>
    <meta:initial-creator>CCSD</meta:initial-creator>
    <meta:creation-date>2026-03-16T16:19:52.000</meta:creation-date>
    <meta:keyword/>
    <meta:user-defined meta:name="Category"/>
    <meta:user-defined meta:name="Company"/>
    <meta:user-defined meta:name="Manager"/>
  </office:meta>
</office:document-meta>
</file>