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ae24" style:family="table">
      <style:table-properties style:rel-width="100" table:align="center"/>
    </style:style>
    <style:style style:name="32ae24.0" style:family="table-column">
      <style:table-column-properties style:column-width="0.00cm"/>
    </style:style>
    <style:style style:name="bfe7ce" style:family="table">
      <style:table-properties style:rel-width="100" table:align="center"/>
    </style:style>
    <style:style style:name="bfe7ce.0" style:family="table-column">
      <style:table-column-properties style:column-width="0.00cm"/>
    </style:style>
    <style:style style:name="7aed21" style:family="table">
      <style:table-properties style:rel-width="100" table:align="center"/>
    </style:style>
    <style:style style:name="7aed21.0" style:family="table-column">
      <style:table-column-properties style:column-width="0.00cm"/>
    </style:style>
    <style:style style:name="f56190" style:family="table">
      <style:table-properties style:rel-width="100" table:align="center"/>
    </style:style>
    <style:style style:name="f561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teng W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nteng-wu">junteng-w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08-6827">0000-0002-2908-68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32ae24" table:style-name="32ae24">
          <table:table-column table:style-name="32ae24.0"/>
          <table:table-row>
            <table:table-cell office:value-type="string">
              <text:p text:style-name="Normal"><text:a xlink:type="simple" xlink:href="https://hal.science/hal-05429213v2">The BIOMASP+ project on biosphere-atmosphere exchanges and their role in air pollution in the subtropical megacity of São Paulo: motivations, methods and preliminary observations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Adalgiza Fornaro">Adalgiza Fornaro</text:a><text:span>,</text:span><text:a xlink:type="simple" xlink:href="https://hal.science/search/index/?q=*&amp;authFullName_s=Amauri P Oliveira">Amauri P Oliveira</text:a><text:span>,</text:span><text:a xlink:type="simple" xlink:href="https://hal.science/search/index/?q=*&amp;authFullName_s=Silvia R Souza">Silvia R Souza</text:a><text:span>,</text:span><text:a xlink:type="simple" xlink:href="https://hal.science/search/index/?q=*&amp;authFullName_s=Joel F de Brito">Joel F de Brito</text:a><text:span>et al.</text:span></text:p>
              <text:p text:style-name="Normal"><text:span>Bulletin of the American Meteorological Society</text:span><text:span>, 2026, 107 (4), pp.E902-E921.<text:s/></text:span><text:a xlink:type="simple" xlink:href="https://dx.doi.org/10.1175/bams-d-23-0161.1">⟨10.1175/bams-d-23-0161.1⟩</text:a></text:p>
              <text:p text:style-name="Normal"><text:span>Article dans une revue</text:span></text:p>
              <text:p text:style-name="Normal"><text:a xlink:type="simple" xlink:href="https://hal.science/hal-05429213v2">hal-05429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44v1">Online Speciation of Glyoxal Multiphase Reactions on Deliquesced Ammonium Sulfate Particles</text:a></text:p>
              <text:p text:style-name="Normal"><text:a xlink:type="simple" xlink:href="https://hal.science/search/index/?q=*&amp;authFullName_s=Nicolas Brun">Nicolas Brun</text:a><text:span>,</text:span><text:a xlink:type="simple" xlink:href="https://hal.science/search/index/?q=*&amp;authFullName_s=Anil Kumar Mandariya">Anil Kumar Mandariya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Francesco Battaglia">Francesco Battaglia</text:a><text:span>,</text:span><text:a xlink:type="simple" xlink:href="https://hal.science/search/index/?q=*&amp;authFullName_s=Jian Xu">Jian Xu</text:a><text:span>et al.</text:span></text:p>
              <text:p text:style-name="Normal"><text:span>ACS Earth and Space Chemistry</text:span><text:span>, 2025, 9 (6), pp.1350-1366.<text:s/></text:span><text:a xlink:type="simple" xlink:href="https://dx.doi.org/10.1021/acsearthspacechem.4c00369">⟨10.1021/acsearthspacechem.4c00369⟩</text:a></text:p>
              <text:p text:style-name="Normal"><text:span>Article dans une revue</text:span></text:p>
              <text:p text:style-name="Normal"><text:a xlink:type="simple" xlink:href="https://hal.science/hal-05085444v1">hal-0508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52v1">On the correlation between hygroscopic properties and chemical composition of cloud condensation nuclei obtained from the chemical aging of soot particles with O3 and SO2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et al.</text:span></text:p>
              <text:p text:style-name="Normal"><text:span>Science of the Total Environment</text:span><text:span>, 2024, 906, pp.167745.<text:s/></text:span><text:a xlink:type="simple" xlink:href="https://dx.doi.org/10.1016/j.scitotenv.2023.167745">⟨10.1016/j.scitotenv.2023.167745⟩</text:a></text:p>
              <text:p text:style-name="Normal"><text:span>Article dans une revue</text:span></text:p>
              <text:p text:style-name="Normal"><text:a xlink:type="simple" xlink:href="https://hal.science/hal-04264852v1">hal-04264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7211v1">On the importance of multiphase photolysis of organic nitrates on their global atmospheric removal</text:a></text:p>
              <text:p text:style-name="Normal"><text:a xlink:type="simple" xlink:href="https://hal.science/search/index/?q=*&amp;authFullName_s=Juan Miguel González-Sánchez">Juan Miguel González-Sánchez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Jean-Louis Clément">Jean-Louis Clément</text:a><text:span>et al.</text:span></text:p>
              <text:p text:style-name="Normal"><text:span>Atmospheric Chemistry and Physics</text:span><text:span>, 2023, 23 (10), pp.5851-5866.<text:s/></text:span><text:a xlink:type="simple" xlink:href="https://dx.doi.org/10.5194/acp-23-5851-2023">⟨10.5194/acp-23-5851-2023⟩</text:a></text:p>
              <text:p text:style-name="Normal"><text:span>Article dans une revue</text:span></text:p>
              <text:p text:style-name="Normal"><text:a xlink:type="simple" xlink:href="https://amu.hal.science/hal-04417211v1">hal-0441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35v1">Hygroscopic growth and CCN activity of secondary organic aerosol produced from dark ozonolysis of gamma-terpinene</text:a></text:p>
              <text:p text:style-name="Normal"><text:a xlink:type="simple" xlink:href="https://hal.science/search/index/?q=*&amp;authFullName_s=Hichem Bouzidi">Hichem Bouzidi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Denis Petitprez">Denis Petitprez</text:a><text:span>et al.</text:span></text:p>
              <text:p text:style-name="Normal"><text:span>Science of the Total Environment</text:span><text:span>, 2022, 817, pp.153010.<text:s/></text:span><text:a xlink:type="simple" xlink:href="https://dx.doi.org/10.1016/j.scitotenv.2022.153010">⟨10.1016/j.scitotenv.2022.153010⟩</text:a></text:p>
              <text:p text:style-name="Normal"><text:span>Article dans une revue</text:span></text:p>
              <text:p text:style-name="Normal"><text:a xlink:type="simple" xlink:href="https://hal.science/hal-03843735v1">hal-03843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6409v1">Substantial organic impurities at the surface of synthetic ammonium sulfate particles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Juan Miguel González-Sánchez">Juan Miguel González-Sánchez</text:a><text:span>,</text:span><text:a xlink:type="simple" xlink:href="https://hal.science/search/index/?q=*&amp;authFullName_s=Badr R'Mili">Badr R'Mili</text:a><text:span>,</text:span><text:a xlink:type="simple" xlink:href="https://hal.science/search/index/?q=*&amp;authFullName_s=Brice Temime Roussel">Brice Temime Roussel</text:a><text:span>et al.</text:span></text:p>
              <text:p text:style-name="Normal"><text:span>Atmospheric Measurement Techniques</text:span><text:span>, 2022, 15 (12), pp.3859-3874.<text:s/></text:span><text:a xlink:type="simple" xlink:href="https://dx.doi.org/10.5194/amt-15-3859-2022">⟨10.5194/amt-15-3859-2022⟩</text:a></text:p>
              <text:p text:style-name="Normal"><text:span>Article dans une revue</text:span></text:p>
              <text:p text:style-name="Normal"><text:a xlink:type="simple" xlink:href="https://uca.hal.science/hal-03936409v1">hal-0393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07v1">Hydrophilic properties of soot particles exposed to OH radicals: A possible new mechanism involved in the contrail formation</text:a></text:p>
              <text:p text:style-name="Normal"><text:a xlink:type="simple" xlink:href="https://hal.science/search/index/?q=*&amp;authFullName_s=Symphorien Grimonprez">Symphorien Grimonprez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Eleonore Riber">Eleonore Riber</text:a><text:span>et al.</text:span></text:p>
              <text:p text:style-name="Normal"><text:span>Proceedings of the Combustion Institute</text:span><text:span>, 2021, 38 (4), pp.6441-6450.<text:s/></text:span><text:a xlink:type="simple" xlink:href="https://dx.doi.org/10.1016/j.proci.2020.06.306">⟨10.1016/j.proci.2020.06.306⟩</text:a></text:p>
              <text:p text:style-name="Normal"><text:span>Article dans une revue</text:span></text:p>
              <text:p text:style-name="Normal"><text:a xlink:type="simple" xlink:href="https://hal.science/hal-03379607v1">hal-033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70v1">On the importance of atmospheric loss of organic nitrates by aqueous-phase ●OH oxidation</text:a></text:p>
              <text:p text:style-name="Normal"><text:a xlink:type="simple" xlink:href="https://hal.science/search/index/?q=*&amp;authFullName_s=Juan Miguel González-Sánchez">Juan Miguel González-Sánchez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ice Temime-Roussel">Brice Temime-Roussel</text:a><text:span>et al.</text:span></text:p>
              <text:p text:style-name="Normal"><text:span>Atmospheric Chemistry and Physics</text:span><text:span>, 2021, 21 (6), pp.4915 - 4937.<text:s/></text:span><text:a xlink:type="simple" xlink:href="https://dx.doi.org/10.5194/acp-21-4915-2021">⟨10.5194/acp-21-4915-2021⟩</text:a></text:p>
              <text:p text:style-name="Normal"><text:span>Article dans une revue</text:span></text:p>
              <text:p text:style-name="Normal"><text:a xlink:type="simple" xlink:href="https://hal.science/hal-03195370v1">hal-0319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42v1">Influence of the dry aerosol particle size distribution and morphology on the cloud condensation nuclei activation. An experimental and theoretical investigation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ymphorien Grimonprez">Symphorien Grimonprez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Jérôme Yon">Jérôme Yon</text:a><text:span>et al.</text:span></text:p>
              <text:p text:style-name="Normal"><text:span>Atmospheric Chemistry and Physics</text:span><text:span>, 2020, 20 (7), pp.4209-4225.<text:s/></text:span><text:a xlink:type="simple" xlink:href="https://dx.doi.org/10.5194/acp-20-4209-2020">⟨10.5194/acp-20-4209-2020⟩</text:a></text:p>
              <text:p text:style-name="Normal"><text:span>Article dans une revue</text:span></text:p>
              <text:p text:style-name="Normal"><text:a xlink:type="simple" xlink:href="https://hal.science/hal-03011442v1">hal-030114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381v1">Cloud condensation nuclei from the activation with ozone of soot particles sampled from a kerosene diffusion flame</text:a></text:p>
              <text:p text:style-name="Normal"><text:a xlink:type="simple" xlink:href="https://hal.science/search/index/?q=*&amp;authFullName_s=Symphorien Grimonprez">Symphorien Grimonprez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ebastien Batut">Sebastien Batut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Pascale Desgroux">Pascale Desgroux</text:a><text:span>et al.</text:span></text:p>
              <text:p text:style-name="Normal"><text:span>Aerosol Science and Technology</text:span><text:span>, 2018, Aerosol Science and Technology,<text:s/></text:span><text:a xlink:type="simple" xlink:href="https://dx.doi.org/10.1080/02786826.2018.1472367">⟨10.1080/02786826.2018.1472367⟩</text:a></text:p>
              <text:p text:style-name="Normal"><text:span>Article dans une revue</text:span></text:p>
              <text:p text:style-name="Normal"><text:a xlink:type="simple" xlink:href="https://lilloa.hal.science/hal-02333381v1">hal-02333381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bfe7ce" table:style-name="bfe7ce">
          <table:table-column table:style-name="bfe7ce.0"/>
          <table:table-row>
            <table:table-cell office:value-type="string">
              <text:p text:style-name="Normal"><text:a xlink:type="simple" xlink:href="https://hal.science/hal-04777648v1">Continuous Variation Of VOCs In A Forest Conservation Area: The Pollution In São Paulo Influenced By Biogenic And Anthropogenic Emissions.</text:a></text:p>
              <text:p text:style-name="Normal"><text:a xlink:type="simple" xlink:href="https://hal.science/search/index/?q=*&amp;authFullName_s=Weixin Xian">Weixin Xian</text:a><text:span>,</text:span><text:a xlink:type="simple" xlink:href="https://hal.science/search/index/?q=*&amp;authFullName_s=Pauline Fombelle">Pauline Fombelle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Etienne Brugere">Etienne Brugere</text:a><text:span>et al.</text:span></text:p>
              <text:p text:style-name="Normal"><text:span>the 6th SINO-FRENCH WORKSHOP</text:span><text:span>, The International Associated Laboratory of Environmental Processes and Remediation (IAL – LEPR), Jul 2024, Clermont - Ferrand, France</text:span></text:p>
              <text:p text:style-name="Normal"><text:span>Communication dans un congrès</text:span></text:p>
              <text:p text:style-name="Normal"><text:a xlink:type="simple" xlink:href="https://hal.science/hal-04777648v1">hal-0477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18v1">Overview of CHARON-PTRMS deployment during the ACROSS campaign</text:a></text:p>
              <text:p text:style-name="Normal"><text:a xlink:type="simple" xlink:href="https://hal.science/search/index/?q=*&amp;authFullName_s=Olatunde Murana">Olatunde Murana</text:a><text:span>,</text:span><text:a xlink:type="simple" xlink:href="https://hal.science/search/index/?q=*&amp;authFullName_s=Carolina Ramirez">Carolina Ramirez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et al.</text:span></text:p>
              <text:p text:style-name="Normal"><text:span>Workshop ACTRIS-FR</text:span><text:span>, May 2023, Aussois, France</text:span></text:p>
              <text:p text:style-name="Normal"><text:span>Communication dans un congrès</text:span></text:p>
              <text:p text:style-name="Normal"><text:a xlink:type="simple" xlink:href="https://hal.science/hal-04251718v1">hal-042517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7205v1">A new method to analyze the hygroscopic properties of soot particles from their aging process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ebastien Batut">Sebastien Batut</text:a><text:span>,</text:span><text:a xlink:type="simple" xlink:href="https://hal.science/search/index/?q=*&amp;authFullName_s=Symphorien Grimonprez">Symphorien Grimonprez</text:a><text:span>,</text:span><text:a xlink:type="simple" xlink:href="https://hal.science/search/index/?q=*&amp;authFullName_s=Denis Petitprez">Denis Petitprez</text:a><text:span>et al.</text:span></text:p>
              <text:p text:style-name="Normal"><text:span>32nd French Congress on Aerosols</text:span><text:span>, Jan 2019, Paris, France</text:span></text:p>
              <text:p text:style-name="Normal"><text:span>Communication dans un congrès</text:span></text:p>
              <text:p text:style-name="Normal"><text:a xlink:type="simple" xlink:href="https://lilloa.hal.science/hal-02397205v1">hal-02397205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7aed21" table:style-name="7aed21">
          <table:table-column table:style-name="7aed21.0"/>
          <table:table-row>
            <table:table-cell office:value-type="string">
              <text:p text:style-name="Normal"><text:a xlink:type="simple" xlink:href="https://hal.science/hal-05577932v1">Co-Condensation Effects and Measurement Discrepancies in the Hygroscopicity Parameter: Insights from Low-Temperature CCNC and Conventional Measurement Techniques</text:a></text:p>
              <text:p text:style-name="Normal"><text:a xlink:type="simple" xlink:href="https://hal.science/search/index/?q=*&amp;authFullName_s=G Sapkal Mayur">G Sapkal Mayur</text:a><text:span>,</text:span><text:a xlink:type="simple" xlink:href="https://hal.science/search/index/?q=*&amp;authFullName_s=Shravan Deshmukh">Shravan Deshmukh</text:a><text:span>,</text:span><text:a xlink:type="simple" xlink:href="https://hal.science/search/index/?q=*&amp;authFullName_s=Jian Xu">Jian Xu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Silvia Henning">Silvia Henning</text:a><text:span>et al.</text:span></text:p>
              <text:p text:style-name="Normal"><text:span>NORDIC Symposium (NOSA)</text:span><text:span>, 2025, Aarhus (Denmark), Denmark</text:span></text:p>
              <text:p text:style-name="Normal"><text:span>Poster de conférence</text:span></text:p>
              <text:p text:style-name="Normal"><text:a xlink:type="simple" xlink:href="https://hal.science/hal-05577932v1">hal-055779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3580v1">Measurement Campaign RACLET -Exploring the Composition and Reactivity of Organic Matter in Cloud Conditions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Evelyn Freney">Evelyn Freney</text:a><text:span>et al.</text:span></text:p>
              <text:p text:style-name="Normal"><text:span>8th Sino-French Joint Workshop on Atmospheric Environment</text:span><text:span>, Nov 2024, Bordeaux (Gironde), France</text:span></text:p>
              <text:p text:style-name="Normal"><text:span>Poster de conférence</text:span></text:p>
              <text:p text:style-name="Normal"><text:a xlink:type="simple" xlink:href="https://uca.hal.science/hal-04793580v1">hal-0479358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f56190" table:style-name="f56190">
          <table:table-column table:style-name="f56190.0"/>
          <table:table-row>
            <table:table-cell office:value-type="string">
              <text:p text:style-name="Normal"><text:a xlink:type="simple" xlink:href="https://hal.science/tel-04403926v1">Theoretical and experimental studies on the hygroscopic properties of soot particles sampled from a kerosene diffusion flame: impact of the aging processes by O3 and SO2</text:a></text:p>
              <text:p text:style-name="Normal"><text:a xlink:type="simple" xlink:href="https://hal.science/search/index/?q=*&amp;authFullName_s=Junteng Wu">Junteng Wu</text:a></text:p>
              <text:p text:style-name="Normal"><text:span>Engineering Sciences [physics]. Université de Lille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3926v1">tel-04403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teng WU</dc:title>
    <dc:subject/>
    <dc:description>CV</dc:description>
    <dc:creator/>
    <dc:date>2026-05-25T21:58:54.000</dc:date>
    <meta:generator>PHPWord</meta:generator>
    <meta:initial-creator>CCSD</meta:initial-creator>
    <meta:creation-date>2026-05-25T21:58:54.000</meta:creation-date>
    <meta:keyword/>
    <meta:user-defined meta:name="Category"/>
    <meta:user-defined meta:name="Company"/>
    <meta:user-defined meta:name="Manager"/>
  </office:meta>
</office:document-meta>
</file>