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f3bb" style:family="table">
      <style:table-properties style:rel-width="100" table:align="center"/>
    </style:style>
    <style:style style:name="2df3bb.0" style:family="table-column">
      <style:table-column-properties style:column-width="0.00cm"/>
    </style:style>
    <style:style style:name="f86fc8" style:family="table">
      <style:table-properties style:rel-width="100" table:align="center"/>
    </style:style>
    <style:style style:name="f86fc8.0" style:family="table-column">
      <style:table-column-properties style:column-width="0.00cm"/>
    </style:style>
    <style:style style:name="c3f31a" style:family="table">
      <style:table-properties style:rel-width="100" table:align="center"/>
    </style:style>
    <style:style style:name="c3f3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nwei Y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nwei-yu">junwei-y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295-9506">0000-0002-4295-950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5)</text:span></text:p>
        <text:p text:style-name="P15"/>
        <table:table table:name="2df3bb" table:style-name="2df3bb">
          <table:table-column table:style-name="2df3bb.0"/>
          <table:table-row>
            <table:table-cell office:value-type="string">
              <text:p text:style-name="Normal"><text:a xlink:type="simple" xlink:href="https://univ-angers.hal.science/hal-05531555v1">Operationalising Digital Engagement for Smart and Sustainable Destinations: The MOTEA Framework</text:a></text:p>
              <text:p text:style-name="Normal"><text:a xlink:type="simple" xlink:href="https://hal.science/search/index/?q=*&amp;authFullName_s=Carrillo-Durán María-Victoria">Carrillo-Durán María-Victoria</text:a><text:span>,</text:span><text:a xlink:type="simple" xlink:href="https://hal.science/search/index/?q=*&amp;authFullName_s=John Carty">John Carty</text:a><text:span>,</text:span><text:a xlink:type="simple" xlink:href="https://hal.science/search/index/?q=*&amp;authFullName_s=Elide Clemente Di">Elide Clemente Di</text:a><text:span>,</text:span><text:a xlink:type="simple" xlink:href="https://hal.science/search/index/?q=*&amp;authFullName_s=Maria Borges">Maria Borges</text:a><text:span>,</text:span><text:a xlink:type="simple" xlink:href="https://hal.science/search/index/?q=*&amp;authFullName_s=James Hanrahan">James Hanrahan</text:a><text:span>et al.</text:span></text:p>
              <text:p text:style-name="Normal"><text:span>Tourism and Hospitality Research in Ireland Conference - Shaping Tomorrow: Navigating Change in Tourism &amp; Hospitality</text:span><text:span>, Technological University Dublin, Jan 2026, Dublin (Ireland), Ireland</text:span></text:p>
              <text:p text:style-name="Normal"><text:span>Communication dans un congrès</text:span></text:p>
              <text:p text:style-name="Normal"><text:a xlink:type="simple" xlink:href="https://univ-angers.hal.science/hal-05531555v1">hal-0553155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531552v1">Psychology-Enlightened Culinary Design: The Power of Dynamism</text:a></text:p>
              <text:p text:style-name="Normal"><text:a xlink:type="simple" xlink:href="https://hal.science/search/index/?q=*&amp;authFullName_s=Junwei Yu">Junwei Yu</text:a><text:span>,</text:span><text:a xlink:type="simple" xlink:href="https://hal.science/search/index/?q=*&amp;authFullName_s=Deirdre Byrne">Deirdre Byrne</text:a><text:span>,</text:span><text:a xlink:type="simple" xlink:href="https://hal.science/search/index/?q=*&amp;authFullName_s=John Carty">John Carty</text:a></text:p>
              <text:p text:style-name="Normal"><text:span>Tourism and Hospitality Research in Ireland Conference - Shaping Tomorrow: Navigating Change in Tourism &amp; Hospitality</text:span><text:span>, Technological University Dublin, Jan 2026, Dublin (Ireland), Ireland</text:span></text:p>
              <text:p text:style-name="Normal"><text:span>Communication dans un congrès</text:span></text:p>
              <text:p text:style-name="Normal"><text:a xlink:type="simple" xlink:href="https://univ-angers.hal.science/hal-05531552v1">hal-0553155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919032v1">The (No) Impact of Health Warnings on Attention to Alcoholic Product Containers</text:a></text:p>
              <text:p text:style-name="Normal"><text:a xlink:type="simple" xlink:href="https://hal.science/search/index/?q=*&amp;authFullName_s=Junwei Yu">Junwei Yu</text:a><text:span>,</text:span><text:a xlink:type="simple" xlink:href="https://hal.science/search/index/?q=*&amp;authFullName_s=Sophie Lacoste-Badie">Sophie Lacoste-Badie</text:a><text:span>,</text:span><text:a xlink:type="simple" xlink:href="https://hal.science/search/index/?q=*&amp;authFullName_s=Olivier Droulers">Olivier Droulers</text:a></text:p>
              <text:p text:style-name="Normal"><text:span>International Marketing Trends Conference</text:span><text:span>, Jan 2025, Venice, Italy</text:span></text:p>
              <text:p text:style-name="Normal"><text:span>Communication dans un congrès</text:span></text:p>
              <text:p text:style-name="Normal"><text:a xlink:type="simple" xlink:href="https://univ-angers.hal.science/hal-04919032v1">hal-0491903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16522v1">COMMUNIQUER EFFICACEMENT LES VALEURS HEDONIQUES POUR MIEUX INFORMER</text:a></text:p>
              <text:p text:style-name="Normal"><text:a xlink:type="simple" xlink:href="https://hal.science/search/index/?q=*&amp;authFullName_s=Junwei Yu">Junwei Yu</text:a><text:span>,</text:span><text:a xlink:type="simple" xlink:href="https://hal.science/search/index/?q=*&amp;authFullName_s=Olivier Droulers">Olivier Droulers</text:a><text:span>,</text:span><text:a xlink:type="simple" xlink:href="https://hal.science/search/index/?q=*&amp;authFullName_s=Sophie Lacoste-Badie">Sophie Lacoste-Badie</text:a></text:p>
              <text:p text:style-name="Normal"><text:span>40ème Congrès International de l’afm : Paris 2024</text:span><text:span>, Association Française du Marketing, Jun 2024, Paris, France</text:span></text:p>
              <text:p text:style-name="Normal"><text:span>Communication dans un congrès</text:span></text:p>
              <text:p text:style-name="Normal"><text:a xlink:type="simple" xlink:href="https://univ-angers.hal.science/hal-04616522v1">hal-0461652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547063v1">Psychologically Approaching Dish Plating: An integrative Review and Introduction to a New Research Paradigm</text:a></text:p>
              <text:p text:style-name="Normal"><text:a xlink:type="simple" xlink:href="https://hal.science/search/index/?q=*&amp;authFullName_s=Junwei Yu">Junwei Yu</text:a><text:span>,</text:span><text:a xlink:type="simple" xlink:href="https://hal.science/search/index/?q=*&amp;authFullName_s=Shiwei Shen">Shiwei Shen</text:a><text:span>,</text:span><text:a xlink:type="simple" xlink:href="https://hal.science/search/index/?q=*&amp;authFullName_s=Jing Ye">Jing Ye</text:a></text:p>
              <text:p text:style-name="Normal"><text:span>16th Chinese Congress of Tourism Sciences</text:span><text:span>, South China University of Technology; Shanghai Normal University, Apr 2024, Hangzhou (Chine), China</text:span></text:p>
              <text:p text:style-name="Normal"><text:span>Communication dans un congrès</text:span></text:p>
              <text:p text:style-name="Normal"><text:a xlink:type="simple" xlink:href="https://univ-angers.hal.science/hal-04547063v1">hal-04547063v1</text:a></text:p>
            </table:table-cell>
          </table:table-row>
        </table:table>
        <text:p text:style-name="P16"/>
        <text:p text:style-name="Heading2"><text:span text:style-name="T7">Article dans une revue (7)</text:span></text:p>
        <text:p text:style-name="P18"/>
        <table:table table:name="f86fc8" table:style-name="f86fc8">
          <table:table-column table:style-name="f86fc8.0"/>
          <table:table-row>
            <table:table-cell office:value-type="string">
              <text:p text:style-name="Normal"><text:a xlink:type="simple" xlink:href="https://univ-angers.hal.science/hal-05590532v1">Tourism education in Europe and the road to Net-Zero: Are universities doing enough?</text:a></text:p>
              <text:p text:style-name="Normal"><text:a xlink:type="simple" xlink:href="https://hal.science/search/index/?q=*&amp;authFullName_s=Anita Conefrey">Anita Conefrey</text:a><text:span>,</text:span><text:a xlink:type="simple" xlink:href="https://hal.science/search/index/?q=*&amp;authFullName_s=James Hanrahan">James Hanrahan</text:a><text:span>,</text:span><text:a xlink:type="simple" xlink:href="https://hal.science/search/index/?q=*&amp;authFullName_s=Conor Mctiernan">Conor Mctiernan</text:a><text:span>,</text:span><text:a xlink:type="simple" xlink:href="https://hal.science/search/index/?q=*&amp;authFullName_s=Maria Do Rosário Borges">Maria Do Rosário Borges</text:a><text:span>,</text:span><text:a xlink:type="simple" xlink:href="https://hal.science/search/index/?q=*&amp;authFullName_s=Joana Lima">Joana Lima</text:a><text:span>et al.</text:span></text:p>
              <text:p text:style-name="Normal"><text:span>Journal of Cleaner Production</text:span><text:span>, 2025, 536, pp.147039.<text:s/></text:span><text:a xlink:type="simple" xlink:href="https://dx.doi.org/10.1016/j.jclepro.2025.147039">⟨10.1016/j.jclepro.2025.147039⟩</text:a></text:p>
              <text:p text:style-name="Normal"><text:span>Article dans une revue</text:span></text:p>
              <text:p text:style-name="Normal"><text:a xlink:type="simple" xlink:href="https://univ-angers.hal.science/hal-05590532v1">hal-0559053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587901v1">Ignite the Scent: The Effectiveness of Implied Explosion in Perfume Ads</text:a></text:p>
              <text:p text:style-name="Normal"><text:a xlink:type="simple" xlink:href="https://hal.science/search/index/?q=*&amp;authFullName_s=Olivier Droulers">Olivier Droulers</text:a><text:span>,</text:span><text:a xlink:type="simple" xlink:href="https://hal.science/search/index/?q=*&amp;authFullName_s=Sophie Lacoste-Badie">Sophie Lacoste-Badie</text:a><text:span>,</text:span><text:a xlink:type="simple" xlink:href="https://hal.science/search/index/?q=*&amp;authFullName_s=Junwei Yu">Junwei Yu</text:a></text:p>
              <text:p text:style-name="Normal"><text:span>Journal of Advertising Research</text:span><text:span>, 2024, pp.2024-010.<text:s/></text:span><text:a xlink:type="simple" xlink:href="https://dx.doi.org/10.2501/JAR-2024-010">⟨10.2501/JAR-2024-010⟩</text:a></text:p>
              <text:p text:style-name="Normal"><text:span>Article dans une revue</text:span></text:p>
              <text:p text:style-name="Normal"><text:a xlink:type="simple" xlink:href="https://univ-angers.hal.science/hal-04587901v1">hal-0458790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706714v1">Do health warning labels on alcohol packaging attract visual attention? A systematic review</text:a></text:p>
              <text:p text:style-name="Normal"><text:a xlink:type="simple" xlink:href="https://hal.science/search/index/?q=*&amp;authFullName_s=S. Lacoste-Badie">S. Lacoste-Badie</text:a><text:span>,</text:span><text:a xlink:type="simple" xlink:href="https://hal.science/search/index/?q=*&amp;authFullName_s=Junwei Yu">Junwei Yu</text:a><text:span>,</text:span><text:a xlink:type="simple" xlink:href="https://hal.science/search/index/?q=*&amp;authFullName_s=O. Droulers">O. Droulers</text:a></text:p>
              <text:p text:style-name="Normal"><text:span>Public Health</text:span><text:span>, 2024, Tourisme, 236, pp.184 - 192.<text:s/></text:span><text:a xlink:type="simple" xlink:href="https://dx.doi.org/10.1016/j.puhe.2024.07.030">⟨10.1016/j.puhe.2024.07.030⟩</text:a></text:p>
              <text:p text:style-name="Normal"><text:span>Article dans une revue</text:span></text:p>
              <text:p text:style-name="Normal"><text:a xlink:type="simple" xlink:href="https://univ-angers.hal.science/hal-04706714v1">hal-0470671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429535v2">Historical vicissitudes of grain storage environment of granaries in the North China Plain</text:a></text:p>
              <text:p text:style-name="Normal"><text:a xlink:type="simple" xlink:href="https://hal.science/search/index/?q=*&amp;authFullName_s=En Li">En Li</text:a><text:span>,</text:span><text:a xlink:type="simple" xlink:href="https://hal.science/search/index/?q=*&amp;authFullName_s=Ren Hou">Ren Hou</text:a><text:span>,</text:span><text:a xlink:type="simple" xlink:href="https://hal.science/search/index/?q=*&amp;authFullName_s=Junwei Yu">Junwei Yu</text:a><text:span>,</text:span><text:a xlink:type="simple" xlink:href="https://hal.science/search/index/?q=*&amp;authFullName_s=Shujie Niu">Shujie Niu</text:a><text:span>,</text:span><text:a xlink:type="simple" xlink:href="https://hal.science/search/index/?q=*&amp;authFullName_s=Xiyao Chen">Xiyao Chen</text:a><text:span>et al.</text:span></text:p>
              <text:p text:style-name="Normal"><text:span>Journal of Asian Architecture and Building Engineering</text:span><text:span>, 2023, 23, pp.220 - 244.<text:s/></text:span><text:a xlink:type="simple" xlink:href="https://dx.doi.org/10.1080/13467581.2023.2238023">⟨10.1080/13467581.2023.2238023⟩</text:a></text:p>
              <text:p text:style-name="Normal"><text:span>Article dans une revue</text:span></text:p>
              <text:p text:style-name="Normal"><text:a xlink:type="simple" xlink:href="https://univ-angers.hal.science/hal-04429535v2">hal-04429535v2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429454v1">Blowing minds with exploding dish names/images: The effect of implied explosion on consumer behavior in a restaurant context</text:a></text:p>
              <text:p text:style-name="Normal"><text:a xlink:type="simple" xlink:href="https://hal.science/search/index/?q=*&amp;authFullName_s=Junwei Yu">Junwei Yu</text:a><text:span>,</text:span><text:a xlink:type="simple" xlink:href="https://hal.science/search/index/?q=*&amp;authFullName_s=Olivier Droulers">Olivier Droulers</text:a><text:span>,</text:span><text:a xlink:type="simple" xlink:href="https://hal.science/search/index/?q=*&amp;authFullName_s=Sophie Lacoste-Badie">Sophie Lacoste-Badie</text:a></text:p>
              <text:p text:style-name="Normal"><text:span>Tourism Management</text:span><text:span>, 2023, 98,<text:s/></text:span><text:a xlink:type="simple" xlink:href="https://dx.doi.org/10.1016/j.tourman.2023.104764">⟨10.1016/j.tourman.2023.104764⟩</text:a></text:p>
              <text:p text:style-name="Normal"><text:span>Article dans une revue</text:span></text:p>
              <text:p text:style-name="Normal"><text:a xlink:type="simple" xlink:href="https://univ-angers.hal.science/hal-04429454v1">hal-0442945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429472v2">Why display motion on packaging? The effect of implied motion on consumer behavior</text:a></text:p>
              <text:p text:style-name="Normal"><text:a xlink:type="simple" xlink:href="https://hal.science/search/index/?q=*&amp;authFullName_s=Junwei Yu">Junwei Yu</text:a><text:span>,</text:span><text:a xlink:type="simple" xlink:href="https://hal.science/search/index/?q=*&amp;authFullName_s=Olivier Droulers">Olivier Droulers</text:a><text:span>,</text:span><text:a xlink:type="simple" xlink:href="https://hal.science/search/index/?q=*&amp;authFullName_s=Sophie Lacoste-Badie">Sophie Lacoste-Badie</text:a></text:p>
              <text:p text:style-name="Normal"><text:span>Journal of retailing and consumer services</text:span><text:span>, 2022, 64,<text:s/></text:span><text:a xlink:type="simple" xlink:href="https://dx.doi.org/10.1016/j.jretconser.2021.102840">⟨10.1016/j.jretconser.2021.102840⟩</text:a></text:p>
              <text:p text:style-name="Normal"><text:span>Article dans une revue</text:span></text:p>
              <text:p text:style-name="Normal"><text:a xlink:type="simple" xlink:href="https://univ-angers.hal.science/hal-04429472v2">hal-044294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762v3">Small change, big change – Increasing attention with product package variations</text:a></text:p>
              <text:p text:style-name="Normal"><text:a xlink:type="simple" xlink:href="https://hal.science/search/index/?q=*&amp;authFullName_s=Sophie Lacoste-Badie">Sophie Lacoste-Badie</text:a><text:span>,</text:span><text:a xlink:type="simple" xlink:href="https://hal.science/search/index/?q=*&amp;authFullName_s=Junwei Yu">Junwei Yu</text:a><text:span>,</text:span><text:a xlink:type="simple" xlink:href="https://hal.science/search/index/?q=*&amp;authFullName_s=Olivier Droulers">Olivier Droulers</text:a></text:p>
              <text:p text:style-name="Normal"><text:span>Food Quality and Preference</text:span><text:span>, 2020, 86, pp.104007.<text:s/></text:span><text:a xlink:type="simple" xlink:href="https://dx.doi.org/10.1016/j.foodqual.2020.104007">⟨10.1016/j.foodqual.2020.104007⟩</text:a></text:p>
              <text:p text:style-name="Normal"><text:span>Article dans une revue</text:span></text:p>
              <text:p text:style-name="Normal"><text:a xlink:type="simple" xlink:href="https://hal.science/hal-04445762v3">hal-04445762v3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c3f31a" table:style-name="c3f31a">
          <table:table-column table:style-name="c3f31a.0"/>
          <table:table-row>
            <table:table-cell office:value-type="string">
              <text:p text:style-name="Normal"><text:a xlink:type="simple" xlink:href="https://univ-angers.hal.science/tel-04429605v1">Implied motion but real effect: how implied motion influences consumers’ attention, evaluation, and purchase-related behavior</text:a></text:p>
              <text:p text:style-name="Normal"><text:a xlink:type="simple" xlink:href="https://hal.science/search/index/?q=*&amp;authFullName_s=Junwei Yu">Junwei Yu</text:a></text:p>
              <text:p text:style-name="Normal"><text:span>Humanities and Social Sciences. IGR IAE Rennes - École Universitaire de Management, 202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angers.hal.science/tel-04429605v1">tel-04429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nwei YU</dc:title>
    <dc:subject/>
    <dc:description>CV</dc:description>
    <dc:creator/>
    <dc:date>2026-06-03T22:25:03.000</dc:date>
    <meta:generator>PHPWord</meta:generator>
    <meta:initial-creator>CCSD</meta:initial-creator>
    <meta:creation-date>2026-06-03T22:25:03.000</meta:creation-date>
    <meta:keyword/>
    <meta:user-defined meta:name="Category"/>
    <meta:user-defined meta:name="Company"/>
    <meta:user-defined meta:name="Manager"/>
  </office:meta>
</office:document-meta>
</file>