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a614" style:family="table">
      <style:table-properties style:rel-width="100" table:align="center"/>
    </style:style>
    <style:style style:name="8ba614.0" style:family="table-column">
      <style:table-column-properties style:column-width="0.00cm"/>
    </style:style>
    <style:style style:name="501ffb" style:family="table">
      <style:table-properties style:rel-width="100" table:align="center"/>
    </style:style>
    <style:style style:name="501ffb.0" style:family="table-column">
      <style:table-column-properties style:column-width="0.00cm"/>
    </style:style>
    <style:style style:name="888553" style:family="table">
      <style:table-properties style:rel-width="100" table:align="center"/>
    </style:style>
    <style:style style:name="888553.0" style:family="table-column">
      <style:table-column-properties style:column-width="0.00cm"/>
    </style:style>
    <style:style style:name="1912db" style:family="table">
      <style:table-properties style:rel-width="100" table:align="center"/>
    </style:style>
    <style:style style:name="1912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lan 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ba614" table:style-name="8ba614">
          <table:table-column table:style-name="8ba614.0"/>
          <table:table-row>
            <table:table-cell office:value-type="string">
              <text:p text:style-name="Normal"><text:a xlink:type="simple" xlink:href="https://hal.science/hal-04881959v1">Bread wheat (Triticum aestivum L.) fungal and mycotoxin contamination control enhanced by a dual-frequency cold plasma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Philippe Guillot">Philippe Guillot</text:a><text:span>,</text:span><text:a xlink:type="simple" xlink:href="https://hal.science/search/index/?q=*&amp;authFullName_s=Cristina Muja">Cristina Muja</text:a></text:p>
              <text:p text:style-name="Normal"><text:span>Food Control</text:span><text:span>, 2024, 163, pp.110477.<text:s/></text:span><text:a xlink:type="simple" xlink:href="https://dx.doi.org/10.1016/j.foodcont.2024.110477">⟨10.1016/j.foodcont.2024.110477⟩</text:a></text:p>
              <text:p text:style-name="Normal"><text:span>Article dans une revue</text:span></text:p>
              <text:p text:style-name="Normal"><text:a xlink:type="simple" xlink:href="https://hal.science/hal-04881959v1">hal-0488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823v2">Low voltage plasma jet with piezoelectric generator : preliminary evaluation of decontamination capabilities</text:a></text:p>
              <text:p text:style-name="Normal"><text:a xlink:type="simple" xlink:href="https://hal.science/search/index/?q=*&amp;authFullName_s=Jordan Stekke">Jordan Stekke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Pascal Tierce">Pascal Tierce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Gaetan Rauwel">Gaetan Rauwel</text:a><text:span>et al.</text:span></text:p>
              <text:p text:style-name="Normal"><text:span>IEEE Transactions on Plasma Science</text:span><text:span>, 2020, 48 (5), pp.1264-1270.<text:s/></text:span><text:a xlink:type="simple" xlink:href="https://dx.doi.org/10.1109/TPS.2020.2985406">⟨10.1109/TPS.2020.2985406⟩</text:a></text:p>
              <text:p text:style-name="Normal"><text:span>Article dans une revue</text:span></text:p>
              <text:p text:style-name="Normal"><text:a xlink:type="simple" xlink:href="https://hal.science/hal-02640823v2">hal-02640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48v1">Heating power at the substrate, electron temperature, and electron density in 2.45 GHz low-pressure microwave plasma</text:a></text:p>
              <text:p text:style-name="Normal"><text:a xlink:type="simple" xlink:href="https://hal.science/search/index/?q=*&amp;authFullName_s=Abderrahmane Kais">Abderrahmane Kais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Laurent Therese">Laurent Therese</text:a><text:span>,</text:span><text:a xlink:type="simple" xlink:href="https://hal.science/search/index/?q=*&amp;authFullName_s=Ph. Guillot">Ph. Guillot</text:a></text:p>
              <text:p text:style-name="Normal"><text:span>Physics of Plasmas</text:span><text:span>, 2018, 25 (1), pp.013504.<text:s/></text:span><text:a xlink:type="simple" xlink:href="https://dx.doi.org/10.1063/1.5005592">⟨10.1063/1.5005592⟩</text:a></text:p>
              <text:p text:style-name="Normal"><text:span>Article dans une revue</text:span></text:p>
              <text:p text:style-name="Normal"><text:a xlink:type="simple" xlink:href="https://hal.science/hal-02537448v1">hal-0253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47v1">2.45-GHz microwave plasma sources using solid-state microwave generators. Collisional-type plasma source</text:a></text:p>
              <text:p text:style-name="Normal"><text:a xlink:type="simple" xlink:href="https://hal.science/search/index/?q=*&amp;authFullName_s=Louis Latrasse">Louis Latrasse</text:a><text:span>,</text:span><text:a xlink:type="simple" xlink:href="https://hal.science/search/index/?q=*&amp;authFullName_s=Marilena Radoiu">Marilena Radoiu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Philippe Guillot">Philippe Guillot</text:a></text:p>
              <text:p text:style-name="Normal"><text:span>Journal of Microwave Power and Electromagnetic Energy</text:span><text:span>, 2017, 51 (1), pp.43-58.<text:s/></text:span><text:a xlink:type="simple" xlink:href="https://dx.doi.org/10.1080/08327823.2017.1293589">⟨10.1080/08327823.2017.1293589⟩</text:a></text:p>
              <text:p text:style-name="Normal"><text:span>Article dans une revue</text:span></text:p>
              <text:p text:style-name="Normal"><text:a xlink:type="simple" xlink:href="https://hal.science/hal-02537447v1">hal-0253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446v1">2.45-GHz microwave plasma sources using solid-state microwave generators. ECR-type plasma source</text:a></text:p>
              <text:p text:style-name="Normal"><text:a xlink:type="simple" xlink:href="https://hal.science/search/index/?q=*&amp;authFullName_s=Louis Latrasse">Louis Latrasse</text:a><text:span>,</text:span><text:a xlink:type="simple" xlink:href="https://hal.science/search/index/?q=*&amp;authFullName_s=Marilena Radoiu">Marilena Radoiu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Philippe Guillot">Philippe Guillot</text:a></text:p>
              <text:p text:style-name="Normal"><text:span>Journal of Microwave Power and Electromagnetic Energy</text:span><text:span>, 2016, 50 (4), pp.308-321.<text:s/></text:span><text:a xlink:type="simple" xlink:href="https://dx.doi.org/10.1080/08327823.2016.1260880">⟨10.1080/08327823.2016.1260880⟩</text:a></text:p>
              <text:p text:style-name="Normal"><text:span>Article dans une revue</text:span></text:p>
              <text:p text:style-name="Normal"><text:a xlink:type="simple" xlink:href="https://hal.science/hal-02537446v1">hal-0253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55v1">Non-thermal plasma potentialities for microwave device reconfigurability</text:a></text:p>
              <text:p text:style-name="Normal"><text:a xlink:type="simple" xlink:href="https://hal.science/search/index/?q=*&amp;authFullName_s=Jérôme Sokoloff">Jérôme Sokoloff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Francisco Pizarro">Francisco Pizarro</text:a><text:span>et al.</text:span></text:p>
              <text:p text:style-name="Normal"><text:span>Comptes Rendus. Physique</text:span><text:span>, 2014, 15 (5), pp.468-478.<text:s/></text:span><text:a xlink:type="simple" xlink:href="https://dx.doi.org/10.1016/j.crhy.2014.02.006">⟨10.1016/j.crhy.2014.02.006⟩</text:a></text:p>
              <text:p text:style-name="Normal"><text:span>Article dans une revue</text:span></text:p>
              <text:p text:style-name="Normal"><text:a xlink:type="simple" xlink:href="https://hal.science/hal-03615555v1">hal-0361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725v1">Reconfigurable electromagnetic band gap device using plasma as a localized tunable defect</text:a></text:p>
              <text:p text:style-name="Normal"><text:a xlink:type="simple" xlink:href="https://hal.science/search/index/?q=*&amp;authFullName_s=Juslan LO">Juslan LO</text:a><text:span>,</text:span><text:a xlink:type="simple" xlink:href="https://hal.science/search/index/?q=*&amp;authFullName_s=Jérôme Sokoloff">Jérôme Sokoloff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Jean-Pierre Boeuf">Jean-Pierre Boeuf</text:a></text:p>
              <text:p text:style-name="Normal"><text:span>Applied Physics Letters</text:span><text:span>, 2010, 96 (25), pp.251501.<text:s/></text:span><text:a xlink:type="simple" xlink:href="https://dx.doi.org/10.1063/1.3454778">⟨10.1063/1.3454778⟩</text:a></text:p>
              <text:p text:style-name="Normal"><text:span>Article dans une revue</text:span></text:p>
              <text:p text:style-name="Normal"><text:a xlink:type="simple" xlink:href="https://hal.science/hal-03805725v1">hal-0380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054v1">Empirical electron cross-field mobility in a Hall effect thruster</text:a></text:p>
              <text:p text:style-name="Normal"><text:a xlink:type="simple" xlink:href="https://hal.science/search/index/?q=*&amp;authFullName_s=Laurent Garrigues">Laurent Garrigues</text:a><text:span>,</text:span><text:a xlink:type="simple" xlink:href="https://hal.science/search/index/?q=*&amp;authFullName_s=Jaime Pérez-Luna">Jaime Pérez-Luna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Gerjan Hagelaar">Gerjan Hagelaar</text:a><text:span>,</text:span><text:a xlink:type="simple" xlink:href="https://hal.science/search/index/?q=*&amp;authFullName_s=Jean-Pierre Boeuf">Jean-Pierre Boeuf</text:a><text:span>et al.</text:span></text:p>
              <text:p text:style-name="Normal"><text:span>Applied Physics Letters</text:span><text:span>, 2009, 95 (14), pp.141501.<text:s/></text:span><text:a xlink:type="simple" xlink:href="https://dx.doi.org/10.1063/1.3242336">⟨10.1063/1.3242336⟩</text:a></text:p>
              <text:p text:style-name="Normal"><text:span>Article dans une revue</text:span></text:p>
              <text:p text:style-name="Normal"><text:a xlink:type="simple" xlink:href="https://hal.science/hal-03816054v1">hal-038160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441v1">The ALICE experiment at the CERN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R. Achenbach">R. Achenbach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D. Adamová">D. Adamová</text:a><text:span>et al.</text:span></text:p>
              <text:p text:style-name="Normal"><text:span>Journal of Instrumentation</text:span><text:span>, 2008, 3, pp.S08002.<text:s/></text:span><text:a xlink:type="simple" xlink:href="https://dx.doi.org/10.1088/1748-0221/3/08/S08002">⟨10.1088/1748-0221/3/08/S08002⟩</text:a></text:p>
              <text:p text:style-name="Normal"><text:span>Article dans une revue</text:span></text:p>
              <text:p text:style-name="Normal"><text:a xlink:type="simple" xlink:href="https://in2p3.hal.science/in2p3-00311441v1">in2p3-0031144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43224v1">The M, E, and N structural proteins of the severe acute respiratory syndrome coronavirus are required for efficient assembly, trafficking, and release of virus-like particles.</text:a></text:p>
              <text:p text:style-name="Normal"><text:a xlink:type="simple" xlink:href="https://hal.science/search/index/?q=*&amp;authFullName_s=Y. L. Siu">Y. L. Siu</text:a><text:span>,</text:span><text:a xlink:type="simple" xlink:href="https://hal.science/search/index/?q=*&amp;authFullName_s=K. T. Teoh">K. T. Teoh</text:a><text:span>,</text:span><text:a xlink:type="simple" xlink:href="https://hal.science/search/index/?q=*&amp;authFullName_s=J. Lo">J. Lo</text:a><text:span>,</text:span><text:a xlink:type="simple" xlink:href="https://hal.science/search/index/?q=*&amp;authFullName_s=C. M. Chan">C. M. Chan</text:a><text:span>,</text:span><text:a xlink:type="simple" xlink:href="https://hal.science/search/index/?q=*&amp;authFullName_s=F. Kien">F. Kien</text:a><text:span>et al.</text:span></text:p>
              <text:p text:style-name="Normal"><text:span>Journal of Virology</text:span><text:span>, 2008, 82 (22), pp.11318-30.<text:s/></text:span><text:a xlink:type="simple" xlink:href="https://dx.doi.org/10.1128/JVI.01052-08">⟨10.1128/JVI.01052-08⟩</text:a></text:p>
              <text:p text:style-name="Normal"><text:span>Article dans une revue</text:span></text:p>
              <text:p text:style-name="Normal"><text:a xlink:type="simple" xlink:href="https://riip.hal.science/pasteur-00543224v1">pasteur-0054322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501ffb" table:style-name="501ffb">
          <table:table-column table:style-name="501ffb.0"/>
          <table:table-row>
            <table:table-cell office:value-type="string">
              <text:p text:style-name="Normal"><text:a xlink:type="simple" xlink:href="https://cnrs.hal.science/hal-04396695v1">Investigation of the efficacy of a dual microwave-radiofrequency low-pressure air plasma source on fungal and mycotoxin proliferation control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Juslan Lo">Juslan Lo</text:a><text:span>et al.</text:span></text:p>
              <text:p text:style-name="Normal"><text:span>International Workshop On Plasma Agriculture (IWOPA 3)</text:span><text:span>, Mar 2021, Greifswald, Germany</text:span></text:p>
              <text:p text:style-name="Normal"><text:span>Communication dans un congrès</text:span></text:p>
              <text:p text:style-name="Normal"><text:a xlink:type="simple" xlink:href="https://cnrs.hal.science/hal-04396695v1">hal-043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126v1">Non-thermal electron cyclotron resonance (ECR) air plasmas characteristics and preliminary results in tomato seeds germination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J. Lo">J. Lo</text:a><text:span>,</text:span><text:a xlink:type="simple" xlink:href="https://hal.science/search/index/?q=*&amp;authFullName_s=Philippe Guillot">Philippe Guillot</text:a></text:p>
              <text:p text:style-name="Normal"><text:span>International Symposium on Plasma Chemistry</text:span><text:span>, International Plasma Chemistry Society, Jun 2019, Naples, Italy</text:span></text:p>
              <text:p text:style-name="Normal"><text:span>Communication dans un congrès</text:span></text:p>
              <text:p text:style-name="Normal"><text:a xlink:type="simple" xlink:href="https://hal.science/hal-03120126v1">hal-0312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63v1">Corn seeds treatment by coaxial microwave plasma source</text:a></text:p>
              <text:p text:style-name="Normal"><text:a xlink:type="simple" xlink:href="https://hal.science/search/index/?q=*&amp;authFullName_s=C. Muja">C. Muja</text:a><text:span>,</text:span><text:a xlink:type="simple" xlink:href="https://hal.science/search/index/?q=*&amp;authFullName_s=M. Soulier">M. Soulier</text:a><text:span>,</text:span><text:a xlink:type="simple" xlink:href="https://hal.science/search/index/?q=*&amp;authFullName_s=J. Lo">J. Lo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P. Guillot">P. Guillot</text:a></text:p>
              <text:p text:style-name="Normal"><text:span>The 2nd International Workshop on Plasma Agricuture (IWOPA2), March 9-11, 2018, Takayama (JAPAN)</text:span><text:span>, 2018, Takayama, Japan</text:span></text:p>
              <text:p text:style-name="Normal"><text:span>Communication dans un congrès</text:span></text:p>
              <text:p text:style-name="Normal"><text:a xlink:type="simple" xlink:href="https://hal.science/hal-03943163v1">hal-039431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832v1">Caractérisation d’un plasma micro-ondes ECR en vue d’une application à la décontamination bactérienne en agriculture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Abderrahmane Kais">Abderrahmane Kais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Juslan Lo">Juslan Lo</text:a><text:span>et al.</text:span></text:p>
              <text:p text:style-name="Normal"><text:span>Congrès de la Société Française de Physique – division Plasma (SFPP 15)</text:span><text:span>, Jun 2018, Bordeaux, France</text:span></text:p>
              <text:p text:style-name="Normal"><text:span>Communication dans un congrès</text:span></text:p>
              <text:p text:style-name="Normal"><text:a xlink:type="simple" xlink:href="https://cnrs.hal.science/hal-04396832v1">hal-043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61v1">Experimental and numerical characterization of an argon RF inductively coupled plasma for surface treatment.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B. Caillier">B. Caillier</text:a><text:span>,</text:span><text:a xlink:type="simple" xlink:href="https://hal.science/search/index/?q=*&amp;authFullName_s=J. Lo">J. Lo</text:a><text:span>,</text:span><text:a xlink:type="simple" xlink:href="https://hal.science/search/index/?q=*&amp;authFullName_s=L. Thérèse">L. Thérèse</text:a><text:span>,</text:span><text:a xlink:type="simple" xlink:href="https://hal.science/search/index/?q=*&amp;authFullName_s=D. Mihailova">D. Mihailova</text:a><text:span>et al.</text:span></text:p>
              <text:p text:style-name="Normal"><text:span>ICOPS : IEEE 40th International Conference on Plasma Sciences San Francisco, CA, USA</text:span><text:span>, 2013, San Francisco, United States</text:span></text:p>
              <text:p text:style-name="Normal"><text:span>Communication dans un congrès</text:span></text:p>
              <text:p text:style-name="Normal"><text:a xlink:type="simple" xlink:href="https://hal.science/hal-03943161v1">hal-0394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18v1">DETERMINATION OF ELECTRON DENSITY IN PLASMA USED FOR THE WAVEGUIDE BAND-PASS FILTER CONTROL</text:a></text:p>
              <text:p text:style-name="Normal"><text:a xlink:type="simple" xlink:href="https://hal.science/search/index/?q=*&amp;authFullName_s=L V Simonchik">L V Simonchik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Jérôme Sokoloff">Jérôme Sokoloff</text:a></text:p>
              <text:p text:style-name="Normal"><text:span>IX BELARUSIAN-SERBIAN SYMPOSIUM PHYSICS AND DIAGNOSTICS OF LABORATORY AND ASTROPHYSICAL PLASMAS (РDР-9)</text:span><text:span>, Sep 2012, Minsk, Belarus</text:span></text:p>
              <text:p text:style-name="Normal"><text:span>Communication dans un congrès</text:span></text:p>
              <text:p text:style-name="Normal"><text:a xlink:type="simple" xlink:href="https://hal.science/hal-03727918v1">hal-037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43v1">ELECTROMAGNETIC BAND GAP DEVICES CONTROLLED BY LOW PRESSURE DISCHARGE LAMPS</text:a></text:p>
              <text:p text:style-name="Normal"><text:a xlink:type="simple" xlink:href="https://hal.science/search/index/?q=*&amp;authFullName_s=V I Arkhipenko">V I Arkhipenko</text:a><text:span>,</text:span><text:a xlink:type="simple" xlink:href="https://hal.science/search/index/?q=*&amp;authFullName_s=Th Callegari">Th Callegari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L V Simonchik">L V Simonchik</text:a><text:span>,</text:span><text:a xlink:type="simple" xlink:href="https://hal.science/search/index/?q=*&amp;authFullName_s=Jérôme Sokoloff">Jérôme Sokoloff</text:a></text:p>
              <text:p text:style-name="Normal"><text:span>XXXVIII International conference on plasma physics and controlled fusion</text:span><text:span>, Feb 2011, Zvenigorod, Russia</text:span></text:p>
              <text:p text:style-name="Normal"><text:span>Communication dans un congrès</text:span></text:p>
              <text:p text:style-name="Normal"><text:a xlink:type="simple" xlink:href="https://hal.science/hal-03727943v1">hal-037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575v1">Switchable directional filter based on defect control by plasma discharge within a metallic EBG structure</text:a></text:p>
              <text:p text:style-name="Normal"><text:a xlink:type="simple" xlink:href="https://hal.science/search/index/?q=*&amp;authFullName_s=Juslan LO">Juslan LO</text:a><text:span>,</text:span><text:a xlink:type="simple" xlink:href="https://hal.science/search/index/?q=*&amp;authFullName_s=Jérôme Sokoloff">Jérôme Sokoloff</text:a><text:span>,</text:span><text:a xlink:type="simple" xlink:href="https://hal.science/search/index/?q=*&amp;authFullName_s=Thierry Callegari">Thierry Callegari</text:a></text:p>
              <text:p text:style-name="Normal"><text:span>5th International Congress on Advanced Electromagnetic Materials in Microwaves and Optics, Barcelone, SPAIN</text:span><text:span>, 2011, Barcelone, Spain</text:span></text:p>
              <text:p text:style-name="Normal"><text:span>Communication dans un congrès</text:span></text:p>
              <text:p text:style-name="Normal"><text:a xlink:type="simple" xlink:href="https://hal.science/hal-03932575v1">hal-0393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478v1">Parametric investigation of non-self-sustained atmospheric pressure glow discharges in a three-electrode configuration</text:a></text:p>
              <text:p text:style-name="Normal"><text:a xlink:type="simple" xlink:href="https://hal.science/search/index/?q=*&amp;authFullName_s=V.I. Arkhipenko">V.I. Arkhipenko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Ya.A. Safronau">Ya.A. Safronau</text:a><text:span>,</text:span><text:a xlink:type="simple" xlink:href="https://hal.science/search/index/?q=*&amp;authFullName_s=L.V. Simonchik">L.V. Simonchik</text:a></text:p>
              <text:p text:style-name="Normal"><text:span>37 th Conference on plasma physics and controlled fusion, Zvenigorod, Russia</text:span><text:span>, 2010, Zvenigorod, Russia</text:span></text:p>
              <text:p text:style-name="Normal"><text:span>Communication dans un congrès</text:span></text:p>
              <text:p text:style-name="Normal"><text:a xlink:type="simple" xlink:href="https://hal.science/hal-03953478v1">hal-0395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55v1">Dispositif à bande électromagnétique interdite reconfigurable à l’aide de plasmas localisés</text:a></text:p>
              <text:p text:style-name="Normal"><text:a xlink:type="simple" xlink:href="https://hal.science/search/index/?q=*&amp;authFullName_s=Juslan LO">Juslan LO</text:a><text:span>,</text:span><text:a xlink:type="simple" xlink:href="https://hal.science/search/index/?q=*&amp;authFullName_s=Jérôme Sokoloff">Jérôme Sokoloff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Jean-Pierre Boeuf">Jean-Pierre Boeuf</text:a></text:p>
              <text:p text:style-name="Normal"><text:span>XIème Congrès de la Division Plasma de la Société Française de Physique, Talence, France</text:span><text:span>, 2010, Talence, France</text:span></text:p>
              <text:p text:style-name="Normal"><text:span>Communication dans un congrès</text:span></text:p>
              <text:p text:style-name="Normal"><text:a xlink:type="simple" xlink:href="https://hal.science/hal-03932455v1">hal-0393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53v1">Plasma Column Parameters of Non-self-sustained Atmospheric Pressure Glow Discharges in a Three-electrode Configuration</text:a></text:p>
              <text:p text:style-name="Normal"><text:a xlink:type="simple" xlink:href="https://hal.science/search/index/?q=*&amp;authFullName_s=V.I. Arkhipenko">V.I. Arkhipenko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A.A. Kirilov">A.A. Kirilov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Ya.A. Safronau">Ya.A. Safronau</text:a><text:span>et al.</text:span></text:p>
              <text:p text:style-name="Normal"><text:span>37 th EPS Conference on Plasma Physics, Dublin, IRELAND</text:span><text:span>, 2010, dublin, Ireland</text:span></text:p>
              <text:p text:style-name="Normal"><text:span>Communication dans un congrès</text:span></text:p>
              <text:p text:style-name="Normal"><text:a xlink:type="simple" xlink:href="https://hal.science/hal-03932453v1">hal-0393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73v1">Determination of the Axial Electron Mobility Profile in the PPS®X000-LM Thruster</text:a></text:p>
              <text:p text:style-name="Normal"><text:a xlink:type="simple" xlink:href="https://hal.science/search/index/?q=*&amp;authFullName_s=Laurent Garrigues">Laurent Garrigues</text:a><text:span>,</text:span><text:a xlink:type="simple" xlink:href="https://hal.science/search/index/?q=*&amp;authFullName_s=J Pérez-Luna">J Pérez-Luna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G J M Hagelaar">G J M Hagelaar</text:a><text:span>,</text:span><text:a xlink:type="simple" xlink:href="https://hal.science/search/index/?q=*&amp;authFullName_s=Jean-Pierre Boeuf">Jean-Pierre Boeuf</text:a><text:span>et al.</text:span></text:p>
              <text:p text:style-name="Normal"><text:span>31st International Electric Propulsion Conference</text:span><text:span>, Sep 2009, Ann Arbor, United States</text:span></text:p>
              <text:p text:style-name="Normal"><text:span>Communication dans un congrès</text:span></text:p>
              <text:p text:style-name="Normal"><text:a xlink:type="simple" xlink:href="https://hal.science/hal-03727873v1">hal-0372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46v1">Electromagnetic band gap device controlled by microplasma discharge</text:a></text:p>
              <text:p text:style-name="Normal"><text:a xlink:type="simple" xlink:href="https://hal.science/search/index/?q=*&amp;authFullName_s=Juslan LO">Juslan LO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Jérôme Sokoloff">Jérôme Sokoloff</text:a><text:span>,</text:span><text:a xlink:type="simple" xlink:href="https://hal.science/search/index/?q=*&amp;authFullName_s=Jean-Pierre Boeuf">Jean-Pierre Boeuf</text:a></text:p>
              <text:p text:style-name="Normal"><text:span>VI International Conference on Plasma Physics and Plasma Technology, Minsk, Belarus</text:span><text:span>, 2009, Minsk, Belarus</text:span></text:p>
              <text:p text:style-name="Normal"><text:span>Communication dans un congrès</text:span></text:p>
              <text:p text:style-name="Normal"><text:a xlink:type="simple" xlink:href="https://hal.science/hal-03932446v1">hal-03932446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888553" table:style-name="888553">
          <table:table-column table:style-name="888553.0"/>
          <table:table-row>
            <table:table-cell office:value-type="string">
              <text:p text:style-name="Normal"><text:a xlink:type="simple" xlink:href="https://cnrs.hal.science/hal-04396850v1">Low pressure plasma as a tool in crop molds and mycotoxins management</text:a></text:p>
              <text:p text:style-name="Normal"><text:a xlink:type="simple" xlink:href="https://hal.science/search/index/?q=*&amp;authFullName_s=Cristina Muja">Cristina Muja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Juslan Lo">Juslan Lo</text:a><text:span>et al.</text:span></text:p>
              <text:p text:style-name="Normal"><text:span>International Conference on Plasma Medicine (ICPM 9)</text:span><text:span>, Jun 2022, Ultrecht, Netherlands</text:span></text:p>
              <text:p text:style-name="Normal"><text:span>Poster de conférence</text:span></text:p>
              <text:p text:style-name="Normal"><text:a xlink:type="simple" xlink:href="https://cnrs.hal.science/hal-04396850v1">hal-043968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648v1">Bread wheat (Triticum astivum) fungal contamination control using a dual microwave-radiofrequency air plasma source</text:a></text:p>
              <text:p text:style-name="Normal"><text:a xlink:type="simple" xlink:href="https://hal.science/search/index/?q=*&amp;authFullName_s=Cristina Muja">Cristina Muja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Ibtissam Courti">Ibtissam Courti</text:a><text:span>,</text:span><text:a xlink:type="simple" xlink:href="https://hal.science/search/index/?q=*&amp;authFullName_s=Juslan Lo">Juslan Lo</text:a><text:span>et al.</text:span></text:p>
              <text:p text:style-name="Normal"><text:span>International Conference on Plasma Medicine (ICPM8)</text:span><text:span>, Aug 2021, Online conference, France</text:span></text:p>
              <text:p text:style-name="Normal"><text:span>Poster de conférence</text:span></text:p>
              <text:p text:style-name="Normal"><text:a xlink:type="simple" xlink:href="https://cnrs.hal.science/hal-04396648v1">hal-043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154v1">A low pressure air plasma improving bell pepper seed germination and vigor</text:a></text:p>
              <text:p text:style-name="Normal"><text:a xlink:type="simple" xlink:href="https://hal.science/search/index/?q=*&amp;authFullName_s=Philippe Belenguer">Philippe Belenguer</text:a><text:span>,</text:span><text:a xlink:type="simple" xlink:href="https://hal.science/search/index/?q=*&amp;authFullName_s=Maho Thomas">Maho Thomas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Philippe Guillot">Philippe Guillot</text:a><text:span>,</text:span><text:a xlink:type="simple" xlink:href="https://hal.science/search/index/?q=*&amp;authFullName_s=J. Lo">J. Lo</text:a></text:p>
              <text:p text:style-name="Normal"><text:span>International workshop on plasma agriculture</text:span><text:span>, Feb 2021, greifswald, Germany</text:span></text:p>
              <text:p text:style-name="Normal"><text:span>Poster de conférence</text:span></text:p>
              <text:p text:style-name="Normal"><text:a xlink:type="simple" xlink:href="https://hal.science/hal-03079154v1">hal-030791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707v1">A low-pressure air plasma improving bell pepper seed germination and vigor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Juslan Lo">Juslan Lo</text:a><text:span>et al.</text:span></text:p>
              <text:p text:style-name="Normal"><text:span>International Workshop On Plasma Agriculture (IWOPA 3)</text:span><text:span>, Mar 2021, Online Conferece, France</text:span></text:p>
              <text:p text:style-name="Normal"><text:span>Poster de conférence</text:span></text:p>
              <text:p text:style-name="Normal"><text:a xlink:type="simple" xlink:href="https://cnrs.hal.science/hal-04396707v1">hal-0439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554v1">Germination rate and vigor studies of bell pepper seeds after low-pressure air microwave plasma treatment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Philippe Guillot">Philippe Guillot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Thomas Maho">Thomas Maho</text:a></text:p>
              <text:p text:style-name="Normal"><text:span>47th International Conference On Plasma Sciences</text:span><text:span>, Dec 2020, Visioconférence, Singapore.<text:s/></text:span></text:p>
              <text:p text:style-name="Normal"><text:span>Poster de conférence</text:span></text:p>
              <text:p text:style-name="Normal"><text:a xlink:type="simple" xlink:href="https://hal.science/hal-03413554v1">hal-034135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825v1">Interactions entre un plasma micro-ondes par résonance cyclo-électronique (RCE) et différentes semences du domaine agroalimentaire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Philippe Guillot">Philippe Guillot</text:a></text:p>
              <text:p text:style-name="Normal"><text:span>Procédés Physiques appliqués aux Biointerfaces – Focus sur le plasma (GdR B2I HappyBio)</text:span><text:span>, Oct 2019, Paris, France</text:span></text:p>
              <text:p text:style-name="Normal"><text:span>Poster de conférence</text:span></text:p>
              <text:p text:style-name="Normal"><text:a xlink:type="simple" xlink:href="https://cnrs.hal.science/hal-04396825v1">hal-04396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732v1">Spatial distribution of an ECR microwave plasma coupled with a CCP radiofrequency plasma acting on seed surface modification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Juslan Lo">Juslan Lo</text:a><text:span>et al.</text:span></text:p>
              <text:p text:style-name="Normal"><text:span>International Conference on Renewable Energy and Energy Conversion (ICREEC 1)</text:span><text:span>, Nov 2019, Oran, Algeria</text:span></text:p>
              <text:p text:style-name="Normal"><text:span>Poster de conférence</text:span></text:p>
              <text:p text:style-name="Normal"><text:a xlink:type="simple" xlink:href="https://cnrs.hal.science/hal-04396732v1">hal-0439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83v1">Seeds treatment by low-pressure microwave plasma</text:a></text:p>
              <text:p text:style-name="Normal"><text:a xlink:type="simple" xlink:href="https://hal.science/search/index/?q=*&amp;authFullName_s=Cristina Muja">Cristina Muja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J. Lo">J. Lo</text:a><text:span>,</text:span><text:a xlink:type="simple" xlink:href="https://hal.science/search/index/?q=*&amp;authFullName_s=Philippe Belenguer">Philippe Belenguer</text:a><text:span>,</text:span><text:a xlink:type="simple" xlink:href="https://hal.science/search/index/?q=*&amp;authFullName_s=Philippe Guillot">Philippe Guillot</text:a></text:p>
              <text:p text:style-name="Normal"><text:span>Ahmed Belasri, Sid AhmedBeldjilali.<text:s/></text:span><text:span>1st International Conference on Renewable Energy and Energy Conversion</text:span><text:span>, Nov 2019, Oran, Algeria.<text:s/></text:span><text:a xlink:type="simple" xlink:href="https://icreec2019.wixsite.com/icreec2019">Springer</text:a><text:span>, ICREEC 2019 : Proceedings of the 1st International Conference on Renewable Energy and Energy Conversion, 2019</text:span></text:p>
              <text:p text:style-name="Normal"><text:span>Poster de conférence</text:span></text:p>
              <text:p text:style-name="Normal"><text:a xlink:type="simple" xlink:href="https://hal.science/hal-02984383v1">hal-029843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799v1">Comparison between the sporocidal efficacy of two coaxial micro-waves plasma sources for spices decontamination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Abderrahmane Kais">Abderrahmane Kais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Juslan Lo">Juslan Lo</text:a><text:span>,</text:span><text:a xlink:type="simple" xlink:href="https://hal.science/search/index/?q=*&amp;authFullName_s=Philippe Guillot">Philippe Guillot</text:a></text:p>
              <text:p text:style-name="Normal"><text:span>International Workshop On Plasma Agriculture (IWOPA 2)</text:span><text:span>, Mar 2018, Takayama, Japan</text:span></text:p>
              <text:p text:style-name="Normal"><text:span>Poster de conférence</text:span></text:p>
              <text:p text:style-name="Normal"><text:a xlink:type="simple" xlink:href="https://cnrs.hal.science/hal-04396799v1">hal-043967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6778v1">Characterization of a non-equilibrium low temperature plasma generated by an ECR plasma source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Abderrahmane Kais">Abderrahmane Kais</text:a><text:span>,</text:span><text:a xlink:type="simple" xlink:href="https://hal.science/search/index/?q=*&amp;authFullName_s=Cristina Muja">Cristina Muja</text:a><text:span>,</text:span><text:a xlink:type="simple" xlink:href="https://hal.science/search/index/?q=*&amp;authFullName_s=Juslan Lo">Juslan Lo</text:a><text:span>et al.</text:span></text:p>
              <text:p text:style-name="Normal"><text:span>Symposium on Plasma Physics and Technology (SPPT 28)</text:span><text:span>, 2018, Prague, Czech Republic</text:span></text:p>
              <text:p text:style-name="Normal"><text:span>Poster de conférence</text:span></text:p>
              <text:p text:style-name="Normal"><text:a xlink:type="simple" xlink:href="https://cnrs.hal.science/hal-04396778v1">hal-0439677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912db" table:style-name="1912db">
          <table:table-column table:style-name="1912db.0"/>
          <table:table-row>
            <table:table-cell office:value-type="string">
              <text:p text:style-name="Normal"><text:a xlink:type="simple" xlink:href="https://theses.hal.science/tel-00713274v1">Étude de la reconfigurabilité d'une structure à bande interdite électromagnétique (BIE) métallique par plasmas de décharge</text:a></text:p>
              <text:p text:style-name="Normal"><text:a xlink:type="simple" xlink:href="https://hal.science/search/index/?q=*&amp;authFullName_s=Juslan Lo">Juslan Lo</text:a></text:p>
              <text:p text:style-name="Normal"><text:span>Plasmas. Université Paul Sabatier - Toulouse I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13274v1">tel-00713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lan LO</dc:title>
    <dc:subject/>
    <dc:description>CV</dc:description>
    <dc:creator/>
    <dc:date>2026-04-30T17:23:03.000</dc:date>
    <meta:generator>PHPWord</meta:generator>
    <meta:initial-creator>CCSD</meta:initial-creator>
    <meta:creation-date>2026-04-30T17:23:03.000</meta:creation-date>
    <meta:keyword/>
    <meta:user-defined meta:name="Category"/>
    <meta:user-defined meta:name="Company"/>
    <meta:user-defined meta:name="Manager"/>
  </office:meta>
</office:document-meta>
</file>