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e554" style:family="table">
      <style:table-properties style:rel-width="100" table:align="center"/>
    </style:style>
    <style:style style:name="70e554.0" style:family="table-column">
      <style:table-column-properties style:column-width="0.00cm"/>
    </style:style>
    <style:style style:name="322acc" style:family="table">
      <style:table-properties style:rel-width="100" table:align="center"/>
    </style:style>
    <style:style style:name="322acc.0" style:family="table-column">
      <style:table-column-properties style:column-width="0.00cm"/>
    </style:style>
    <style:style style:name="25ad81" style:family="table">
      <style:table-properties style:rel-width="100" table:align="center"/>
    </style:style>
    <style:style style:name="25ad81.0" style:family="table-column">
      <style:table-column-properties style:column-width="0.00cm"/>
    </style:style>
    <style:style style:name="086655" style:family="table">
      <style:table-properties style:rel-width="100" table:align="center"/>
    </style:style>
    <style:style style:name="086655.0" style:family="table-column">
      <style:table-column-properties style:column-width="0.00cm"/>
    </style:style>
    <style:style style:name="749bb3" style:family="table">
      <style:table-properties style:rel-width="100" table:align="center"/>
    </style:style>
    <style:style style:name="749bb3.0" style:family="table-column">
      <style:table-column-properties style:column-width="0.00cm"/>
    </style:style>
    <style:style style:name="983f8e" style:family="table">
      <style:table-properties style:rel-width="100" table:align="center"/>
    </style:style>
    <style:style style:name="983f8e.0" style:family="table-column">
      <style:table-column-properties style:column-width="0.00cm"/>
    </style:style>
    <style:style style:name="1049cb" style:family="table">
      <style:table-properties style:rel-width="100" table:align="center"/>
    </style:style>
    <style:style style:name="1049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e Raimb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ste-raimbault">juste-raimb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68-9480">0000-0003-0768-94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0284">253120284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raimbault_j_1">raimbault_j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zoioGw4AAAAJ">zoioGw4AAAAJ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5)</text:span></text:p>
        <text:p text:style-name="P23"/>
        <table:table table:name="70e554" table:style-name="70e554">
          <table:table-column table:style-name="70e554.0"/>
          <table:table-row>
            <table:table-cell office:value-type="string">
              <text:p text:style-name="Normal"><text:a xlink:type="simple" xlink:href="https://hal.science/hal-05603923v1">Densification in European city-regions: From observed patterns to actors and policy constellations</text:a></text:p>
              <text:p text:style-name="Normal"><text:a xlink:type="simple" xlink:href="https://hal.science/search/index/?q=*&amp;authFullName_s=Mathias Jehling">Mathias Jehling</text:a><text:span>,</text:span><text:a xlink:type="simple" xlink:href="https://hal.science/search/index/?q=*&amp;authFullName_s=Vera Götze">Vera Götze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Ana-Maria Olteanu-Raimond">Ana-Maria Olteanu-Raimond</text:a><text:span>et al.</text:span></text:p>
              <text:p text:style-name="Normal"><text:span>Landscape and Urban Planning</text:span><text:span>, 2026, 272, pp.105646.<text:s/></text:span><text:a xlink:type="simple" xlink:href="https://dx.doi.org/10.1016/j.landurbplan.2026.105646">⟨10.1016/j.landurbplan.2026.105646⟩</text:a></text:p>
              <text:p text:style-name="Normal"><text:span>Article dans une revue</text:span></text:p>
              <text:p text:style-name="Normal"><text:a xlink:type="simple" xlink:href="https://hal.science/hal-05603923v1">hal-0560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89v1">A Model of Building Changes to Support Comparative Studies and Open Discussions on Densification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Mouhamadou Ndim">Mouhamadou Ndim</text:a><text:span>,</text:span><text:a xlink:type="simple" xlink:href="https://hal.science/search/index/?q=*&amp;authFullName_s=Ana-Maria Raimond">Ana-Maria Raimond</text:a><text:span>,</text:span><text:a xlink:type="simple" xlink:href="https://hal.science/search/index/?q=*&amp;authFullName_s=Julien Perret">Julien Perret</text:a><text:span>et al.</text:span></text:p>
              <text:p text:style-name="Normal"><text:span>ISPRS International Journal of Geo-Information</text:span><text:span>, 2025, 14 (4), pp.155.<text:s/></text:span><text:a xlink:type="simple" xlink:href="https://dx.doi.org/10.3390/ijgi14040155">⟨10.3390/ijgi14040155⟩</text:a></text:p>
              <text:p text:style-name="Normal"><text:span>Article dans une revue</text:span></text:p>
              <text:p text:style-name="Normal"><text:a xlink:type="simple" xlink:href="https://hal.science/hal-05020989v1">hal-050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833v1">An agent-based model for modal shift in public transport</text:a></text:p>
              <text:p text:style-name="Normal"><text:a xlink:type="simple" xlink:href="https://hal.science/search/index/?q=*&amp;authFullName_s=Thibaut Barbet">Thibaut Barbet</text:a><text:span>,</text:span><text:a xlink:type="simple" xlink:href="https://hal.science/search/index/?q=*&amp;authFullName_s=Amine Nacer-Weill">Amine Nacer-Weill</text:a><text:span>,</text:span><text:a xlink:type="simple" xlink:href="https://hal.science/search/index/?q=*&amp;authFullName_s=Changtao Yang">Changtao Yang</text:a><text:span>,</text:span><text:a xlink:type="simple" xlink:href="https://hal.science/search/index/?q=*&amp;authFullName_s=Juste Raimbault">Juste Raimbault</text:a></text:p>
              <text:p text:style-name="Normal"><text:span>Transportation Research Procedia</text:span><text:span>, 2022, 62, pp.711-718.<text:s/></text:span><text:a xlink:type="simple" xlink:href="https://dx.doi.org/10.1016/j.trpro.2022.02.088">⟨10.1016/j.trpro.2022.02.088⟩</text:a></text:p>
              <text:p text:style-name="Normal"><text:span>Article dans une revue</text:span></text:p>
              <text:p text:style-name="Normal"><text:a xlink:type="simple" xlink:href="https://hal.science/hal-03764833v1">hal-037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841v1">Trade-offs between sustainable development goals in systems of citie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Denise Pumain">Denise Pumain</text:a></text:p>
              <text:p text:style-name="Normal"><text:span>Journal of Urban Management</text:span><text:span>, 2022, 11 (2), pp.237 - 245.<text:s/></text:span><text:a xlink:type="simple" xlink:href="https://dx.doi.org/10.1016/j.jum.2022.05.008">⟨10.1016/j.jum.2022.05.008⟩</text:a></text:p>
              <text:p text:style-name="Normal"><text:span>Article dans une revue</text:span></text:p>
              <text:p text:style-name="Normal"><text:a xlink:type="simple" xlink:href="https://hal.science/hal-03764841v1">hal-0376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201v1">A spatial agent based model for simulating and optimizing networked eco-industrial system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Joris Broere">Joris Broere</text:a><text:span>,</text:span><text:a xlink:type="simple" xlink:href="https://hal.science/search/index/?q=*&amp;authFullName_s=Marius Somveille">Marius Somveille</text:a><text:span>,</text:span><text:a xlink:type="simple" xlink:href="https://hal.science/search/index/?q=*&amp;authFullName_s=Jesus Mario Serna">Jesus Mario Serna</text:a><text:span>,</text:span><text:a xlink:type="simple" xlink:href="https://hal.science/search/index/?q=*&amp;authFullName_s=Evelyn Strombom">Evelyn Strombom</text:a><text:span>et al.</text:span></text:p>
              <text:p text:style-name="Normal"><text:span>Resources, Conservation and Recycling</text:span><text:span>, 2020, 155, pp.104538.<text:s/></text:span><text:a xlink:type="simple" xlink:href="https://dx.doi.org/10.1016/j.resconrec.2019.104538">⟨10.1016/j.resconrec.2019.104538⟩</text:a></text:p>
              <text:p text:style-name="Normal"><text:span>Article dans une revue</text:span></text:p>
              <text:p text:style-name="Normal"><text:a xlink:type="simple" xlink:href="https://shs.hal.science/halshs-02526201v1">halshs-0252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06v1">An empirical analysis of the spatial variability of fuel prices in the United States</text:a></text:p>
              <text:p text:style-name="Normal"><text:a xlink:type="simple" xlink:href="https://hal.science/search/index/?q=*&amp;authFullName_s=Antonin Bergeaud">Antonin Bergeaud</text:a><text:span>,</text:span><text:a xlink:type="simple" xlink:href="https://hal.science/search/index/?q=*&amp;authFullName_s=Juste Raimbault">Juste Raimbault</text:a></text:p>
              <text:p text:style-name="Normal"><text:span>Transportation Research Part A: Policy and Practice</text:span><text:span>, 2020, 132, pp.131-143.<text:s/></text:span><text:a xlink:type="simple" xlink:href="https://dx.doi.org/10.1016/j.tra.2019.10.016">⟨10.1016/j.tra.2019.10.016⟩</text:a></text:p>
              <text:p text:style-name="Normal"><text:span>Article dans une revue</text:span></text:p>
              <text:p text:style-name="Normal"><text:a xlink:type="simple" xlink:href="https://hal.science/hal-02370106v1">hal-02370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8594v1">Empowering Urban Governance through Urban Science: Multi-Scale Dynamics of Urban Systems Worldwide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Eric Denis">Eric Denis</text:a><text:span>,</text:span><text:a xlink:type="simple" xlink:href="https://hal.science/search/index/?q=*&amp;authFullName_s=Denise Pumain">Denise Pumain</text:a></text:p>
              <text:p text:style-name="Normal"><text:span>Sustainability</text:span><text:span>, 2020, Economic Geography, Innovation, and Environmental Sustainability Transitions, 12 (15), pp.5954.<text:s/></text:span><text:a xlink:type="simple" xlink:href="https://dx.doi.org/10.3390/su12155954">⟨10.3390/su12155954⟩</text:a></text:p>
              <text:p text:style-name="Normal"><text:span>Article dans une revue</text:span></text:p>
              <text:p text:style-name="Normal"><text:a xlink:type="simple" xlink:href="https://shs.hal.science/halshs-02908594v1">halshs-0290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292v1">Multi-dimensional Urban Network Percolation</text:a></text:p>
              <text:p text:style-name="Normal"><text:a xlink:type="simple" xlink:href="https://hal.science/search/index/?q=*&amp;authFullName_s=Juste Raimbault">Juste Raimbault</text:a></text:p>
              <text:p text:style-name="Normal"><text:span>Journal of Interdisciplinary Methodologies and Issues in Science</text:span><text:span>, 2019, Analysis of networks and graphs,<text:s/></text:span><text:a xlink:type="simple" xlink:href="https://dx.doi.org/10.18713/JIMIS-180719-5-5">⟨10.18713/JIMIS-180719-5-5⟩</text:a></text:p>
              <text:p text:style-name="Normal"><text:span>Article dans une revue</text:span></text:p>
              <text:p text:style-name="Normal"><text:a xlink:type="simple" xlink:href="https://shs.hal.science/halshs-02361292v1">halshs-02361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535v1">Exploration of an interdisciplinary scientific landscape</text:a></text:p>
              <text:p text:style-name="Normal"><text:a xlink:type="simple" xlink:href="https://hal.science/search/index/?q=*&amp;authFullName_s=Juste Raimbault">Juste Raimbault</text:a></text:p>
              <text:p text:style-name="Normal"><text:span>Scientometrics</text:span><text:span>, 2019, 119, pp.617-641.<text:s/></text:span><text:a xlink:type="simple" xlink:href="https://dx.doi.org/10.1007/s11192-019-03090-3">⟨10.1007/s11192-019-03090-3⟩</text:a></text:p>
              <text:p text:style-name="Normal"><text:span>Article dans une revue</text:span></text:p>
              <text:p text:style-name="Normal"><text:a xlink:type="simple" xlink:href="https://shs.hal.science/halshs-02080535v1">halshs-02080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632v1">Empowering open science with reflexive and spatialised indicator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Pierre-Olivier Chasset">Pierre-Olivier Chasset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Denise Pumain">Denise Pumain</text:a><text:span>et al.</text:span></text:p>
              <text:p text:style-name="Normal"><text:span>Environment and Planning B: Urban Analytics and City Science</text:span><text:span>, 2019, 48 (2), pp.239980831987081.<text:s/></text:span><text:a xlink:type="simple" xlink:href="https://dx.doi.org/10.1177/2399808319870816">⟨10.1177/2399808319870816⟩</text:a></text:p>
              <text:p text:style-name="Normal"><text:span>Article dans une revue</text:span></text:p>
              <text:p text:style-name="Normal"><text:a xlink:type="simple" xlink:href="https://shs.hal.science/halshs-02274632v1">halshs-02274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968v1">Second-order control of complex systems with correlated synthetic data</text:a></text:p>
              <text:p text:style-name="Normal"><text:a xlink:type="simple" xlink:href="https://hal.science/search/index/?q=*&amp;authFullName_s=Juste Raimbault">Juste Raimbault</text:a></text:p>
              <text:p text:style-name="Normal"><text:span>Complex Adaptive Systems Modeling</text:span><text:span>, 2019, 7 (4),<text:s/></text:span><text:a xlink:type="simple" xlink:href="https://dx.doi.org/10.1186/s40294-019-0065-y">⟨10.1186/s40294-019-0065-y⟩</text:a></text:p>
              <text:p text:style-name="Normal"><text:span>Article dans une revue</text:span></text:p>
              <text:p text:style-name="Normal"><text:a xlink:type="simple" xlink:href="https://shs.hal.science/halshs-02376968v1">halshs-02376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359v1">Space Matters: Extending Sensitivity Analysis to Initial Spatial Conditions in Geosimulation Model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Romain Reuillon">Romain Reuillon</text:a></text:p>
              <text:p text:style-name="Normal"><text:span>Journal of Artificial Societies and Social Simulation</text:span><text:span>, 2019, 22 (4),<text:s/></text:span><text:a xlink:type="simple" xlink:href="https://dx.doi.org/10.18564/jasss.4136">⟨10.18564/jasss.4136⟩</text:a></text:p>
              <text:p text:style-name="Normal"><text:span>Article dans une revue</text:span></text:p>
              <text:p text:style-name="Normal"><text:a xlink:type="simple" xlink:href="https://shs.hal.science/halshs-02353359v1">halshs-0235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559v1">Indirect Evidence of Network Effects in a System of Cities</text:a></text:p>
              <text:p text:style-name="Normal"><text:a xlink:type="simple" xlink:href="https://hal.science/search/index/?q=*&amp;authFullName_s=Juste Raimbault">Juste Raimbault</text:a></text:p>
              <text:p text:style-name="Normal"><text:span>Environment and Planning B: Urban Analytics and City Science</text:span><text:span>, 2018, 47 (1),<text:s/></text:span><text:a xlink:type="simple" xlink:href="https://dx.doi.org/10.1177/2399808318774335">⟨10.1177/2399808318774335⟩</text:a></text:p>
              <text:p text:style-name="Normal"><text:span>Article dans une revue</text:span></text:p>
              <text:p text:style-name="Normal"><text:a xlink:type="simple" xlink:href="https://shs.hal.science/halshs-01788559v1">halshs-0178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639v1">Calibration of a density-based model of urban morphogenesis</text:a></text:p>
              <text:p text:style-name="Normal"><text:a xlink:type="simple" xlink:href="https://hal.science/search/index/?q=*&amp;authFullName_s=Juste Raimbault">Juste Raimbault</text:a></text:p>
              <text:p text:style-name="Normal"><text:span>PLoS ONE</text:span><text:span>, 2018, 13 (9),<text:s/></text:span><text:a xlink:type="simple" xlink:href="https://dx.doi.org/10.1371/journal.pone.0203516">⟨10.1371/journal.pone.0203516⟩</text:a></text:p>
              <text:p text:style-name="Normal"><text:span>Article dans une revue</text:span></text:p>
              <text:p text:style-name="Normal"><text:a xlink:type="simple" xlink:href="https://hal.science/hal-01871639v1">hal-01871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574v1">Classifying patents based on their semantic content</text:a></text:p>
              <text:p text:style-name="Normal"><text:a xlink:type="simple" xlink:href="https://hal.science/search/index/?q=*&amp;authFullName_s=Antonin Bergeaud">Antonin Bergeaud</text:a><text:span>,</text:span><text:a xlink:type="simple" xlink:href="https://hal.science/search/index/?q=*&amp;authFullName_s=Yoann Potiron">Yoann Potiron</text:a><text:span>,</text:span><text:a xlink:type="simple" xlink:href="https://hal.science/search/index/?q=*&amp;authFullName_s=Juste Raimbault">Juste Raimbault</text:a></text:p>
              <text:p text:style-name="Normal"><text:span>PLoS ONE</text:span><text:span>, 2017, 12 (4), pp.e0176310.<text:s/></text:span><text:a xlink:type="simple" xlink:href="https://dx.doi.org/10.1371/journal.pone.0176310">⟨10.1371/journal.pone.0176310⟩</text:a></text:p>
              <text:p text:style-name="Normal"><text:span>Article dans une revue</text:span></text:p>
              <text:p text:style-name="Normal"><text:a xlink:type="simple" xlink:href="https://shs.hal.science/halshs-01788574v1">halshs-01788574v1</text:a></text:p>
            </table:table-cell>
          </table:table-row>
        </table:table>
        <text:p text:style-name="P24"/>
        <text:p text:style-name="Heading2"><text:span text:style-name="T11">Communication dans un congrès (60)</text:span></text:p>
        <text:p text:style-name="P26"/>
        <table:table table:name="322acc" table:style-name="322acc">
          <table:table-column table:style-name="322acc.0"/>
          <table:table-row>
            <table:table-cell office:value-type="string">
              <text:p text:style-name="Normal"><text:a xlink:type="simple" xlink:href="https://hal.science/hal-04651928v1">Benchmarking algorithms for matching geospatial vector data</text:a></text:p>
              <text:p text:style-name="Normal"><text:a xlink:type="simple" xlink:href="https://hal.science/search/index/?q=*&amp;authFullName_s=Paul Guardiola">Paul Guardiola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Julien Perret">Julien Perret</text:a></text:p>
              <text:p text:style-name="Normal"><text:span>Proceedings of the French Regional Conference on Complex Systems</text:span><text:span>, May 2024, Montpellier, France. pp.277-280,<text:s/></text:span><text:a xlink:type="simple" xlink:href="https://dx.doi.org/10.5281/zenodo.11267401">⟨10.5281/zenodo.11267401⟩</text:a></text:p>
              <text:p text:style-name="Normal"><text:span>Communication dans un congrès</text:span></text:p>
              <text:p text:style-name="Normal"><text:a xlink:type="simple" xlink:href="https://hal.science/hal-04651928v1">hal-0465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90v1">Conceptualising a co-operative building evolution dashboard on city regions over the past decades for densification studies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Mouhamadou Ndim">Mouhamadou Ndim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Julien Perret">Julien Perret</text:a><text:span>et al.</text:span></text:p>
              <text:p text:style-name="Normal"><text:span>27th AGILE Conference on Geographic Information Science, "Geographic Information Science for a Sustainable Future"</text:span><text:span>, University of Glasgow, Jun 2024, Glasgow, United Kingdom</text:span></text:p>
              <text:p text:style-name="Normal"><text:span>Communication dans un congrès</text:span></text:p>
              <text:p text:style-name="Normal"><text:a xlink:type="simple" xlink:href="https://hal.science/hal-04689290v1">hal-046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66v1">SoDUCo : croisement de sources géo-historiques pour l'étude de l'évolution de Paris de 1789 à 1950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Charly Bernard">Charly Ber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Paul Chapron">Paul Chapron</text:a><text:span>et al.</text:span></text:p>
              <text:p text:style-name="Normal"><text:span>Conférence interdisciplinaire : Extraction, traitement et visualisation de données complexes en géographie (XVIIIe siècle - XIXe siècle)</text:span><text:span>, Ecole Normale Supérieure de Lyon; Institut Rhônalpin des systèmes Complexes, Feb 2023, Lyon, France</text:span></text:p>
              <text:p text:style-name="Normal"><text:span>Communication dans un congrès</text:span></text:p>
              <text:p text:style-name="Normal"><text:a xlink:type="simple" xlink:href="https://hal.science/hal-04494266v1">hal-044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833v1">Multiscalar models for systems of cities</text:a></text:p>
              <text:p text:style-name="Normal"><text:a xlink:type="simple" xlink:href="https://hal.science/search/index/?q=*&amp;authFullName_s=Juste Raimbault">Juste Raimbault</text:a></text:p>
              <text:p text:style-name="Normal"><text:span>European Colloquium on Theoretical and Quantitative Geography 2023</text:span><text:span>, Universities of Coimbra and Porto, Sep 2023, Braga, Portugal</text:span></text:p>
              <text:p text:style-name="Normal"><text:span>Communication dans un congrès</text:span></text:p>
              <text:p text:style-name="Normal"><text:a xlink:type="simple" xlink:href="https://hal.science/hal-04257833v1">hal-0425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72v1">Innovation dynamics in multi-scalar systems of citie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Denise Pumain">Denise Pumain</text:a></text:p>
              <text:p text:style-name="Normal"><text:span>The 2023 Conference on Artificial Life</text:span><text:span>, Jul 2023, Sapporo (online), France.<text:s/></text:span><text:a xlink:type="simple" xlink:href="https://dx.doi.org/10.1162/isal_a_00702">⟨10.1162/isal_a_00702⟩</text:a></text:p>
              <text:p text:style-name="Normal"><text:span>Communication dans un congrès</text:span></text:p>
              <text:p text:style-name="Normal"><text:a xlink:type="simple" xlink:href="https://hal.science/hal-04428272v1">hal-0442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87v1">Exploring and optimising infectious disease policies with a stylised agent-based model</text:a></text:p>
              <text:p text:style-name="Normal"><text:a xlink:type="simple" xlink:href="https://hal.science/search/index/?q=*&amp;authFullName_s=Jeonghwa Kang">Jeonghwa Kang</text:a><text:span>,</text:span><text:a xlink:type="simple" xlink:href="https://hal.science/search/index/?q=*&amp;authFullName_s=Juste Raimbault">Juste Raimbault</text:a></text:p>
              <text:p text:style-name="Normal"><text:span>French Regional Conference on Complex Systems</text:span><text:span>, May 2023, Le Havre, France. pp.179-196,<text:s/></text:span><text:a xlink:type="simple" xlink:href="https://dx.doi.org/10.5281/zenodo.7957531">⟨10.5281/zenodo.7957531⟩</text:a></text:p>
              <text:p text:style-name="Normal"><text:span>Communication dans un congrès</text:span></text:p>
              <text:p text:style-name="Normal"><text:a xlink:type="simple" xlink:href="https://hal.science/hal-04428487v1">hal-0442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790v1">A collaborative dashboard to study periurban densification</text:a></text:p>
              <text:p text:style-name="Normal"><text:a xlink:type="simple" xlink:href="https://hal.science/search/index/?q=*&amp;authFullName_s=Mouhamadou Ndim">Mouhamadou Ndim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Julien Perret">Julien Perret</text:a></text:p>
              <text:p text:style-name="Normal"><text:span>European Colloquium on Theoretical and Quantitative Geography 2023</text:span><text:span>, Universities of Coimbra and Porto, Sep 2023, Braga, Portugal</text:span></text:p>
              <text:p text:style-name="Normal"><text:span>Communication dans un congrès</text:span></text:p>
              <text:p text:style-name="Normal"><text:a xlink:type="simple" xlink:href="https://hal.science/hal-04257790v1">hal-0425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814v1">Validation of geosimulation models: a systematic review</text:a></text:p>
              <text:p text:style-name="Normal"><text:a xlink:type="simple" xlink:href="https://hal.science/search/index/?q=*&amp;authFullName_s=Juste Raimbault">Juste Raimbault</text:a></text:p>
              <text:p text:style-name="Normal"><text:span>European Colloquium on Theoretical and Quantitative Geography 2023</text:span><text:span>, Universities of Coimbra and Porto, Sep 2023, Braga, Portugal</text:span></text:p>
              <text:p text:style-name="Normal"><text:span>Communication dans un congrès</text:span></text:p>
              <text:p text:style-name="Normal"><text:a xlink:type="simple" xlink:href="https://hal.science/hal-04257814v1">hal-0425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14v1">Complex systems science and urban science: towards applications to sustainability trade-offs in territorial system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Denise Pumain">Denise Pumain</text:a></text:p>
              <text:p text:style-name="Normal"><text:span>Rochebrune 2022 - Systèmes complexes ; théorie et pratiques</text:span><text:span>, Apr 2022, Megeve, France</text:span></text:p>
              <text:p text:style-name="Normal"><text:span>Communication dans un congrès</text:span></text:p>
              <text:p text:style-name="Normal"><text:a xlink:type="simple" xlink:href="https://hal.science/hal-04428414v1">hal-0442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93v1">Innovation and informal knowledge exchanges between firms</text:a></text:p>
              <text:p text:style-name="Normal"><text:a xlink:type="simple" xlink:href="https://hal.science/search/index/?q=*&amp;authFullName_s=Juste Raimbault">Juste Raimbault</text:a></text:p>
              <text:p text:style-name="Normal"><text:span>Artificial Life Conference Proceedings 34</text:span><text:span>, Jul 2022, Trento (online), Italy.<text:s/></text:span><text:a xlink:type="simple" xlink:href="https://dx.doi.org/10.1162/isal_a_00556">⟨10.1162/isal_a_00556⟩</text:a></text:p>
              <text:p text:style-name="Normal"><text:span>Communication dans un congrès</text:span></text:p>
              <text:p text:style-name="Normal"><text:a xlink:type="simple" xlink:href="https://hal.science/hal-04420093v1">hal-0442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14v1">Estimating public transport congestion in UK urban areas with open transport model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Michael Batty">Michael Batty</text:a></text:p>
              <text:p text:style-name="Normal"><text:span>29th Annual GIS Research UK Conference (GISRUK)</text:span><text:span>, Apr 2021, Online, United Kingdom.<text:s/></text:span><text:a xlink:type="simple" xlink:href="https://dx.doi.org/10.5281/zenodo.4670012">⟨10.5281/zenodo.4670012⟩</text:a></text:p>
              <text:p text:style-name="Normal"><text:span>Communication dans un congrès</text:span></text:p>
              <text:p text:style-name="Normal"><text:a xlink:type="simple" xlink:href="https://hal.science/hal-04418714v1">hal-0441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9317v1">A generative model for urban firm network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Natalia Zdanowska">Natalia Zdanowska</text:a></text:p>
              <text:p text:style-name="Normal"><text:span>conference of the Network Science Society - NetSci 2020</text:span><text:span>, Sep 2020, Rome, Italy</text:span></text:p>
              <text:p text:style-name="Normal"><text:span>Communication dans un congrès</text:span></text:p>
              <text:p text:style-name="Normal"><text:a xlink:type="simple" xlink:href="https://shs.hal.science/halshs-03819317v1">halshs-03819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081v1">A co-evolution agent-based model for systems of cities and transportation networks integrating top-down governance through game theory</text:a></text:p>
              <text:p text:style-name="Normal"><text:a xlink:type="simple" xlink:href="https://hal.science/search/index/?q=*&amp;authFullName_s=Juste Raimbault">Juste Raimbault</text:a></text:p>
              <text:p text:style-name="Normal"><text:span>Conference on Complex Systems 2020</text:span><text:span>, Dec 2020, Online, France</text:span></text:p>
              <text:p text:style-name="Normal"><text:span>Communication dans un congrès</text:span></text:p>
              <text:p text:style-name="Normal"><text:a xlink:type="simple" xlink:href="https://shs.hal.science/halshs-03820081v1">halshs-0382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43v1">A scala library for spatial sensitivity analysi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Romain Reuillon">Romain Reuillon</text:a></text:p>
              <text:p text:style-name="Normal"><text:span>28th GISRUK conference</text:span><text:span>, Jul 2020, Londres (on line), United Kingdom. pp.32-36</text:span></text:p>
              <text:p text:style-name="Normal"><text:span>Communication dans un congrès</text:span></text:p>
              <text:p text:style-name="Normal"><text:a xlink:type="simple" xlink:href="https://hal.science/hal-04418643v1">hal-044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827v1">A model of urban evolution based on innovation diffusion</text:a></text:p>
              <text:p text:style-name="Normal"><text:a xlink:type="simple" xlink:href="https://hal.science/search/index/?q=*&amp;authFullName_s=Juste Raimbault">Juste Raimbault</text:a></text:p>
              <text:p text:style-name="Normal"><text:span>The 2020 Conference on Artificial Life</text:span><text:span>, Jul 2020, Montreal, Canada. pp.500-508,<text:s/></text:span><text:a xlink:type="simple" xlink:href="https://dx.doi.org/10.1162/isal_a_00283">⟨10.1162/isal_a_00283⟩</text:a></text:p>
              <text:p text:style-name="Normal"><text:span>Communication dans un congrès</text:span></text:p>
              <text:p text:style-name="Normal"><text:a xlink:type="simple" xlink:href="https://hal.science/hal-03198827v1">hal-0319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843v1">Using Foursquare data to reveal spatial and temporal patterns in London</text:a></text:p>
              <text:p text:style-name="Normal"><text:a xlink:type="simple" xlink:href="https://hal.science/search/index/?q=*&amp;authFullName_s=Maarten Vanhoof">Maarten Vanhoof</text:a><text:span>,</text:span><text:a xlink:type="simple" xlink:href="https://hal.science/search/index/?q=*&amp;authFullName_s=Antonia Godoy-Lorite">Antonia Godoy-Lorite</text:a><text:span>,</text:span><text:a xlink:type="simple" xlink:href="https://hal.science/search/index/?q=*&amp;authFullName_s=Roberto Murcio">Roberto Murcio</text:a><text:span>,</text:span><text:a xlink:type="simple" xlink:href="https://hal.science/search/index/?q=*&amp;authFullName_s=Iacopo Iacopini">Iacopo Iacopini</text:a><text:span>,</text:span><text:a xlink:type="simple" xlink:href="https://hal.science/search/index/?q=*&amp;authFullName_s=Natalia Zdanowska">Natalia Zdanowska</text:a><text:span>et al.</text:span></text:p>
              <text:p text:style-name="Normal"><text:span>NetMob 2019</text:span><text:span>, Jul 2019, Oxford, United Kingdom</text:span></text:p>
              <text:p text:style-name="Normal"><text:span>Communication dans un congrès</text:span></text:p>
              <text:p text:style-name="Normal"><text:a xlink:type="simple" xlink:href="https://shs.hal.science/halshs-02284843v1">halshs-02284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620v1">Retour d'expérience de l'école OpenMOLE &amp;quot;ExModelo&amp;quot;, organisée en partenariat avec le méso-centre du CRIANN</text:a></text:p>
              <text:p text:style-name="Normal"><text:a xlink:type="simple" xlink:href="https://hal.science/search/index/?q=*&amp;authFullName_s=Mathieu Leclaire">Mathieu Leclaire</text:a><text:span>,</text:span><text:a xlink:type="simple" xlink:href="https://hal.science/search/index/?q=*&amp;authFullName_s=Sebastien Rey-Coyrehourcq">Sebastien Rey-Coyrehourcq</text:a><text:span>,</text:span><text:a xlink:type="simple" xlink:href="https://hal.science/search/index/?q=*&amp;authFullName_s=Béatrice Charton">Béatrice Charton</text:a><text:span>,</text:span><text:a xlink:type="simple" xlink:href="https://hal.science/search/index/?q=*&amp;authFullName_s=Hélène Arduin">Hélène Arduin</text:a><text:span>,</text:span><text:a xlink:type="simple" xlink:href="https://hal.science/search/index/?q=*&amp;authFullName_s=Paul Chapron">Paul Chapron</text:a><text:span>et al.</text:span></text:p>
              <text:p text:style-name="Normal"><text:span>Journées Calcul et Données 2019</text:span><text:span>, Oct 2019, Toulouse, France</text:span></text:p>
              <text:p text:style-name="Normal"><text:span>Communication dans un congrès</text:span></text:p>
              <text:p text:style-name="Normal"><text:a xlink:type="simple" xlink:href="https://shs.hal.science/halshs-02442620v1">halshs-02442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1722v1">A multi-scalar model for system of cities</text:a></text:p>
              <text:p text:style-name="Normal"><text:a xlink:type="simple" xlink:href="https://hal.science/search/index/?q=*&amp;authFullName_s=Juste Raimbault">Juste Raimbault</text:a></text:p>
              <text:p text:style-name="Normal"><text:span>Conference on Complex Systems 2019</text:span><text:span>, Sep 2019, Singapore, Singapore</text:span></text:p>
              <text:p text:style-name="Normal"><text:span>Communication dans un congrès</text:span></text:p>
              <text:p text:style-name="Normal"><text:a xlink:type="simple" xlink:href="https://shs.hal.science/halshs-02351722v1">halshs-02351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933v1">Towards integrated urban models for sustainable policies</text:a></text:p>
              <text:p text:style-name="Normal"><text:a xlink:type="simple" xlink:href="https://hal.science/search/index/?q=*&amp;authFullName_s=Juste Raimbault">Juste Raimbault</text:a></text:p>
              <text:p text:style-name="Normal"><text:span>Urban analytics at the interface between environment, human health and behaviour</text:span><text:span>, Tongji University and The Alan Turing Institute, Jul 2019, Shanghai, China</text:span></text:p>
              <text:p text:style-name="Normal"><text:span>Communication dans un congrès</text:span></text:p>
              <text:p text:style-name="Normal"><text:a xlink:type="simple" xlink:href="https://shs.hal.science/halshs-02284933v1">halshs-02284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730v1">Fostering the use of methods for geosimulation models sensitivity analysis and validation</text:a></text:p>
              <text:p text:style-name="Normal"><text:a xlink:type="simple" xlink:href="https://hal.science/search/index/?q=*&amp;authFullName_s=Romain Reuillon">Romain Reuillon</text:a><text:span>,</text:span><text:a xlink:type="simple" xlink:href="https://hal.science/search/index/?q=*&amp;authFullName_s=Mathieu Leclaire">Mathieu Leclaire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Hélène Arduin">Hélène Arduin</text:a><text:span>,</text:span><text:a xlink:type="simple" xlink:href="https://hal.science/search/index/?q=*&amp;authFullName_s=Paul Chapron">Paul Chapron</text:a><text:span>et al.</text:span></text:p>
              <text:p text:style-name="Normal"><text:span>ECTQG 2019</text:span><text:span>, Sep 2019, Mondorf, Luxembourg</text:span></text:p>
              <text:p text:style-name="Normal"><text:span>Communication dans un congrès</text:span></text:p>
              <text:p text:style-name="Normal"><text:a xlink:type="simple" xlink:href="https://shs.hal.science/halshs-02283730v1">halshs-0228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539v1">Worldwide estimation of parameters for a simple reaction-diffusion model of urban growth</text:a></text:p>
              <text:p text:style-name="Normal"><text:a xlink:type="simple" xlink:href="https://hal.science/search/index/?q=*&amp;authFullName_s=Juste Raimbault">Juste Raimbault</text:a></text:p>
              <text:p text:style-name="Normal"><text:span>International Land-use Symposium 2019</text:span><text:span>, Dec 2019, Paris, France</text:span></text:p>
              <text:p text:style-name="Normal"><text:span>Communication dans un congrès</text:span></text:p>
              <text:p text:style-name="Normal"><text:a xlink:type="simple" xlink:href="https://shs.hal.science/halshs-02406539v1">halshs-02406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9322v1">Models of urban morphogenesis to link urban form and function</text:a></text:p>
              <text:p text:style-name="Normal"><text:a xlink:type="simple" xlink:href="https://hal.science/search/index/?q=*&amp;authFullName_s=Juste Raimbault">Juste Raimbault</text:a></text:p>
              <text:p text:style-name="Normal"><text:span>Theoretical Geography - Debates - 3.1. Fractals and Multifractals</text:span><text:span>, Nov 2019, Online, France</text:span></text:p>
              <text:p text:style-name="Normal"><text:span>Communication dans un congrès</text:span></text:p>
              <text:p text:style-name="Normal"><text:a xlink:type="simple" xlink:href="https://shs.hal.science/halshs-03819322v1">halshs-0381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79v1">Le calcul intensif en géographie : une tradition bien ancrée</text:a></text:p>
              <text:p text:style-name="Normal"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Juste Raimbault">Juste Raimbault</text:a></text:p>
              <text:p text:style-name="Normal"><text:span>JCAD Journées Calcul et Données 2019</text:span><text:span>, Oct 2019, Toulouse, France</text:span></text:p>
              <text:p text:style-name="Normal"><text:span>Communication dans un congrès</text:span></text:p>
              <text:p text:style-name="Normal"><text:a xlink:type="simple" xlink:href="https://hal.science/hal-02441879v1">hal-02441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415v1">Generating urban morphologies at large scale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Julien Perret">Julien Perret</text:a></text:p>
              <text:p text:style-name="Normal"><text:span>The 2019 Conference on Artificial Life</text:span><text:span>, Jul 2019, Newcastle, United Kingdom. pp.179-186</text:span></text:p>
              <text:p text:style-name="Normal"><text:span>Communication dans un congrès</text:span></text:p>
              <text:p text:style-name="Normal"><text:a xlink:type="simple" xlink:href="https://shs.hal.science/halshs-02265415v1">halshs-02265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3006v1">Towards multi-scalar models for the co-evolution of transportation networks and territories</text:a></text:p>
              <text:p text:style-name="Normal"><text:a xlink:type="simple" xlink:href="https://hal.science/search/index/?q=*&amp;authFullName_s=Juste Raimbault">Juste Raimbault</text:a></text:p>
              <text:p text:style-name="Normal"><text:span>Theo Quant 2019</text:span><text:span>, Université de Franche-Comté, Feb 2019, Besançon, France</text:span></text:p>
              <text:p text:style-name="Normal"><text:span>Communication dans un congrès</text:span></text:p>
              <text:p text:style-name="Normal"><text:a xlink:type="simple" xlink:href="https://shs.hal.science/halshs-02013006v1">halshs-02013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520v1">De l'endogénéité des hiérarchies dans les systèmes territoriaux complexes</text:a></text:p>
              <text:p text:style-name="Normal"><text:a xlink:type="simple" xlink:href="https://hal.science/search/index/?q=*&amp;authFullName_s=Juste Raimbault">Juste Raimbault</text:a></text:p>
              <text:p text:style-name="Normal"><text:span>Journée Des jeunes chercheurs de l'Institut de Géographie :Compter, classer, catégoriser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2089520v1">halshs-02089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897v1">An evolutionary theory for the spatial dynamics of urban systems worldwide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Eric Denis">Eric Denis</text:a></text:p>
              <text:p text:style-name="Normal"><text:span>European Colloquium on Theoretical and Quantitative Geography</text:span><text:span>, Sep 2019, Mondorf, Luxembourg</text:span></text:p>
              <text:p text:style-name="Normal"><text:span>Communication dans un congrès</text:span></text:p>
              <text:p text:style-name="Normal"><text:a xlink:type="simple" xlink:href="https://shs.hal.science/halshs-02284897v1">halshs-0228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1891v1">Validation levels and standards depending on models types and functions</text:a></text:p>
              <text:p text:style-name="Normal"><text:a xlink:type="simple" xlink:href="https://hal.science/search/index/?q=*&amp;authFullName_s=Juste Raimbault">Juste Raimbault</text:a></text:p>
              <text:p text:style-name="Normal"><text:span>Conference on Complex Systems 2019 - SIMEXPLO II Satellite</text:span><text:span>, ISC-PIF, Jan 2020, Singapore, Singapore</text:span></text:p>
              <text:p text:style-name="Normal"><text:span>Communication dans un congrès</text:span></text:p>
              <text:p text:style-name="Normal"><text:a xlink:type="simple" xlink:href="https://shs.hal.science/halshs-02441891v1">halshs-02441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440v1">Espace et complexités des systèmes territoriaux</text:a></text:p>
              <text:p text:style-name="Normal"><text:a xlink:type="simple" xlink:href="https://hal.science/search/index/?q=*&amp;authFullName_s=Juste Raimbault">Juste Raimbault</text:a></text:p>
              <text:p text:style-name="Normal"><text:span>Journées de Rochebrune 2019</text:span><text:span>, Jan 2019, Megeve, France</text:span></text:p>
              <text:p text:style-name="Normal"><text:span>Communication dans un congrès</text:span></text:p>
              <text:p text:style-name="Normal"><text:a xlink:type="simple" xlink:href="https://shs.hal.science/halshs-01998440v1">halshs-01998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848v1">A meta-analysis of models for interactions between transportation networks and territories</text:a></text:p>
              <text:p text:style-name="Normal"><text:a xlink:type="simple" xlink:href="https://hal.science/search/index/?q=*&amp;authFullName_s=Juste Raimbault">Juste Raimbault</text:a></text:p>
              <text:p text:style-name="Normal"><text:span>European Colloquium on Theoretical and Quantitative Geography</text:span><text:span>, Sep 2019, Mondorf, Luxembourg</text:span></text:p>
              <text:p text:style-name="Normal"><text:span>Communication dans un congrès</text:span></text:p>
              <text:p text:style-name="Normal"><text:a xlink:type="simple" xlink:href="https://shs.hal.science/halshs-02284848v1">halshs-0228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0492v1">A systematic comparison of interaction models for systems of cities</text:a></text:p>
              <text:p text:style-name="Normal"><text:a xlink:type="simple" xlink:href="https://hal.science/search/index/?q=*&amp;authFullName_s=Juste Raimbault">Juste Raimbault</text:a></text:p>
              <text:p text:style-name="Normal"><text:span>Conference on Complex Systems 2018</text:span><text:span>, Sep 2018, Thessaloniki, Greece</text:span></text:p>
              <text:p text:style-name="Normal"><text:span>Communication dans un congrès</text:span></text:p>
              <text:p text:style-name="Normal"><text:a xlink:type="simple" xlink:href="https://shs.hal.science/halshs-01880492v1">halshs-01880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864v1">A multi-dimensional percolation approach to characterize sustainable mega-city regions</text:a></text:p>
              <text:p text:style-name="Normal"><text:a xlink:type="simple" xlink:href="https://hal.science/search/index/?q=*&amp;authFullName_s=Juste Raimbault">Juste Raimbault</text:a></text:p>
              <text:p text:style-name="Normal"><text:span>MARAMI 2018</text:span><text:span>, Oct 2018, Avignon, France</text:span></text:p>
              <text:p text:style-name="Normal"><text:span>Communication dans un congrès</text:span></text:p>
              <text:p text:style-name="Normal"><text:a xlink:type="simple" xlink:href="https://shs.hal.science/halshs-01898864v1">halshs-01898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3916v1">Modélisation des interactions entre réseaux de transport et territoires : une approche par la co-évolution</text:a></text:p>
              <text:p text:style-name="Normal"><text:a xlink:type="simple" xlink:href="https://hal.science/search/index/?q=*&amp;authFullName_s=Juste Raimbault">Juste Raimbault</text:a></text:p>
              <text:p text:style-name="Normal"><text:span>JJC Pacte-Citeres - Les capacités transformatives des réseaux dans la fabrique des territoires</text:span><text:span>, Nov 2018, Grenoble, France</text:span></text:p>
              <text:p text:style-name="Normal"><text:span>Communication dans un congrès</text:span></text:p>
              <text:p text:style-name="Normal"><text:a xlink:type="simple" xlink:href="https://shs.hal.science/halshs-01933916v1">halshs-01933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389v1">Extracting knowledge from simulation models: trends and perspectives from the viewpoint of quantitative geography</text:a></text:p>
              <text:p text:style-name="Normal"><text:a xlink:type="simple" xlink:href="https://hal.science/search/index/?q=*&amp;authFullName_s=Juste Raimbault">Juste Raimbault</text:a></text:p>
              <text:p text:style-name="Normal"><text:span>Conference on Complex Systems 2018</text:span><text:span>, Sep 2018, Thessaloniki, Greece</text:span></text:p>
              <text:p text:style-name="Normal"><text:span>Communication dans un congrès</text:span></text:p>
              <text:p text:style-name="Normal"><text:a xlink:type="simple" xlink:href="https://shs.hal.science/halshs-01882389v1">halshs-01882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0263v1">Multi-modeling the morphogenesis of transportation networks</text:a></text:p>
              <text:p text:style-name="Normal"><text:a xlink:type="simple" xlink:href="https://hal.science/search/index/?q=*&amp;authFullName_s=Juste Raimbault">Juste Raimbault</text:a></text:p>
              <text:p text:style-name="Normal"><text:span>European Conference on Artificial Life (ALIFE 2018)</text:span><text:span>, Jul 2018, Tokyo, Japan. pp.382-383</text:span></text:p>
              <text:p text:style-name="Normal"><text:span>Communication dans un congrès</text:span></text:p>
              <text:p text:style-name="Normal"><text:a xlink:type="simple" xlink:href="https://shs.hal.science/halshs-01850263v1">halshs-01850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894v1">Invisible Bridges ? Scientific landscapes around similar objects studied from Economics and Geography perspectives</text:a></text:p>
              <text:p text:style-name="Normal"><text:a xlink:type="simple" xlink:href="https://hal.science/search/index/?q=*&amp;authFullName_s=Juste Raimbault">Juste Raimbault</text:a></text:p>
              <text:p text:style-name="Normal"><text:span>European Colloquium in Theoretical and Quantitative Geography 2017</text:span><text:span>, Sep 2017, York, United Kingdom</text:span></text:p>
              <text:p text:style-name="Normal"><text:span>Communication dans un congrès</text:span></text:p>
              <text:p text:style-name="Normal"><text:a xlink:type="simple" xlink:href="https://shs.hal.science/halshs-01584894v1">halshs-0158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1272v1">Initial spatial conditions in simulation models: the missing leg of sensitivity analyses?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Romain Reuillon">Romain Reuillon</text:a></text:p>
              <text:p text:style-name="Normal"><text:span>2017 International Conference on GeoComputation: Celebrating 21 Years of GeoComputation</text:span><text:span>, Sep 2017, Leeds, United Kingdom</text:span></text:p>
              <text:p text:style-name="Normal"><text:span>Communication dans un congrès</text:span></text:p>
              <text:p text:style-name="Normal"><text:a xlink:type="simple" xlink:href="https://shs.hal.science/halshs-01841272v1">halshs-01841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909v1">The Cost of Transportation : Spatial Analysis of US Fuel Price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Antonin Bergeaud">Antonin Bergeaud</text:a></text:p>
              <text:p text:style-name="Normal"><text:span>EWGT 2017</text:span><text:span>, Sep 2017, Budapest, Hungary. pp.0 - 0</text:span></text:p>
              <text:p text:style-name="Normal"><text:span>Communication dans un congrès</text:span></text:p>
              <text:p text:style-name="Normal"><text:a xlink:type="simple" xlink:href="https://shs.hal.science/halshs-01582909v1">halshs-0158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531v2">Identification de causalités dans des données spatio-temporelles</text:a></text:p>
              <text:p text:style-name="Normal"><text:a xlink:type="simple" xlink:href="https://hal.science/search/index/?q=*&amp;authFullName_s=Juste Raimbault">Juste Raimbault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50531v2">hal-016505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2331v1">Complexity, Complexities and Complex Knowledges</text:a></text:p>
              <text:p text:style-name="Normal"><text:a xlink:type="simple" xlink:href="https://hal.science/search/index/?q=*&amp;authFullName_s=Juste Raimbault">Juste Raimbault</text:a></text:p>
              <text:p text:style-name="Normal"><text:span>ERC GeoDiverCity International Workshop - Theories and models of urbanization</text:span><text:span>, Oct 2017, Paris, France</text:span></text:p>
              <text:p text:style-name="Normal"><text:span>Communication dans un congrès</text:span></text:p>
              <text:p text:style-name="Normal"><text:a xlink:type="simple" xlink:href="https://shs.hal.science/halshs-01632331v1">halshs-0163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40v1">CybergeoNetworks : un outil interactif pour l’analyse de corpus bibliométriques massifs</text:a></text:p>
              <text:p text:style-name="Normal"><text:a xlink:type="simple" xlink:href="https://hal.science/search/index/?q=*&amp;authFullName_s=Pierre-Olivier Chasset">Pierre-Olivier Chasse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text:span>et al.</text:span></text:p>
              <text:p text:style-name="Normal"><text:span>Science XXL - Ce que l’abondance et la diversité des données font aux sciences sociales</text:span><text:span>, INED/SAGE, Mar 2017, Paris, France</text:span></text:p>
              <text:p text:style-name="Normal"><text:span>Communication dans un congrès</text:span></text:p>
              <text:p text:style-name="Normal"><text:a xlink:type="simple" xlink:href="https://hal.science/hal-01976040v1">hal-01976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219v1">An Applied Knowledge Framework to Study Complex Systems</text:a></text:p>
              <text:p text:style-name="Normal"><text:a xlink:type="simple" xlink:href="https://hal.science/search/index/?q=*&amp;authFullName_s=Juste Raimbault">Juste Raimbault</text:a></text:p>
              <text:p text:style-name="Normal"><text:span>Complex Systems Design &amp; Management</text:span><text:span>, Dec 2017, Paris, France. pp.31-45</text:span></text:p>
              <text:p text:style-name="Normal"><text:span>Communication dans un congrès</text:span></text:p>
              <text:p text:style-name="Normal"><text:a xlink:type="simple" xlink:href="https://shs.hal.science/halshs-01662219v1">halshs-01662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084v1">Un Cadre de Connaissances pour une Géographie Intégrée</text:a></text:p>
              <text:p text:style-name="Normal"><text:a xlink:type="simple" xlink:href="https://hal.science/search/index/?q=*&amp;authFullName_s=Juste Raimbault">Juste Raimbault</text:a></text:p>
              <text:p text:style-name="Normal"><text:span>Journée des jeunes chercheurs de l'Institut de Géographie de Paris</text:span><text:span>, Apr 2017, Paris, France</text:span></text:p>
              <text:p text:style-name="Normal"><text:span>Communication dans un congrès</text:span></text:p>
              <text:p text:style-name="Normal"><text:a xlink:type="simple" xlink:href="https://shs.hal.science/halshs-01505084v1">halshs-01505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0624v1">Modeling the Co-evolution of Urban Form and Transportation Networks</text:a></text:p>
              <text:p text:style-name="Normal"><text:a xlink:type="simple" xlink:href="https://hal.science/search/index/?q=*&amp;authFullName_s=Juste Raimbault">Juste Raimbault</text:a></text:p>
              <text:p text:style-name="Normal"><text:span>Conference on Complex Systems 2017</text:span><text:span>, Sep 2017, Cancun, Mexico</text:span></text:p>
              <text:p text:style-name="Normal"><text:span>Communication dans un congrès</text:span></text:p>
              <text:p text:style-name="Normal"><text:a xlink:type="simple" xlink:href="https://shs.hal.science/halshs-01590624v1">halshs-01590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914v1">Structural Segregation: Assessing the impact of South African Apartheid on Underlying Dynamics of Interactions between Networks and Territorie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Solène Baffi">Solène Baffi</text:a></text:p>
              <text:p text:style-name="Normal"><text:span>European Colloquium in Theoretical and Quantitative Geography 2017</text:span><text:span>, Sep 2017, York, United Kingdom</text:span></text:p>
              <text:p text:style-name="Normal"><text:span>Communication dans un congrès</text:span></text:p>
              <text:p text:style-name="Normal"><text:a xlink:type="simple" xlink:href="https://shs.hal.science/halshs-01584914v1">halshs-01584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6887v1">Agent-based Modeling of Migrant Workers Residential Dynamics within a Mega-city Region: the Case of the Pearl River Delta, China</text:a></text:p>
              <text:p text:style-name="Normal"><text:a xlink:type="simple" xlink:href="https://hal.science/search/index/?q=*&amp;authFullName_s=Cinzia Losavio">Cinzia Losavio</text:a><text:span>,</text:span><text:a xlink:type="simple" xlink:href="https://hal.science/search/index/?q=*&amp;authFullName_s=Juste Raimbault">Juste Raimbault</text:a></text:p>
              <text:p text:style-name="Normal"><text:span>International Conference on Urban China Development 2017</text:span><text:span>, May 2017, London, United Kingdom</text:span></text:p>
              <text:p text:style-name="Normal"><text:span>Communication dans un congrès</text:span></text:p>
              <text:p text:style-name="Normal"><text:a xlink:type="simple" xlink:href="https://shs.hal.science/halshs-01666887v1">halshs-01666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448v1">Co-construire Modèles, Etudes Empiriques et Théories en Géographie Théorique et Quantitative : le cas des Interactions entre Réseaux et Territoires</text:a></text:p>
              <text:p text:style-name="Normal"><text:a xlink:type="simple" xlink:href="https://hal.science/search/index/?q=*&amp;authFullName_s=Juste Raimbault">Juste Raimbault</text:a></text:p>
              <text:p text:style-name="Normal"><text:span>Treizièmes Rencontres de Théo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shs.hal.science/halshs-01525448v1">halshs-0152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480v1">Modeling Urban Morphogenesis: towards an integration of territories and networks</text:a></text:p>
              <text:p text:style-name="Normal"><text:a xlink:type="simple" xlink:href="https://hal.science/search/index/?q=*&amp;authFullName_s=Juste Raimbault">Juste Raimbault</text:a></text:p>
              <text:p text:style-name="Normal"><text:span>Gopro2017 : Gestion Optimisée de l'espace, des villes aux systèmes naturels</text:span><text:span>, ENS Lyon, Dec 2017, Lyon, France</text:span></text:p>
              <text:p text:style-name="Normal"><text:span>Communication dans un congrès</text:span></text:p>
              <text:p text:style-name="Normal"><text:a xlink:type="simple" xlink:href="https://hal.science/hal-01808480v1">hal-01808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229v1">A macro-scale model of co-evolution for cities and transportation networks</text:a></text:p>
              <text:p text:style-name="Normal"><text:a xlink:type="simple" xlink:href="https://hal.science/search/index/?q=*&amp;authFullName_s=Juste Raimbault">Juste Raimbault</text:a></text:p>
              <text:p text:style-name="Normal"><text:span>Medium International Conference</text:span><text:span>, Jun 2017, Guangzhou, China. pp.17 - 18</text:span></text:p>
              <text:p text:style-name="Normal"><text:span>Communication dans un congrès</text:span></text:p>
              <text:p text:style-name="Normal"><text:a xlink:type="simple" xlink:href="https://shs.hal.science/halshs-01863229v1">halshs-01863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253v1">A Discrepancy-Based Framework to Compare Robustness Between Multi-attribute Evaluations</text:a></text:p>
              <text:p text:style-name="Normal"><text:a xlink:type="simple" xlink:href="https://hal.science/search/index/?q=*&amp;authFullName_s=Juste Raimbault">Juste Raimbault</text:a></text:p>
              <text:p text:style-name="Normal"><text:span>CSD&amp;M 2016</text:span><text:span>, Dec 2016, Paris, France. pp.141 - 154,<text:s/></text:span><text:a xlink:type="simple" xlink:href="https://dx.doi.org/10.1007/978-3-319-49103-5_11">⟨10.1007/978-3-319-49103-5_11⟩</text:a></text:p>
              <text:p text:style-name="Normal"><text:span>Communication dans un congrès</text:span></text:p>
              <text:p text:style-name="Normal"><text:a xlink:type="simple" xlink:href="https://shs.hal.science/halshs-01424253v1">halshs-01424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058v1">Indirect Bibliometrics by Complex Network Analysis</text:a></text:p>
              <text:p text:style-name="Normal"><text:a xlink:type="simple" xlink:href="https://hal.science/search/index/?q=*&amp;authFullName_s=Juste Raimbault">Juste Raimbault</text:a></text:p>
              <text:p text:style-name="Normal"><text:span>20e Anniversaire de Cybergeo</text:span><text:span>, May 2016, Paris, France</text:span></text:p>
              <text:p text:style-name="Normal"><text:span>Communication dans un congrès</text:span></text:p>
              <text:p text:style-name="Normal"><text:a xlink:type="simple" xlink:href="https://shs.hal.science/halshs-01328058v1">halshs-01328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4415v1">Génération de Données Synthétiques Corrélées</text:a></text:p>
              <text:p text:style-name="Normal"><text:a xlink:type="simple" xlink:href="https://hal.science/search/index/?q=*&amp;authFullName_s=Juste Raimbault">Juste Raimbault</text:a></text:p>
              <text:p text:style-name="Normal"><text:span>Rochebrune 2016, Journées d'Etude sur les Systèmes Complexes Naturels et Artificiels</text:span><text:span>, Jan 2016, Mégève, France</text:span></text:p>
              <text:p text:style-name="Normal"><text:span>Communication dans un congrès</text:span></text:p>
              <text:p text:style-name="Normal"><text:a xlink:type="simple" xlink:href="https://shs.hal.science/halshs-01514415v1">halshs-01514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528v1">Investigating Patterns of Technological Innovation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Antonin Bergeaud">Antonin Bergeaud</text:a><text:span>,</text:span><text:a xlink:type="simple" xlink:href="https://hal.science/search/index/?q=*&amp;authFullName_s=Yoann Potiron">Yoann Potiron</text:a></text:p>
              <text:p text:style-name="Normal"><text:span>Conference on Complex Systems 2016</text:span><text:span>, Sep 2016, Amsterdam, Netherlands</text:span></text:p>
              <text:p text:style-name="Normal"><text:span>Communication dans un congrès</text:span></text:p>
              <text:p text:style-name="Normal"><text:a xlink:type="simple" xlink:href="https://shs.hal.science/halshs-01370528v1">halshs-01370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484v1">Towards a Theory of Co-evolutive Networked Territorial Systems: Insights from Transportation Governance Modeling in Pearl River Delta, China</text:a></text:p>
              <text:p text:style-name="Normal"><text:a xlink:type="simple" xlink:href="https://hal.science/search/index/?q=*&amp;authFullName_s=Juste Raimbault">Juste Raimbault</text:a></text:p>
              <text:p text:style-name="Normal"><text:span>Medium Seminar - Urban Sustainable Development in Zhuhai</text:span><text:span>, Sun Yat-Sen University, Dec 2016, Guangzhou, China</text:span></text:p>
              <text:p text:style-name="Normal"><text:span>Communication dans un congrès</text:span></text:p>
              <text:p text:style-name="Normal"><text:a xlink:type="simple" xlink:href="https://shs.hal.science/halshs-01422484v1">halshs-01422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0243v1">Investigating the Empirical Existence of Static User Equilibrium</text:a></text:p>
              <text:p text:style-name="Normal"><text:a xlink:type="simple" xlink:href="https://hal.science/search/index/?q=*&amp;authFullName_s=Juste Raimbault">Juste Raimbault</text:a></text:p>
              <text:p text:style-name="Normal"><text:span>EWGT 2016</text:span><text:span>, Sep 2016, Istanbul, Turkey</text:span></text:p>
              <text:p text:style-name="Normal"><text:span>Communication dans un congrès</text:span></text:p>
              <text:p text:style-name="Normal"><text:a xlink:type="simple" xlink:href="https://shs.hal.science/halshs-01360243v1">halshs-01360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440v1">For a Cautious Use of Big Data and Computation</text:a></text:p>
              <text:p text:style-name="Normal"><text:a xlink:type="simple" xlink:href="https://hal.science/search/index/?q=*&amp;authFullName_s=Juste Raimbault">Juste Raimbault</text:a></text:p>
              <text:p text:style-name="Normal"><text:span>Royal Geographical Society - Annual Conference 2016 - Session : Geocomputation, the Next 20 Years (1)</text:span><text:span>, Aug 2016, London, United Kingdom</text:span></text:p>
              <text:p text:style-name="Normal"><text:span>Communication dans un congrès</text:span></text:p>
              <text:p text:style-name="Normal"><text:a xlink:type="simple" xlink:href="https://shs.hal.science/halshs-01358440v1">halshs-01358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274v1">Models of growth for system of cities : Back to the simple</text:a></text:p>
              <text:p text:style-name="Normal"><text:a xlink:type="simple" xlink:href="https://hal.science/search/index/?q=*&amp;authFullName_s=Juste Raimbault">Juste Raimbault</text:a></text:p>
              <text:p text:style-name="Normal"><text:span>Conference on Complex Systems 2016</text:span><text:span>, Sep 2016, Amsterdam, Netherlands</text:span></text:p>
              <text:p text:style-name="Normal"><text:span>Communication dans un congrès</text:span></text:p>
              <text:p text:style-name="Normal"><text:a xlink:type="simple" xlink:href="https://shs.hal.science/halshs-01370274v1">halshs-01370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7256v1">Models coupling urban growth and transportation network growth: An algorithmic systematic review approach</text:a></text:p>
              <text:p text:style-name="Normal"><text:a xlink:type="simple" xlink:href="https://hal.science/search/index/?q=*&amp;authFullName_s=Juste Raimbault">Juste Raimbault</text:a></text:p>
              <text:p text:style-name="Normal"><text:span>European Colloquium on Theoretical and Quantitative Geography 2015</text:span><text:span>, Sep 2015, Bari, Italy</text:span></text:p>
              <text:p text:style-name="Normal"><text:span>Communication dans un congrès</text:span></text:p>
              <text:p text:style-name="Normal"><text:a xlink:type="simple" xlink:href="https://shs.hal.science/halshs-01857256v1">halshs-01857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236v1">Modeling the emergence of metropolitan transport autorithy in a polycentric urban region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Juste Raimbault">Juste Raimbault</text:a></text:p>
              <text:p text:style-name="Normal"><text:span>European Colloqueum on Theoretical and Quantitative Geography</text:span><text:span>, Sep 2015, Bari, Italy</text:span></text:p>
              <text:p text:style-name="Normal"><text:span>Communication dans un congrès</text:span></text:p>
              <text:p text:style-name="Normal"><text:a xlink:type="simple" xlink:href="https://shs.hal.science/halshs-01272236v1">halshs-01272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885v1">A Hybrid Network/Grid Model of Urban Morphogenesis and Optimization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René Doursat">René Doursat</text:a></text:p>
              <text:p text:style-name="Normal"><text:span>4th International Conference on Complex Systems and Applications</text:span><text:span>, Université de Normandie, Jun 2014, Le Havre, France. pp.51-60</text:span></text:p>
              <text:p text:style-name="Normal"><text:span>Communication dans un congrès</text:span></text:p>
              <text:p text:style-name="Normal"><text:a xlink:type="simple" xlink:href="https://shs.hal.science/halshs-01388885v1">halshs-01388885v1</text:a></text:p>
            </table:table-cell>
          </table:table-row>
        </table:table>
        <text:p text:style-name="P27"/>
        <text:p text:style-name="Heading2"><text:span text:style-name="T12">Poster de conférence (6)</text:span></text:p>
        <text:p text:style-name="P29"/>
        <table:table table:name="25ad81" table:style-name="25ad81">
          <table:table-column table:style-name="25ad81.0"/>
          <table:table-row>
            <table:table-cell office:value-type="string">
              <text:p text:style-name="Normal"><text:a xlink:type="simple" xlink:href="https://hal.science/hal-04177023v1">Le projet ODDNotebook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Victor Coindet">Victor Coindet</text:a><text:span>,</text:span><text:a xlink:type="simple" xlink:href="https://hal.science/search/index/?q=*&amp;authFullName_s=Amélie Molle">Amélie Molle</text:a></text:p>
              <text:p text:style-name="Normal"><text:span>ETES 2023 : Enseigner les Transitions Écologiques et Sociales dans le supérieur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177023v1">hal-0417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186v1">The SUBDENSE project</text:a></text:p>
              <text:p text:style-name="Normal"><text:a xlink:type="simple" xlink:href="https://hal.science/search/index/?q=*&amp;authFullName_s=Mouhamadou Ndim">Mouhamadou Ndim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Julien Perret">Julien Perret</text:a></text:p>
              <text:p text:style-name="Normal"><text:span>Journées de la Recherche IGN - 2023</text:span><text:span>, Mar 2023, Champs-sur-Marne, France.<text:s/></text:span></text:p>
              <text:p text:style-name="Normal"><text:span>Poster de conférence</text:span></text:p>
              <text:p text:style-name="Normal"><text:a xlink:type="simple" xlink:href="https://hal.science/hal-04196186v1">hal-04196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4499v1">Des systèmes naturels aux systèmes urbains: génération de réseaux de transport optimaux par modèle slime-mould</text:a></text:p>
              <text:p text:style-name="Normal"><text:a xlink:type="simple" xlink:href="https://hal.science/search/index/?q=*&amp;authFullName_s=Juste Raimbault">Juste Raimbault</text:a></text:p>
              <text:p text:style-name="Normal"><text:span>BioMim Expo 2018</text:span><text:span>, Oct 2018, Paris, France.<text:s/></text:span></text:p>
              <text:p text:style-name="Normal"><text:span>Poster de conférence</text:span></text:p>
              <text:p text:style-name="Normal"><text:a xlink:type="simple" xlink:href="https://shs.hal.science/halshs-01904499v1">halshs-01904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860v1">Game-based tools to transmit freshwater ecology concepts</text:a></text:p>
              <text:p text:style-name="Normal"><text:a xlink:type="simple" xlink:href="https://hal.science/search/index/?q=*&amp;authFullName_s=Hélène Serra">Hélène Serra</text:a><text:span>,</text:span><text:a xlink:type="simple" xlink:href="https://hal.science/search/index/?q=*&amp;authFullName_s=Juste Raimbault">Juste Raimbault</text:a></text:p>
              <text:p text:style-name="Normal"><text:span>SETAC 2016</text:span><text:span>, May 2016, Nantes, France.<text:s/></text:span></text:p>
              <text:p text:style-name="Normal"><text:span>Poster de conférence</text:span></text:p>
              <text:p text:style-name="Normal"><text:a xlink:type="simple" xlink:href="https://shs.hal.science/halshs-01322860v1">halshs-01322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296v1">Application de la Morphogenèse de Réseaux Biologiques à la Conception Optimale d'Infrastructures de Transport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Jorge Gonzalez-Suitt">Jorge Gonzalez-Suitt</text:a></text:p>
              <text:p text:style-name="Normal"><text:span>Rencontres Dynamite 2015</text:span><text:span>, May 2015, Paris, France</text:span></text:p>
              <text:p text:style-name="Normal"><text:span>Poster de conférence</text:span></text:p>
              <text:p text:style-name="Normal"><text:a xlink:type="simple" xlink:href="https://shs.hal.science/halshs-01860296v1">halshs-01860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627v1">Hybrid Modeling of a Bike-Sharing Transportation System</text:a></text:p>
              <text:p text:style-name="Normal"><text:a xlink:type="simple" xlink:href="https://hal.science/search/index/?q=*&amp;authFullName_s=Juste Raimbault">Juste Raimbault</text:a></text:p>
              <text:p text:style-name="Normal"><text:span>International Conference on Computational Social Science</text:span><text:span>, Jun 2015, Helsinki, Finland. , 2015</text:span></text:p>
              <text:p text:style-name="Normal"><text:span>Poster de conférence</text:span></text:p>
              <text:p text:style-name="Normal"><text:a xlink:type="simple" xlink:href="https://shs.hal.science/halshs-01330627v1">halshs-01330627v1</text:a></text:p>
            </table:table-cell>
          </table:table-row>
        </table:table>
        <text:p text:style-name="P30"/>
        <text:p text:style-name="Heading2"><text:span text:style-name="T13">Chapitre d'ouvrage (11)</text:span></text:p>
        <text:p text:style-name="P32"/>
        <table:table table:name="086655" table:style-name="086655">
          <table:table-column table:style-name="086655.0"/>
          <table:table-row>
            <table:table-cell office:value-type="string">
              <text:p text:style-name="Normal"><text:a xlink:type="simple" xlink:href="https://shs.hal.science/halshs-05583112v1">Modelling coevolution between networks and space : a multiscalar approach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Juste Raimbault">Juste Raimbault</text:a></text:p>
              <text:p text:style-name="Normal"><text:span>Florent LE NÉCHET.<text:s/></text:span><text:span>La coévolution transport, mobilité, territoire</text:span><text:span>, ISTE Group, pp.273-310, 2026,<text:s/></text:span><text:a xlink:type="simple" xlink:href="https://dx.doi.org/10.51926/ISTE.9234.ch10">⟨10.51926/ISTE.9234.ch10⟩</text:a></text:p>
              <text:p text:style-name="Normal"><text:span>Chapitre d'ouvrage</text:span></text:p>
              <text:p text:style-name="Normal"><text:a xlink:type="simple" xlink:href="https://shs.hal.science/halshs-05583112v1">halshs-0558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56v1">Spatial dynamics of complex urban systems within an evolutionary theory frame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Denise Pumain">Denise Pumain</text:a></text:p>
              <text:p text:style-name="Normal"><text:span>Aura Reggiani; Daniel Czamanski; Roberto Patuelli; Laurie A. Schintler.<text:s/></text:span><text:span>Handbook on Entropy, Complexity and Spatial Dynamics</text:span><text:span>, Edward Elgar Publishing, pp.175-195, 2021, Economics 2021, 9781839100581.<text:s/></text:span><text:a xlink:type="simple" xlink:href="https://dx.doi.org/10.4337/9781839100598.00019">⟨10.4337/9781839100598.00019⟩</text:a></text:p>
              <text:p text:style-name="Normal"><text:span>Chapitre d'ouvrage</text:span></text:p>
              <text:p text:style-name="Normal"><text:a xlink:type="simple" xlink:href="https://hal.science/hal-04418756v1">hal-0441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23v1">Modeling the co-evolution of cities and networks</text:a></text:p>
              <text:p text:style-name="Normal"><text:a xlink:type="simple" xlink:href="https://hal.science/search/index/?q=*&amp;authFullName_s=Juste Raimbault">Juste Raimbault</text:a></text:p>
              <text:p text:style-name="Normal"><text:span>Zachary P. Neal and Céline Rozenblat.<text:s/></text:span><text:span>Handbook of Cities and Networks</text:span><text:span>, Edward Elgar Publishing, 2021,<text:s/></text:span><text:a xlink:type="simple" xlink:href="https://dx.doi.org/10.4337/9781788114714.00015">⟨10.4337/9781788114714.00015⟩</text:a></text:p>
              <text:p text:style-name="Normal"><text:span>Chapitre d'ouvrage</text:span></text:p>
              <text:p text:style-name="Normal"><text:a xlink:type="simple" xlink:href="https://hal.science/hal-04418923v1">hal-04418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699v1">Unveiling Co-evolutionary Patterns in Systems of Cities: A Systematic Exploration of the SimpopNet Model</text:a></text:p>
              <text:p text:style-name="Normal"><text:a xlink:type="simple" xlink:href="https://hal.science/search/index/?q=*&amp;authFullName_s=Juste Raimbault">Juste Raimbault</text:a></text:p>
              <text:p text:style-name="Normal"><text:span>Pumain, D.<text:s/></text:span><text:span>Theories and Models of Urbanization</text:span><text:span>,<text:s/></text:span><text:a xlink:type="simple" xlink:href="https://link.springer.com/chapter/10.1007%2F978-3-030-36656-8_14">Springer, Cham</text:a><text:span>, pp.261-278, 2020, Lecture Notes in Morphogenesis,<text:s/></text:span><text:a xlink:type="simple" xlink:href="https://dx.doi.org/10.1007/978-3-030-36656-8_14">⟨10.1007/978-3-030-36656-8_14⟩</text:a></text:p>
              <text:p text:style-name="Normal"><text:span>Chapitre d'ouvrage</text:span></text:p>
              <text:p text:style-name="Normal"><text:a xlink:type="simple" xlink:href="https://shs.hal.science/halshs-02442699v1">halshs-02442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512v1">Conclusion: Perspectives on Urban Theories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Juste Raimbault">Juste Raimbault</text:a></text:p>
              <text:p text:style-name="Normal"><text:span>Pumain D.<text:s/></text:span><text:span>Theories and Models of Urbanization. Lecture Notes in Morphogenesis.</text:span><text:span>, Springer, pp.303-330, 2020, 978-3-030-36656-8.<text:s/></text:span><text:a xlink:type="simple" xlink:href="https://dx.doi.org/10.1007/978-3-030-36656-8_16">⟨10.1007/978-3-030-36656-8_16⟩</text:a></text:p>
              <text:p text:style-name="Normal"><text:span>Chapitre d'ouvrage</text:span></text:p>
              <text:p text:style-name="Normal"><text:a xlink:type="simple" xlink:href="https://shs.hal.science/halshs-02430512v1">halshs-02430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521v1">Relating Complexities for the Reflexive Study of Complex Systems</text:a></text:p>
              <text:p text:style-name="Normal"><text:a xlink:type="simple" xlink:href="https://hal.science/search/index/?q=*&amp;authFullName_s=Juste Raimbault">Juste Raimbault</text:a></text:p>
              <text:p text:style-name="Normal"><text:span>Pumain D.<text:s/></text:span><text:span>Theories and Models of Urbanization. Lecture Notes in Morphogenesis.</text:span><text:span>, Springer, pp.27-41, 2020, Lecture Notes in Morphogenesis.,<text:s/></text:span><text:a xlink:type="simple" xlink:href="https://dx.doi.org/10.1007/978-3-030-36656-8_3">⟨10.1007/978-3-030-36656-8_3⟩</text:a></text:p>
              <text:p text:style-name="Normal"><text:span>Chapitre d'ouvrage</text:span></text:p>
              <text:p text:style-name="Normal"><text:a xlink:type="simple" xlink:href="https://shs.hal.science/halshs-02430521v1">halshs-02430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541v1">An Urban Morphogenesis Model Capturing Interactions Between Networks and Territories</text:a></text:p>
              <text:p text:style-name="Normal"><text:a xlink:type="simple" xlink:href="https://hal.science/search/index/?q=*&amp;authFullName_s=Juste Raimbault">Juste Raimbault</text:a></text:p>
              <text:p text:style-name="Normal"><text:span>D'acci L.<text:s/></text:span><text:span>The Mathematics of Urban Morphogenesis</text:span><text:span>, Birkhäuser, pp.383-409, 2019,<text:s/></text:span><text:a xlink:type="simple" xlink:href="https://dx.doi.org/10.1007/978-3-030-12381-9_17">⟨10.1007/978-3-030-12381-9_17⟩</text:a></text:p>
              <text:p text:style-name="Normal"><text:span>Chapitre d'ouvrage</text:span></text:p>
              <text:p text:style-name="Normal"><text:a xlink:type="simple" xlink:href="https://shs.hal.science/halshs-02080541v1">halshs-02080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197v1">Methods for Exploring Simulation Model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Denise Pumain">Denise Pumain</text:a></text:p>
              <text:p text:style-name="Normal"><text:span>Pumain D.<text:s/></text:span><text:span>Geographical Modeling</text:span><text:span>, Wiley, pp.125-150, 2019,<text:s/></text:span><text:a xlink:type="simple" xlink:href="https://dx.doi.org/10.1002/9781119687290.ch5">⟨10.1002/9781119687290.ch5⟩</text:a></text:p>
              <text:p text:style-name="Normal"><text:span>Chapitre d'ouvrage</text:span></text:p>
              <text:p text:style-name="Normal"><text:a xlink:type="simple" xlink:href="https://shs.hal.science/halshs-02435197v1">halshs-02435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423v1">Evolving accessibility landscapes: mutations of transportation networks in China</text:a></text:p>
              <text:p text:style-name="Normal"><text:a xlink:type="simple" xlink:href="https://hal.science/search/index/?q=*&amp;authFullName_s=Juste Raimbault">Juste Raimbault</text:a></text:p>
              <text:p text:style-name="Normal"><text:span>N. Aveline-Dubach.<text:s/></text:span><text:span>PATHWAYS OF SUSTAINABLE URBAN DEVELOPMENT ACROSS CHINA: THE CASES OF HANGZHOU, DATONG AND ZHUHAI</text:span><text:span>,<text:s/></text:span><text:a xlink:type="simple" xlink:href="https://imagoeditor.net">Imago Editor</text:a><text:span>, pp.89-108, 2019, 978-88-94384-71-0</text:span></text:p>
              <text:p text:style-name="Normal"><text:span>Chapitre d'ouvrage</text:span></text:p>
              <text:p text:style-name="Normal"><text:a xlink:type="simple" xlink:href="https://shs.hal.science/halshs-02265423v1">halshs-02265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933v1">CybergeoNetworks, une application interactive pour l'analyse géographique et sémantique des publications scientifiques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Pierre-Olivier Chasset">Pierre-Olivier Chasse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Arnaud Banos">Arnaud Banos</text:a><text:span>et al.</text:span></text:p>
              <text:p text:style-name="Normal"><text:span>Bouzeghoub M., Mosseri R.<text:s/></text:span><text:span>Les Big Data à découvert</text:span><text:span>, CNRS Editions, pp.272-273, 2017</text:span></text:p>
              <text:p text:style-name="Normal"><text:span>Chapitre d'ouvrage</text:span></text:p>
              <text:p text:style-name="Normal"><text:a xlink:type="simple" xlink:href="https://shs.hal.science/halshs-02008933v1">halshs-02008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844v1">User-Based Solutions for Increasing Level of Service in Bike-Sharing Transportation Systems</text:a></text:p>
              <text:p text:style-name="Normal"><text:a xlink:type="simple" xlink:href="https://hal.science/search/index/?q=*&amp;authFullName_s=Juste Raimbault">Juste Raimbault</text:a></text:p>
              <text:p text:style-name="Normal"><text:span>Complex Systems Design &amp; Management Proceedings of the Fifth International Conference on Complex Systems Design &amp; Management CSD&amp;M 2014</text:span><text:span>, 2015, 978-3-319-11617-4.<text:s/></text:span><text:a xlink:type="simple" xlink:href="https://dx.doi.org/10.1007/978-3-319-11617-4_3">⟨10.1007/978-3-319-11617-4_3⟩</text:a></text:p>
              <text:p text:style-name="Normal"><text:span>Chapitre d'ouvrage</text:span></text:p>
              <text:p text:style-name="Normal"><text:a xlink:type="simple" xlink:href="https://shs.hal.science/halshs-01322844v1">halshs-01322844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749bb3" table:style-name="749bb3">
          <table:table-column table:style-name="749bb3.0"/>
          <table:table-row>
            <table:table-cell office:value-type="string">
              <text:p text:style-name="Normal"><text:a xlink:type="simple" xlink:href="https://hal.science/hal-01976025v1">A spatialised bibliometrics approach of a scientific journal production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Pierre-Olivier Chasset">Pierre-Olivier Chasse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Denise Pumain">Denise Pumai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6025v1">hal-01976025v1</text:a></text:p>
            </table:table-cell>
          </table:table-row>
        </table:table>
        <text:p text:style-name="P36"/>
        <text:p text:style-name="Heading2"><text:span text:style-name="T15">Thèse (2)</text:span></text:p>
        <text:p text:style-name="P38"/>
        <table:table table:name="983f8e" table:style-name="983f8e">
          <table:table-column table:style-name="983f8e.0"/>
          <table:table-row>
            <table:table-cell office:value-type="string">
              <text:p text:style-name="Normal"><text:a xlink:type="simple" xlink:href="https://theses.hal.science/tel-04654260v1">Caractérisation et modélisation de la co-évolution des réseaux de transport et des territoires.</text:a></text:p>
              <text:p text:style-name="Normal"><text:a xlink:type="simple" xlink:href="https://hal.science/search/index/?q=*&amp;authFullName_s=Juste Raimbault">Juste Raimbault</text:a></text:p>
              <text:p text:style-name="Normal"><text:span>Géographie. Université Sorbonne Paris Cité, 2018. Français.<text:s/></text:span><text:a xlink:type="simple" xlink:href="https://www.theses.fr/2018USPCC349">⟨NNT : 2018USPCC349⟩</text:a></text:p>
              <text:p text:style-name="Normal"><text:span>Thèse</text:span></text:p>
              <text:p text:style-name="Normal"><text:a xlink:type="simple" xlink:href="https://theses.hal.science/tel-04654260v1">tel-0465426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857741v1">Caractérisation et modélisation de la co-évolution des réseaux de transport et des territoires</text:a></text:p>
              <text:p text:style-name="Normal"><text:a xlink:type="simple" xlink:href="https://hal.science/search/index/?q=*&amp;authFullName_s=Juste Raimbault">Juste Raimbault</text:a></text:p>
              <text:p text:style-name="Normal"><text:span>Géographie. Université Paris 7 Denis Diderot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857741v1">tel-01857741v1</text:a></text:p>
            </table:table-cell>
          </table:table-row>
        </table:table>
        <text:p text:style-name="P39"/>
        <text:p text:style-name="Heading2"><text:span text:style-name="T16">Logiciel (1)</text:span></text:p>
        <text:p text:style-name="P41"/>
        <table:table table:name="1049cb" table:style-name="1049cb">
          <table:table-column table:style-name="1049cb.0"/>
          <table:table-row>
            <table:table-cell office:value-type="string">
              <text:p text:style-name="Normal"><text:a xlink:type="simple" xlink:href="https://hal.science/hal-04428099v1">Spatial Data - a scala library for spatial sensitivity analysi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Julien Perret">Julien Perr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428099v1">hal-04428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e Raimbault</dc:title>
    <dc:subject/>
    <dc:description>CV</dc:description>
    <dc:creator/>
    <dc:date>2026-05-20T13:57:58.000</dc:date>
    <meta:generator>PHPWord</meta:generator>
    <meta:initial-creator>CCSD</meta:initial-creator>
    <meta:creation-date>2026-05-20T13:57:58.000</meta:creation-date>
    <meta:keyword/>
    <meta:user-defined meta:name="Category"/>
    <meta:user-defined meta:name="Company"/>
    <meta:user-defined meta:name="Manager"/>
  </office:meta>
</office:document-meta>
</file>