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fe9d" style:family="table">
      <style:table-properties style:rel-width="100" table:align="center"/>
    </style:style>
    <style:style style:name="33fe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 DAR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33fe9d" table:style-name="33fe9d">
          <table:table-column table:style-name="33fe9d.0"/>
          <table:table-row>
            <table:table-cell office:value-type="string">
              <text:p text:style-name="Normal"><text:a xlink:type="simple" xlink:href="https://hal.science/hal-04711831v1">Model Predictive Speed Control of a Digital Hydraulic Drive</text:a></text:p>
              <text:p text:style-name="Normal"><text:a xlink:type="simple" xlink:href="https://hal.science/search/index/?q=*&amp;authFullName_s=Justin Darnet">Justin Darnet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Yohann Brunel">Yohann Brunel</text:a></text:p>
              <text:p text:style-name="Normal"><text:span>BATH/ASME Symposium on Fluid Power and Motion Control</text:span><text:span>, Sep 2024, Bath (UK), United Kingdom</text:span></text:p>
              <text:p text:style-name="Normal"><text:span>Communication dans un congrès</text:span></text:p>
              <text:p text:style-name="Normal"><text:a xlink:type="simple" xlink:href="https://hal.science/hal-04711831v1">hal-0471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304v1">Projection Method for Hydraulic Piston Motor Torque Control</text:a></text:p>
              <text:p text:style-name="Normal"><text:a xlink:type="simple" xlink:href="https://hal.science/search/index/?q=*&amp;authFullName_s=Justin Darnet">Justin Darnet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Jean-François Trégouët">Jean-François Trégouët</text:a></text:p>
              <text:p text:style-name="Normal"><text:span>ASME/BATH 2023 Symposium on Fluid Power and Motion Control</text:span><text:span>, Oct 2023, Sarasota, Floride, United States.<text:s/></text:span><text:a xlink:type="simple" xlink:href="https://dx.doi.org/10.1115/FPMC2023-111492">⟨10.1115/FPMC2023-111492⟩</text:a></text:p>
              <text:p text:style-name="Normal"><text:span>Communication dans un congrès</text:span></text:p>
              <text:p text:style-name="Normal"><text:a xlink:type="simple" xlink:href="https://hal.science/hal-04308304v1">hal-0430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716v1">State-of-the-art of Variable Displacement Technologies for Radial Piston Hydraulic Machines</text:a></text:p>
              <text:p text:style-name="Normal"><text:a xlink:type="simple" xlink:href="https://hal.science/search/index/?q=*&amp;authFullName_s=Justin Darnet">Justin Darnet</text:a><text:span>,</text:span><text:a xlink:type="simple" xlink:href="https://hal.science/search/index/?q=*&amp;authFullName_s=Éric Bideaux">Éric Bideaux</text:a></text:p>
              <text:p text:style-name="Normal"><text:span>Proceedings of the Bath/ASME Symposium on Fluid Power and Motion Control (FPMC) 2022</text:span><text:span>, Sep 2022, Bath, United Kingdom.<text:s/></text:span><text:a xlink:type="simple" xlink:href="https://dx.doi.org/10.1115/FPMC2022-90598">⟨10.1115/FPMC2022-90598⟩</text:a></text:p>
              <text:p text:style-name="Normal"><text:span>Communication dans un congrès</text:span></text:p>
              <text:p text:style-name="Normal"><text:a xlink:type="simple" xlink:href="https://hal.science/hal-03807716v1">hal-03807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 DARNET</dc:title>
    <dc:subject/>
    <dc:description>CV</dc:description>
    <dc:creator/>
    <dc:date>2026-05-22T21:34:36.000</dc:date>
    <meta:generator>PHPWord</meta:generator>
    <meta:initial-creator>CCSD</meta:initial-creator>
    <meta:creation-date>2026-05-22T21:34:36.000</meta:creation-date>
    <meta:keyword/>
    <meta:user-defined meta:name="Category"/>
    <meta:user-defined meta:name="Company"/>
    <meta:user-defined meta:name="Manager"/>
  </office:meta>
</office:document-meta>
</file>